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b189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paragraph-rsid="000b02f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0ba4c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0b02f2" officeooo:paragraph-rsid="000b02f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0b02f2" officeooo:paragraph-rsid="000ba4c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ff3333" style:font-name="Times New Roman" fo:font-size="14pt" fo:font-weight="bold" officeooo:rsid="000b02f2" officeooo:paragraph-rsid="000b02f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ff" style:font-name="Times New Roman" fo:font-size="12pt" fo:font-weight="bold" officeooo:rsid="000b02f2" officeooo:paragraph-rsid="000ba4c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0b02f2" officeooo:paragraph-rsid="000ba4c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0ba4c2" officeooo:paragraph-rsid="000ba4c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0ba4c2" officeooo:paragraph-rsid="000cb18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officeooo:rsid="000b02f2" officeooo:paragraph-rsid="000f8659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0b02f2" officeooo:paragraph-rsid="000ba4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0b02f2" officeooo:paragraph-rsid="000cb18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rsid="000b02f2" officeooo:paragraph-rsid="000ba4c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0ba4c2" officeooo:paragraph-rsid="000ba4c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0ba4c2" officeooo:paragraph-rsid="000cb18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0f865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officeooo:paragraph-rsid="000f8659"/>
    </style:style>
    <style:style style:name="P20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officeooo:paragraph-rsid="000cb189" style:font-size-asian="14pt" style:font-size-complex="14pt"/>
    </style:style>
    <style:style style:name="P21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0cm" style:auto-text-indent="false" fo:background-color="#ffffff">
        <style:background-image/>
      </style:paragraph-properties>
      <style:text-properties fo:color="#ff3333" style:font-name="Times New Roman" fo:font-size="14pt" fo:font-weight="bold" officeooo:rsid="000b02f2" officeooo:paragraph-rsid="000cb189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>
        <style:background-image/>
      </style:paragraph-properties>
      <style:text-properties fo:color="#0000ff" style:font-name="Times New Roman" fo:font-size="12pt" fo:font-weight="bold" officeooo:rsid="000b02f2" officeooo:paragraph-rsid="000cb18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normal" officeooo:rsid="000cb189" officeooo:paragraph-rsid="000cb18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Times New Roman" fo:font-size="14pt" fo:font-weight="bold" officeooo:rsid="000b02f2" officeooo:paragraph-rsid="000cb189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3333" style:font-name="Times New Roman" fo:font-size="14pt" fo:font-weight="bold" officeooo:rsid="000b02f2" officeooo:paragraph-rsid="000cb189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3333" style:font-name="Times New Roman" fo:font-size="12pt" fo:font-weight="bold" officeooo:rsid="000b02f2" officeooo:paragraph-rsid="000cb189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3333" style:font-name="Times New Roman" fo:font-size="12pt" fo:font-weight="bold" officeooo:rsid="000b02f2" officeooo:paragraph-rsid="000df9d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3333" style:font-name="Times New Roman" fo:font-size="12pt" fo:font-weight="bold" officeooo:rsid="000b02f2" officeooo:paragraph-rsid="000e095a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ff" style:font-name="Times New Roman" fo:font-size="12pt" fo:font-weight="bold" officeooo:rsid="000b02f2" officeooo:paragraph-rsid="000cb189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ff" style:font-name="Times New Roman" fo:font-size="12pt" fo:font-weight="bold" officeooo:rsid="000b02f2" officeooo:paragraph-rsid="000d8022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ff" style:font-name="Times New Roman" fo:font-size="12pt" fo:font-weight="bold" officeooo:rsid="000b02f2" officeooo:paragraph-rsid="000df9dc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ff" style:font-name="Times New Roman" fo:font-size="12pt" fo:font-weight="bold" officeooo:rsid="000b02f2" officeooo:paragraph-rsid="000e095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ff" style:font-name="Times New Roman" fo:font-size="12pt" fo:font-weight="bold" officeooo:rsid="000df9dc" officeooo:paragraph-rsid="000df9dc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ff" style:font-name="Times New Roman" fo:font-size="12pt" fo:font-weight="bold" officeooo:rsid="000e095a" officeooo:paragraph-rsid="000e095a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ff" style:font-name="Times New Roman" fo:font-size="12pt" fo:font-weight="bold" officeooo:rsid="000cb189" officeooo:paragraph-rsid="000e095a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ff" style:font-name="Times New Roman" fo:font-size="12pt" fo:font-weight="normal" officeooo:rsid="000b02f2" officeooo:paragraph-rsid="000df9d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weight="normal" officeooo:rsid="000cb189" officeooo:paragraph-rsid="000d8022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weight="normal" officeooo:rsid="000b02f2" officeooo:paragraph-rsid="000df9dc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weight="normal" officeooo:rsid="000b02f2" officeooo:paragraph-rsid="000e095a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rsid="000b02f2" officeooo:paragraph-rsid="000df9dc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f8659" style:font-name-asian="Times New Roman" style:font-size-asian="12pt" style:language-asian="ru" style:country-asian="RU" style:font-name-complex="Times New Roman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8659" style:font-name-asian="Times New Roman" style:font-size-asian="12pt" style:language-asian="ru" style:country-asian="RU" style:font-name-complex="Times New Roman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8659" style:font-name-asian="Times New Roman" style:font-size-asian="12pt" style:language-asian="ru" style:country-asian="RU" style:font-name-complex="Times New Roman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8659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8659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99" style:font-name="Times New Roman" fo:font-size="14pt" fo:font-weight="bold" officeooo:paragraph-rsid="000f8659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fo:font-weight="normal" officeooo:rsid="000cb189" officeooo:paragraph-rsid="000cb189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0b02f2" officeooo:paragraph-rsid="000f8659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99" style:font-name="Times New Roman" fo:font-size="14pt" fo:font-weight="bold" officeooo:paragraph-rsid="000f8659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0dde3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0dde3" style:font-size-asian="12pt" style:font-name-complex="Times New Roman" style:font-size-complex="12pt"/>
    </style:style>
    <style:style style:name="P52" style:family="paragraph" style:parent-style-name="Standard">
      <style:paragraph-properties fo:line-height="100%" fo:text-align="center" style:justify-single-word="false"/>
      <style:text-properties officeooo:paragraph-rsid="0010dde3"/>
    </style:style>
    <style:style style:name="P53" style:family="paragraph" style:parent-style-name="Standard">
      <style:paragraph-properties fo:line-height="100%"/>
      <style:text-properties officeooo:paragraph-rsid="0010dde3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weight="normal" officeooo:rsid="000df9dc" officeooo:paragraph-rsid="000df9dc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weight="normal" officeooo:rsid="000e095a" officeooo:paragraph-rsid="000e095a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0dde3" style:font-name-asian="Times New Roman" style:font-size-asian="12pt" style:language-asian="ru" style:country-asian="RU" style:font-name-complex="Times New Roman" style:font-size-complex="12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dde3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0dde3"/>
    </style:style>
    <style:style style:name="P5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0dde3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#ffffff">
        <style:background-image/>
      </style:paragraph-properties>
      <style:text-properties fo:color="#000066" style:font-name="Times New Roman" fo:font-size="14pt" fo:font-weight="bold" officeooo:paragraph-rsid="0010dde3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#ffffff">
        <style:background-image/>
      </style:paragraph-properties>
      <style:text-properties fo:color="#000066" style:font-name="Times New Roman" fo:font-size="14pt" fo:font-weight="bold" officeooo:rsid="000b02f2" officeooo:paragraph-rsid="0010dde3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2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0cm" style:auto-text-indent="false" fo:background-color="#ffffff">
        <style:background-image/>
      </style:paragraph-properties>
      <style:text-properties fo:color="#ff3333" style:font-name="Times New Roman" fo:font-size="14pt" fo:font-weight="bold" officeooo:rsid="000b02f2" officeooo:paragraph-rsid="0010dde3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>
        <style:background-image/>
      </style:paragraph-properties>
      <style:text-properties fo:color="#0000ff" style:font-name="Times New Roman" fo:font-size="12pt" fo:font-weight="bold" officeooo:rsid="000b02f2" officeooo:paragraph-rsid="0010dde3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>
        <style:background-image/>
      </style:paragraph-properties>
      <style:text-properties fo:color="#0000ff" style:font-name="Times New Roman" fo:font-size="12pt" fo:font-weight="bold" officeooo:rsid="0010dde3" officeooo:paragraph-rsid="0010dde3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background-image/>
      </style:paragraph-properties>
      <style:text-properties fo:color="#ff3333" style:font-name="Times New Roman" fo:font-size="14pt" fo:font-weight="bold" officeooo:rsid="000b02f2" officeooo:paragraph-rsid="0010dde3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>
        <style:background-image/>
      </style:paragraph-properties>
      <style:text-properties fo:color="#ff3333" style:font-name="Times New Roman" fo:font-size="14pt" fo:font-weight="bold" officeooo:rsid="000b02f2" officeooo:paragraph-rsid="0010dde3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>
        <style:background-image/>
      </style:paragraph-properties>
      <style:text-properties fo:color="#ff3333" style:font-name="Times New Roman" fo:font-size="14pt" fo:font-weight="bold" officeooo:rsid="0010dde3" officeooo:paragraph-rsid="0010dde3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background-image/>
      </style:paragraph-properties>
      <style:text-properties fo:color="#ff3333" style:font-name="Times New Roman" fo:font-size="14pt" fo:font-weight="bold" officeooo:rsid="0010dde3" officeooo:paragraph-rsid="0010dde3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background-image/>
      </style:paragraph-properties>
      <style:text-properties fo:color="#ff3333" style:font-name="Times New Roman" fo:font-size="12pt" fo:font-weight="normal" officeooo:rsid="000b02f2" officeooo:paragraph-rsid="0010dde3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normal" officeooo:rsid="000b02f2" officeooo:paragraph-rsid="0010dde3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normal" officeooo:rsid="0010dde3" officeooo:paragraph-rsid="0010dde3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" style:family="text">
      <style:text-properties fo:color="#000066" fo:font-weight="bold"/>
    </style:style>
    <style:style style:name="T2" style:family="text">
      <style:text-properties fo:color="#000066" style:font-name="Times New Roman" fo:font-size="14pt" fo:font-weight="bold" officeooo:rsid="000b02f2" style:font-size-asian="14pt" style:font-weight-asian="bold" style:font-size-complex="14pt" style:font-weight-complex="bold"/>
    </style:style>
    <style:style style:name="T3" style:family="text">
      <style:text-properties fo:color="#000066" style:font-name="Times New Roman" fo:font-size="14pt" fo:font-weight="bold" officeooo:rsid="000cb189" style:font-size-asian="14pt" style:font-weight-asian="bold" style:font-size-complex="14pt" style:font-weight-complex="bold"/>
    </style:style>
    <style:style style:name="T4" style:family="text">
      <style:text-properties fo:color="#000066" style:font-name="Times New Roman" fo:font-size="14pt" fo:font-weight="bold" style:font-size-asian="14pt" style:font-size-complex="14pt"/>
    </style:style>
    <style:style style:name="T5" style:family="text">
      <style:text-properties fo:color="#000066" style:font-name="Times New Roman" fo:font-size="14pt" style:font-size-asian="14pt" style:font-size-complex="14pt"/>
    </style:style>
    <style:style style:name="T6" style:family="text">
      <style:text-properties officeooo:rsid="000b02f2"/>
    </style:style>
    <style:style style:name="T7" style:family="text">
      <style:text-properties fo:color="#3333ff" fo:font-weight="bold" style:font-weight-asian="bold" style:font-weight-complex="bold"/>
    </style:style>
    <style:style style:name="T8" style:family="text">
      <style:text-properties fo:color="#0000ff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fo:color="#0000ff" officeooo:rsid="000b02f2"/>
    </style:style>
    <style:style style:name="T11" style:family="text">
      <style:text-properties fo:color="#0000ff" fo:font-size="12pt" style:font-size-asian="12pt" style:font-size-complex="12pt"/>
    </style:style>
    <style:style style:name="T12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ff" officeooo:rsid="000e095a"/>
    </style:style>
    <style:style style:name="T14" style:family="text">
      <style:text-properties fo:color="#0000ff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15" style:family="text">
      <style:text-properties fo:color="#0000ff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6" style:family="text">
      <style:text-properties fo:color="#0000ff"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fo:color="#0000ff"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fo:color="#0000ff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weight="normal" officeooo:rsid="000ba4c2" style:font-weight-asian="normal" style:font-weight-complex="normal"/>
    </style:style>
    <style:style style:name="T22" style:family="text">
      <style:text-properties fo:color="#000000" fo:font-weight="normal" officeooo:rsid="000b02f2" style:font-weight-asian="normal" style:font-weight-complex="normal"/>
    </style:style>
    <style:style style:name="T23" style:family="text">
      <style:text-properties fo:color="#000000" fo:font-weight="normal" officeooo:rsid="000cb189" style:font-weight-asian="normal" style:font-weight-complex="normal"/>
    </style:style>
    <style:style style:name="T24" style:family="text">
      <style:text-properties fo:color="#000000" fo:font-weight="normal" officeooo:rsid="000d8022" style:font-weight-asian="normal" style:font-weight-complex="normal"/>
    </style:style>
    <style:style style:name="T25" style:family="text">
      <style:text-properties fo:color="#000000" fo:font-weight="normal" officeooo:rsid="000df9dc" style:font-weight-asian="normal" style:font-weight-complex="normal"/>
    </style:style>
    <style:style style:name="T26" style:family="text">
      <style:text-properties fo:color="#000000" fo:font-weight="normal" officeooo:rsid="000e095a" style:font-weight-asian="normal" style:font-weight-complex="normal"/>
    </style:style>
    <style:style style:name="T27" style:family="text">
      <style:text-properties fo:color="#000000" fo:font-weight="normal" officeooo:rsid="0010dde3" style:font-weight-asian="normal" style:font-weight-complex="normal"/>
    </style:style>
    <style:style style:name="T28" style:family="text">
      <style:text-properties fo:color="#000000" style:font-name="Times New Roman" fo:font-size="14pt" fo:font-weight="bold" officeooo:rsid="000b02f2" style:font-size-asian="14pt" style:font-weight-asian="bold" style:font-size-complex="14pt" style:font-weight-complex="bold"/>
    </style:style>
    <style:style style:name="T29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0000" fo:font-size="12pt" fo:font-weight="normal" officeooo:rsid="000cb189" style:font-size-asian="12pt" style:font-weight-asian="normal" style:font-size-complex="12pt" style:font-weight-complex="normal"/>
    </style:style>
    <style:style style:name="T32" style:family="text">
      <style:text-properties fo:color="#000000" fo:font-size="12pt" fo:font-weight="normal" officeooo:rsid="0010dde3" style:font-size-asian="12pt" style:font-weight-asian="normal" style:font-size-complex="12pt" style:font-weight-complex="normal"/>
    </style:style>
    <style:style style:name="T33" style:family="text">
      <style:text-properties fo:color="#000000" officeooo:rsid="000cb189"/>
    </style:style>
    <style:style style:name="T34" style:family="text">
      <style:text-properties fo:color="#000000" officeooo:rsid="000d8022"/>
    </style:style>
    <style:style style:name="T35" style:family="text">
      <style:text-properties fo:color="#000000" officeooo:rsid="000df9dc"/>
    </style:style>
    <style:style style:name="T36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0ba4c2" style:font-weight-asian="normal" style:font-weight-complex="normal"/>
    </style:style>
    <style:style style:name="T39" style:family="text">
      <style:text-properties fo:font-weight="normal" officeooo:rsid="000b02f2" style:font-weight-asian="normal" style:font-weight-complex="normal"/>
    </style:style>
    <style:style style:name="T40" style:family="text">
      <style:text-properties fo:font-weight="normal" officeooo:rsid="000cb189" style:font-weight-asian="normal" style:font-weight-complex="normal"/>
    </style:style>
    <style:style style:name="T41" style:family="text">
      <style:text-properties officeooo:rsid="000ba4c2"/>
    </style:style>
    <style:style style:name="T42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43" style:family="text">
      <style:text-properties fo:color="#ff3333" fo:font-size="14pt" fo:font-weight="bold" officeooo:rsid="000ba4c2" style:font-size-asian="14pt" style:font-weight-asian="bold" style:font-size-complex="14pt" style:font-weight-complex="bold"/>
    </style:style>
    <style:style style:name="T44" style:family="text">
      <style:text-properties fo:color="#ff3333" fo:font-weight="bold" style:font-weight-asian="bold" style:font-weight-complex="bold"/>
    </style:style>
    <style:style style:name="T45" style:family="text">
      <style:text-properties officeooo:rsid="000cb189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0df9dc"/>
    </style:style>
    <style:style style:name="T48" style:family="text">
      <style:text-properties officeooo:rsid="000e095a"/>
    </style:style>
    <style:style style:name="T49" style:family="text">
      <style:text-properties fo:color="#c00000" style:font-name="Times New Roman" fo:font-size="14pt" fo:language="en" fo:country="US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50" style:family="text">
      <style:text-properties fo:color="#c00000" style:font-name="Times New Roman" fo:font-size="14pt" fo:language="en" fo:country="US" fo:font-weight="bold" officeooo:rsid="000f8659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51" style:family="text">
      <style:text-properties fo:color="#c00000" style:font-name="Times New Roman" fo:font-size="14pt" fo:language="en" fo:country="US" fo:font-weight="bold" officeooo:rsid="000f8659" style:font-size-asian="14pt" style:font-weight-asian="bold" style:font-name-complex="Times New Roman" style:font-size-complex="14pt"/>
    </style:style>
    <style:style style:name="T52" style:family="text">
      <style:text-properties fo:color="#c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53" style:family="text">
      <style:text-properties fo:color="#c00000" style:font-name="Times New Roman" fo:font-size="14pt" fo:font-weight="bold" style:font-size-asian="14pt" style:font-weight-asian="bold" style:font-name-complex="Times New Roman" style:font-size-complex="14pt"/>
    </style:style>
    <style:style style:name="T54" style:family="text">
      <style:text-properties fo:color="#c00000"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55" style:family="text">
      <style:text-properties fo:color="#c00000" style:font-name="Times New Roman" fo:font-size="14pt" fo:language="en" fo:country="US" fo:font-weight="bold" officeooo:rsid="0010dde3" style:font-size-asian="14pt" style:font-weight-asian="bold" style:font-name-complex="Times New Roman" style:font-size-complex="14pt"/>
    </style:style>
    <style:style style:name="T56" style:family="text">
      <style:text-properties fo:color="#c00000" style:font-name="Times New Roman" fo:font-size="14pt" fo:font-weight="bold" style:font-size-asian="14pt" style:font-weight-asian="bold" style:font-name-complex="Times New Roman" style:font-size-complex="14pt"/>
    </style:style>
    <style:style style:name="T5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58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59" style:family="text">
      <style:text-properties style:font-name="Times New Roman" fo:font-size="12pt" style:font-size-asian="12pt" style:font-name-complex="Times New Roman" style:font-size-complex="12pt"/>
    </style:style>
    <style:style style:name="T60" style:family="text">
      <style:text-properties style:font-name="Times New Roman" fo:font-size="14pt" style:font-size-asian="14pt" style:font-name-complex="Times New Roman" style:font-size-complex="14pt"/>
    </style:style>
    <style:style style:name="T61" style:family="text">
      <style:text-properties fo:color="#330066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62" style:family="text">
      <style:text-properties fo:color="#330066" style:font-name="Times New Roman" fo:font-size="14pt" fo:font-weight="bold" officeooo:rsid="0010dde3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63" style:family="text">
      <style:text-properties style:font-name="Times New Roman" fo:font-size="12pt" style:font-size-asian="12pt" style:font-name-complex="Times New Roman" style:font-size-complex="12pt"/>
    </style:style>
    <style:style style:name="T64" style:family="text">
      <style:text-properties officeooo:rsid="0010dde3"/>
    </style:style>
    <style:style style:name="T65" style:family="text">
      <style:text-properties fo:font-size="14pt" fo:font-weight="bold" style:font-size-asian="14pt" style:font-weight-asian="bold" style:font-size-complex="14pt" style:font-weight-complex="bold"/>
    </style:style>
    <style:style style:name="T66" style:family="text">
      <style:text-properties fo:font-size="14pt" fo:font-weight="bold" officeooo:rsid="000ba4c2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Итоги викторины для учащихся 1 - 4 классов, обучающихся по основным образовательным программам и по адаптированным образовательным программам</text:span> </text:p>
      <text:p text:style-name="P2"/>
      <text:p text:style-name="P7">1 место</text:p>
      <text:p text:style-name="P3"><text:span text:style-name="T7">Кожевникова Анастасия,</text:span> ученица <text:span text:style-name="T6">2 класса ГБС(К)ОУ школы-интерната № 4 г.о. Тольятти-</text:span></text:p>
      <text:p text:style-name="P5">32, 6 баллов;</text:p>
      <text:p text:style-name="P3"><text:span text:style-name="T9">Новикова Кристина,</text:span> ученица <text:span text:style-name="T6">4 класса ГБС(К)ОУ школы-интерната № 4 г.о. Тольятти-</text:span></text:p>
      <text:p text:style-name="P5">32, 6 баллов;</text:p>
      <text:p text:style-name="P3"><text:span text:style-name="T9">Петерс Алексей, </text:span>ученик <text:span text:style-name="T6">4 класса ГБС(К)ОУ школы-интерната № 4 г.о. Тольятти-</text:span></text:p>
      <text:p text:style-name="P5">32, 6 баллов;</text:p>
      <text:p text:style-name="P3"><text:span text:style-name="T9">Комок Вячеслав, </text:span>ученик <text:span text:style-name="T6">2 класса ГБС(К)ОУ школы-интерната № 4 г.о. Тольятти-</text:span></text:p>
      <text:p text:style-name="P5">32, 4 баллов;</text:p>
      <text:p text:style-name="P3"><text:span text:style-name="T9">Трапш Дарья,</text:span> ученица <text:span text:style-name="T6">2 класса ГБС(К)ОУ школы-интерната № 4 г.о. Тольятти-</text:span></text:p>
      <text:p text:style-name="P5">32, 4 баллов;</text:p>
      <text:p text:style-name="P3"><text:span text:style-name="T9">Волгина София,</text:span> ученица <text:span text:style-name="T6">4 класса ГБС(К)ОУ школы-интерната № 4 г.о. Тольятти-</text:span></text:p>
      <text:p text:style-name="P5">32, 26 баллов;</text:p>
      <text:p text:style-name="P3"><text:span text:style-name="T9">Багаутдинов Олег</text:span>, ученик <text:span text:style-name="T6">4 класса ГБС(К)ОУ школы-интерната № 113 г.о. Самара-</text:span></text:p>
      <text:p text:style-name="P5">32, 114 баллов;</text:p>
      <text:p text:style-name="P3"><text:span text:style-name="T9">Ющина Анна, </text:span>ученица <text:span text:style-name="T6">4 класса ГБОУ ООШ № 11 г. Новокуйбышевск-</text:span></text:p>
      <text:p text:style-name="P5">32, 108;</text:p>
      <text:p text:style-name="P7">2 место</text:p>
      <text:p text:style-name="P3"><text:span text:style-name="T9">Сафарычева Екатерина, </text:span>ученица <text:span text:style-name="T6">3 класса ГБС(К)ОУ школы-интерната № 4 г.о. Тольятти-</text:span></text:p>
      <text:p text:style-name="P5">31, 976 баллов;</text:p>
      <text:p text:style-name="P3"><text:span text:style-name="T9">Бежашвили Иван,</text:span> ученик <text:span text:style-name="T6">4 класса ГБОУ СОШ № 1 «ОЦ» с. Борское -</text:span></text:p>
      <text:p text:style-name="P5">31,944 баллов;</text:p>
      <text:p text:style-name="P8">Дорфман Вячеслав, <text:span text:style-name="T20">ученик </text:span><text:span text:style-name="T21">3</text:span><text:span text:style-name="T20"> класса ГБОУ СОШ № 1 «ОЦ» с. Борское -</text:span></text:p>
      <text:p text:style-name="P13">31,944 баллов;</text:p>
      <text:p text:style-name="P13"><text:span text:style-name="T9">Гафутян Андрей,</text:span> ученик 2 класса ГБС(К)ОУ школы-интерната № 4 г.о. Тольятти -</text:p>
      <text:p text:style-name="P13">3<text:span text:style-name="T41">1</text:span>, <text:span text:style-name="T41">93</text:span>4 баллов;</text:p>
      <text:p text:style-name="P13"><text:span text:style-name="T9">Антонов Антон,</text:span> ученик <text:span text:style-name="T41">2</text:span> класса ГБОУ СОШ с. Новодевичье -</text:p>
      <text:p text:style-name="P6">31, 93;</text:p>
      <text:p text:style-name="P4"><text:span text:style-name="T9">Нижникова Маргарита,</text:span> <text:span text:style-name="T22">ученица </text:span><text:span text:style-name="T21">2</text:span><text:span text:style-name="T22"> класса ГБОУ СОШ п. Новый Кутулук-</text:span></text:p>
      <text:p text:style-name="P6">31, 894;</text:p>
      <text:p text:style-name="P4"><text:span text:style-name="T9">Пичужкин Владислав,</text:span> <text:span text:style-name="T22">ученик 2 класса ГБС(К)ОУ школы-интерната № 4 г.о. Тольятти -</text:span></text:p>
      <text:p text:style-name="P13">3<text:span text:style-name="T41">1</text:span>, <text:span text:style-name="T41">82</text:span> баллов;</text:p>
      <text:p text:style-name="P13"><text:span text:style-name="T9">Самерханова Софья, </text:span>ученица <text:span text:style-name="T41">3</text:span> класса ГБС(К)ОУ школы-интерната № 4 г.о. Тольятти-</text:p>
      <text:p text:style-name="P13">3<text:span text:style-name="T41">1</text:span>, <text:span text:style-name="T41">81</text:span> баллов;</text:p>
      <text:p text:style-name="P13"><text:span text:style-name="T9">Богомолов Михаил</text:span>, ученик <text:span text:style-name="T41">3</text:span> класса МБОУ СОШ № <text:span text:style-name="T41">162</text:span> г. о. Самара-</text:p>
      <text:p text:style-name="P13">3<text:span text:style-name="T41">1</text:span>, <text:span text:style-name="T41">796 баллов</text:span>;</text:p>
      <text:p text:style-name="P13"><text:span text:style-name="T9">Дукин Константин, </text:span>ученик <text:span text:style-name="T41">1 класса ГБОУ лицей г.о. Сызрань -</text:span></text:p>
      <text:p text:style-name="P16">31,72 баллов;</text:p>
      <text:p text:style-name="P16"><text:span text:style-name="T9">Фукс Константин, </text:span><text:span text:style-name="T6">ученица </text:span>2<text:span text:style-name="T6"> класса ГБОУ СОШ п. Новый Кутулук -</text:span></text:p>
      <text:p text:style-name="P16"><text:span text:style-name="T6">31, </text:span>6<text:span text:style-name="T6">94;</text:span></text:p>
      <text:p text:style-name="P13"><text:span text:style-name="T9">Богомолов Алексей</text:span>, ученик <text:span text:style-name="T41">3</text:span> класса МБОУ СОШ № <text:span text:style-name="T41">162</text:span> г. о. Самара-</text:p>
      <text:p text:style-name="P13">3<text:span text:style-name="T41">1</text:span>, <text:span text:style-name="T41">612 баллов</text:span>;</text:p>
      <text:p text:style-name="P15"/>
      <text:p text:style-name="P15"/>
      <text:p text:style-name="P15"/>
      <text:p text:style-name="P15"/>
      <text:p text:style-name="P15"/>
      <text:p text:style-name="P15"><text:soft-page-break/><text:span text:style-name="T43">3</text:span><text:span text:style-name="T42"> место</text:span></text:p>
      <text:p text:style-name="P9"><text:span text:style-name="T8">Сорокин Дмитрий,</text:span> <text:span text:style-name="T37">ученик </text:span><text:span text:style-name="T38">1 класса ГБОУ СОШ № 6 г.о. Жигулевск -</text:span></text:p>
      <text:p text:style-name="P16">31, 556 баллов;</text:p>
      <text:p text:style-name="P10"><text:span text:style-name="T8">Мурзобоева Ёсуман,</text:span><text:span text:style-name="T37"> ученица 4 класса ГБОУ СОШ № 1 «ОЦ» п.г.т. Стройкерамика -</text:span></text:p>
      <text:p text:style-name="P16">31, 46 баллов;</text:p>
      <text:p text:style-name="P10"><text:span text:style-name="T8">Елисеев Всеволод, </text:span><text:span text:style-name="T37">ученик </text:span><text:span text:style-name="T39">4 класса ГБС(К)ОУ школы-интерната № 4 г.о. Тольятти-</text:span></text:p>
      <text:p text:style-name="P10"><text:span text:style-name="T39">3</text:span><text:span text:style-name="T37">1</text:span><text:span text:style-name="T39">, </text:span><text:span text:style-name="T37">4</text:span><text:span text:style-name="T39"> баллов;</text:span></text:p>
      <text:p text:style-name="P10"><text:span text:style-name="T10">Король Александр, </text:span><text:span text:style-name="T39">ученик </text:span><text:span text:style-name="T37">4 класса МБОУ СОШ № 20 г.о. Самара -</text:span></text:p>
      <text:p text:style-name="P16">31,298 баллов;</text:p>
      <text:p text:style-name="P11"><text:span text:style-name="T8">Логачёв Данила,</text:span><text:span text:style-name="T37"> </text:span><text:span text:style-name="T39">ученик </text:span><text:span text:style-name="T37">2</text:span><text:span text:style-name="T39"> класса ГБОУ СОШ № </text:span><text:span text:style-name="T40">2 г.</text:span><text:span text:style-name="T39"> Нефтегорск -</text:span></text:p>
      <text:p text:style-name="P14">31, 13;</text:p>
      <text:p text:style-name="P17"><text:span text:style-name="T9">Антонов Станислав,</text:span> <text:span text:style-name="T45">3 класса ГБОУ СОШ пс. Новодевичье -</text:span></text:p>
      <text:p text:style-name="P48">30, 99;</text:p>
      <text:p text:style-name="P18"/>
      <text:p text:style-name="P49">Итоги викторины для учащихся 2 - 5 классов,</text:p>
      <text:p text:style-name="P46">обучающихся по адаптированной основной образовательной программе для детей с нарушением интеллекта</text:p>
      <text:p text:style-name="P46"/>
      <text:p text:style-name="P44"><text:span text:style-name="T50">1</text:span><text:span text:style-name="T49"> </text:span><text:span text:style-name="T52">место</text:span></text:p>
      <text:p text:style-name="P45"><text:span text:style-name="T15">Галяутдинова Снежана</text:span><text:span text:style-name="T29">, ученица 3 класса ГБС(К)ОУ школы - интерната с.Старый Буян - 55 баллов;</text:span></text:p>
      <text:p text:style-name="P45"><text:span text:style-name="T15">Хайрутдинова Лейсен</text:span><text:span text:style-name="T29">, ученица 2 класса ГБС(К)ОУ школы - интерната с.Старый Буян - 55 баллов;</text:span></text:p>
      <text:p text:style-name="P45"><text:span text:style-name="T15">Кубеева Снежана</text:span><text:span text:style-name="T29">, ученица 2 класса ГБС(К)ОУ школы - интерната с.Старый Буян – </text:span></text:p>
      <text:p text:style-name="P41">54,875 баллов;</text:p>
      <text:p text:style-name="P45"><text:span text:style-name="T15">Голубева Ксения</text:span><text:span text:style-name="T29">, ученица 4 класса ГБС(К)ОУ школы – интерната №113 г.о.Самара – 54,825 баллов;</text:span></text:p>
      <text:p text:style-name="P45"><text:span text:style-name="T14">Егоров Илья</text:span><text:span text:style-name="T57">, ученик </text:span><text:span text:style-name="T29">4 класса ГБС(К)ОУ школы – интерната №113 г.о.Самара – 54,825 баллов;</text:span></text:p>
      <text:p text:style-name="P45"><text:span text:style-name="T14">Клюева Олеся</text:span><text:span text:style-name="T57">, </text:span><text:span text:style-name="T29">ученица 4 класса ГБС(К)ОУ школы – интерната №113 г.о.Самара – 54,825 баллов;</text:span></text:p>
      <text:p text:style-name="P42"/>
      <text:p text:style-name="P19"><text:span text:style-name="T51">2</text:span><text:span text:style-name="T53"> место</text:span></text:p>
      <text:p text:style-name="P45"><text:span text:style-name="T16">Семенов Артем</text:span><text:span text:style-name="T60">, </text:span><text:span text:style-name="T57">ученик </text:span><text:span text:style-name="T29">4 класса ГБС(К)ОУ школы – интерната №113 г.о.Самара – 54,575 баллов;</text:span></text:p>
      <text:p text:style-name="P45"><text:span text:style-name="T16">Юшин Владислав</text:span><text:span text:style-name="T59">, ученик 5 класса</text:span><text:span text:style-name="T29"> ГБС(К)ОУ школы - интерната с.Старый Буян – 54,3875 баллов;</text:span></text:p>
      <text:p text:style-name="P45"><text:span text:style-name="T15">Мамнев Дмитрий</text:span><text:span text:style-name="T29">, </text:span><text:span text:style-name="T59">ученик 2 класса</text:span><text:span text:style-name="T29"> ГБС(К)ОУ школы - интерната с.Старый Буян – 53,75 баллов;</text:span></text:p>
      <text:p text:style-name="P44"><text:span text:style-name="T50">3 </text:span><text:span text:style-name="T52">место</text:span></text:p>
      <text:p text:style-name="P45"><text:span text:style-name="T15">Степанов Данила</text:span><text:span text:style-name="T58">, </text:span><text:span text:style-name="T59">ученик 1 класса</text:span><text:span text:style-name="T29"> ГБС(К)ОУ школы - интерната с.Старый Буян – 52,4375 баллов;</text:span></text:p>
      <text:p text:style-name="P45"><text:span text:style-name="T15">Алланазаров Алексей</text:span><text:span text:style-name="T58">, ученик 5 класса Сызранского филиала ГБС(К)ОУ школы-интерната №2 г.о.Жигулевск – 52,375 баллов;</text:span></text:p>
      <text:p text:style-name="P45"><text:span text:style-name="T15">Горячев Павел</text:span><text:span text:style-name="T58">, </text:span><text:span text:style-name="T59">ученик 1 класса</text:span><text:span text:style-name="T29"> ГБС(К)ОУ школы - интерната с.Старый Буян – 52 балла;</text:span></text:p>
      <text:p text:style-name="P43"/>
      <text:p text:style-name="P41"/>
      <text:p text:style-name="P12"/>
      <text:p text:style-name="P9"/>
      <text:p text:style-name="P9"/>
      <text:p text:style-name="P59"><text:span text:style-name="T61">Итоги викторины для учащихся 5 - 8 классов, </text:span></text:p>
      <text:p text:style-name="P60">обучающихся по общеобразовательным программам и по адаптированным образовательным программам</text:p>
      <text:p text:style-name="P52"/>
      <text:p text:style-name="P52"><text:span text:style-name="T55">1</text:span><text:span text:style-name="T53"> место</text:span></text:p>
      <text:p text:style-name="P53"><text:span text:style-name="T16">Землянский Иван</text:span><text:span text:style-name="T59">, ученик 5 класса ГБОУ ООШ №7 г.о. Сызрань – 31,6 баллов;</text:span></text:p>
      <text:p text:style-name="P57"><text:span text:style-name="T15">Моисеева Людмила</text:span><text:span text:style-name="T29">, ученица 8 класса ГБС(К)ОУ школы – интерната №113 г.о.Самара –31,4 балла;</text:span></text:p>
      <text:p text:style-name="P57"><text:span text:style-name="T15">Шапкина Алина</text:span><text:span text:style-name="T29">, ученица 6 класса ГБС(К)ОУ школы – интерната №113 г.о.Самара –31,172 балла;</text:span></text:p>
      <text:p text:style-name="P57"><text:span text:style-name="T15">Кисаева Галина</text:span><text:span text:style-name="T29">, ученица 8 класса ГБС(К)ОУ школы – интерната №113 г.о.Самара –31,1 балла;</text:span></text:p>
      <text:p text:style-name="P56"/>
      <text:p text:style-name="P52"><text:span text:style-name="T55">2</text:span><text:span text:style-name="T54"> </text:span><text:span text:style-name="T53">место</text:span></text:p>
      <text:p text:style-name="P57"><text:span text:style-name="T16">Скалибанова Кристина</text:span><text:span text:style-name="T59">, </text:span><text:span text:style-name="T29">ученица 8 класса ГБС(К)ОУ школы – интерната №113 г.о.Самара –30,9 баллов;</text:span></text:p>
      <text:p text:style-name="P57"><text:span text:style-name="T16">Овсянникова Анастасия</text:span><text:span text:style-name="T59">, </text:span><text:span text:style-name="T29">ученица 8 класса ГБС(К)ОУ школы – интерната №113 г.о.Самара –30,8 баллов;</text:span></text:p>
      <text:p text:style-name="P57"><text:span text:style-name="T16">Резяпкина Алена</text:span><text:span text:style-name="T59">, </text:span><text:span text:style-name="T29">ученица 6 класса ГБС(К)ОУ школы – интерната №113 г.о.Самара –30,8 баллов;</text:span></text:p>
      <text:p text:style-name="P57"><text:span text:style-name="T16">Баукин Николай</text:span><text:span text:style-name="T59">, </text:span><text:span text:style-name="T29">ученик 6 класса ГБС(К)ОУ школы – интерната №113 г.о.Самара –30,7 баллов;</text:span></text:p>
      <text:p text:style-name="P57"><text:span text:style-name="T15">Уткина Яна</text:span><text:span text:style-name="T29">, ученица 6 класса ГБОУ СОШ №13 г.о.Жигулевск – 30,666 баллов;</text:span></text:p>
      <text:p text:style-name="P51"/>
      <text:p text:style-name="P52"><text:span text:style-name="T55">3</text:span><text:span text:style-name="T53"> место</text:span></text:p>
      <text:p text:style-name="P57"><text:span text:style-name="T16">Маюнова Елизавета</text:span><text:span text:style-name="T59">,</text:span><text:span text:style-name="T29"> ученица 6 класса ГБС(К)ОУ школы – интерната №113 г.о.Самара –30,572 балла;</text:span></text:p>
      <text:p text:style-name="P57"><text:span text:style-name="T15">Виштакалюк Сергей</text:span><text:span text:style-name="T29">, ученик 8 класса ГБОУ СОШ с.Утевка – 30,508 баллов;</text:span></text:p>
      <text:p text:style-name="P57"><text:span text:style-name="T15">Старцева Мария</text:span><text:span text:style-name="T29">, ученица 5 класса ГБОУ ООШ №2 г.о.Отрадный – 30,486 баллов;</text:span></text:p>
      <text:p text:style-name="P57"><text:span text:style-name="T15">Жданов Сергей</text:span><text:span text:style-name="T29">, ученик 5 класса ГБОУ СОШ п.Новый Кутулук – 30,338 баллов;</text:span></text:p>
      <text:p text:style-name="P57"><text:span text:style-name="T15">Левчук Станислав</text:span><text:span text:style-name="T29">, ученик 6 класса ГБС(К)ОУ школы – интерната №113 г.о.Самара –30 баллов;</text:span></text:p>
      <text:p text:style-name="P56"/>
      <text:p text:style-name="P50"><text:s/></text:p>
      <text:p text:style-name="P1"><text:span text:style-name="T2">Итоги викторины для учащихся </text:span><text:span text:style-name="T3">6-9</text:span><text:span text:style-name="T2"> классов, обучающихся <text:s/>по адаптированной основной образовательной программе</text:span><text:span text:style-name="T28"> </text:span><text:span text:style-name="T4">для детей с нарушением интеллекта</text:span><text:span text:style-name="T5"> </text:span></text:p>
      <text:p text:style-name="P20"/>
      <text:p text:style-name="P21">1 место</text:p>
      <text:p text:style-name="P22">Григорьев Яков, <text:span text:style-name="T21">ученик </text:span><text:span text:style-name="T23">9</text:span><text:span text:style-name="T20"> класса ГБС(К)ОУ школы-интерната № 4 г.о. Тольятти- </text:span></text:p>
      <text:p text:style-name="P22"><text:span text:style-name="T20">3</text:span><text:span text:style-name="T23">4</text:span><text:span text:style-name="T20">, </text:span><text:span text:style-name="T23">75</text:span><text:span text:style-name="T20"> баллов;</text:span></text:p>
      <text:p text:style-name="P22">Лагазин Александр,<text:span text:style-name="T20"> ученик </text:span><text:span text:style-name="T23">8 класса </text:span><text:span text:style-name="T20">ГБС(К)ОУ школы-интерната с. Старый Буян-</text:span></text:p>
      <text:p text:style-name="P22"><text:span text:style-name="T20">3</text:span><text:span text:style-name="T23">4</text:span><text:span text:style-name="T20">, </text:span><text:span text:style-name="T23">75</text:span><text:span text:style-name="T20"> баллов;</text:span></text:p>
      <text:p text:style-name="P22">Скомбров Александр, <text:span text:style-name="T20">ученик </text:span><text:span text:style-name="T23">9 класса </text:span><text:span text:style-name="T20">ГБС(К)ОУ школы-интерната с. Старый Буян-</text:span></text:p>
      <text:p text:style-name="P22"><text:span text:style-name="T20">3</text:span><text:span text:style-name="T23">4</text:span><text:span text:style-name="T20">, </text:span><text:span text:style-name="T23">75</text:span><text:span text:style-name="T20"> баллов;</text:span></text:p>
      <text:p text:style-name="P22">Огиенко Дарья,<text:span text:style-name="T20"> ученица </text:span><text:span text:style-name="T23">9 класса </text:span><text:span text:style-name="T20">ГБС(К)ОУ школы-интерната № </text:span><text:span text:style-name="T23">3</text:span><text:span text:style-name="T20"> г.о. Тольятти- </text:span></text:p>
      <text:p text:style-name="P23">34, 725 баллов;</text:p>
      <text:p text:style-name="P22"><text:span text:style-name="T23">Адушкин Сергей, ученик 8 класса </text:span><text:span text:style-name="T20">ГБС(К)ОУ школы-интерната с. Старый Буян-</text:span></text:p>
      <text:p text:style-name="P23">34, 7 баллов;</text:p>
      <text:p text:style-name="P47"><text:soft-page-break/></text:p>
      <text:p text:style-name="P24">2 место</text:p>
      <text:p text:style-name="P25"><text:span text:style-name="T11">Идрисов Дмитрий,</text:span> <text:span text:style-name="T30">ученик </text:span><text:span text:style-name="T31">9 класса </text:span><text:span text:style-name="T30">ГБС(К)ОУ школы-интерната № 113 г.о. Самара-</text:span></text:p>
      <text:p text:style-name="P26"><text:span text:style-name="T20">3</text:span><text:span text:style-name="T23">4</text:span><text:span text:style-name="T20">, </text:span><text:span text:style-name="T23">6675 </text:span><text:span text:style-name="T20">баллов;</text:span></text:p>
      <text:p text:style-name="P29">Мирскова Анастасия, <text:span text:style-name="T20">ученица </text:span><text:span text:style-name="T23">8 класса </text:span><text:span text:style-name="T20">ГБС(К)ОУ школы-интерната № 113 г.о. Самара-</text:span></text:p>
      <text:p text:style-name="P26"><text:span text:style-name="T20">3</text:span><text:span text:style-name="T23">4</text:span><text:span text:style-name="T20">, </text:span><text:span text:style-name="T23">6675 </text:span><text:span text:style-name="T20">баллов;</text:span></text:p>
      <text:p text:style-name="P26"><text:span text:style-name="T8">Садов Данила,</text:span><text:span text:style-name="T20"> ученик </text:span><text:span text:style-name="T23">9 класса </text:span><text:span text:style-name="T20">ГБС(К)ОУ школы-интерната с. Старый Буян-</text:span></text:p>
      <text:p text:style-name="P29"><text:span text:style-name="T20">3</text:span><text:span text:style-name="T23">4</text:span><text:span text:style-name="T20">, </text:span><text:span text:style-name="T23">6675</text:span><text:span text:style-name="T20"> баллов;</text:span></text:p>
      <text:p text:style-name="P30">Корнилов Олег, <text:span text:style-name="T20">ученик </text:span><text:span text:style-name="T23">9 класса Сызранский филиал ГБС</text:span><text:span text:style-name="T24">(К)</text:span><text:span text:style-name="T23">ОУ школы-интерната № 2 г. Жигулевск - </text:span><text:span text:style-name="T20">3</text:span><text:span text:style-name="T23">4</text:span><text:span text:style-name="T20">, </text:span><text:span text:style-name="T23">6</text:span><text:span text:style-name="T24">3</text:span><text:span text:style-name="T23">75</text:span><text:span text:style-name="T20"> баллов</text:span><text:span text:style-name="T23">;</text:span></text:p>
      <text:p text:style-name="P30"><text:span text:style-name="T45">Демин Михаил, </text:span><text:span text:style-name="T20">ученик </text:span><text:span text:style-name="T24">7 </text:span><text:span text:style-name="T23">класса Сызранский филиал ГБС</text:span><text:span text:style-name="T24">(К)</text:span><text:span text:style-name="T23">ОУ школы-интерната № 2 г. Жигулевск - </text:span><text:span text:style-name="T20">3</text:span><text:span text:style-name="T23">4</text:span><text:span text:style-name="T20">, </text:span><text:span text:style-name="T23">6</text:span><text:span text:style-name="T24">2</text:span><text:span text:style-name="T23">5</text:span><text:span text:style-name="T20"> баллов</text:span><text:span text:style-name="T23">;</text:span></text:p>
      <text:p text:style-name="P31"><text:span text:style-name="T45">Воеводина Валерия, </text:span><text:span text:style-name="T23">ученица </text:span><text:span text:style-name="T25">9</text:span><text:span text:style-name="T20"> класса ГБС(К)ОУ школы-интерната № 4 г.о. Тольятти-</text:span></text:p>
      <text:p text:style-name="P38">3<text:span text:style-name="T47">4, 5625</text:span> баллов;</text:p>
      <text:p text:style-name="P31">Алексеев Андрей, <text:span text:style-name="T20">ученик </text:span><text:span text:style-name="T25">9 класса ГБОУ СОШ № 8 г. Октябрьск -</text:span></text:p>
      <text:p text:style-name="P54">34, 55 баллов;</text:p>
      <text:p text:style-name="P33">Халадов Абдул<text:span text:style-name="T20">, </text:span><text:span text:style-name="T23">ученик </text:span><text:span text:style-name="T20">9</text:span><text:span text:style-name="T22"> класса ГБС(К)ОУ школы-интерната № 4 г.о. Тольятти-</text:span></text:p>
      <text:p text:style-name="P38">3<text:span text:style-name="T47">4, 5425</text:span> баллов;</text:p>
      <text:p text:style-name="P40"><text:span text:style-name="T43">3</text:span><text:span text:style-name="T42"> место</text:span></text:p>
      <text:p text:style-name="P36"><text:span text:style-name="T46">Щеулов Александр, </text:span><text:span text:style-name="T19">ученик </text:span><text:span text:style-name="T33">9 класса Сызранский филиал ГБС</text:span><text:span text:style-name="T34">(К)</text:span><text:span text:style-name="T33">ОУ школы-интерната № 2 г. Жигулевск - </text:span><text:span text:style-name="T19">3</text:span><text:span text:style-name="T33">4</text:span><text:span text:style-name="T19">, </text:span><text:span text:style-name="T35">4</text:span><text:span text:style-name="T33">75</text:span><text:span text:style-name="T19"> баллов</text:span><text:span text:style-name="T33">;</text:span></text:p>
      <text:p text:style-name="P33">Рыбакова Ольга, <text:span text:style-name="T22">ученица </text:span><text:span text:style-name="T20">6</text:span><text:span text:style-name="T23"> класса </text:span><text:span text:style-name="T22">ГБС(К)ОУ школы-интерната № 113 г.о. Самара-</text:span></text:p>
      <text:p text:style-name="P27"><text:span text:style-name="T20">3</text:span><text:span text:style-name="T23">4</text:span><text:span text:style-name="T20">, </text:span><text:span text:style-name="T25">45</text:span><text:span text:style-name="T23">75 </text:span><text:span text:style-name="T20">баллов;</text:span></text:p>
      <text:p text:style-name="P31">Нуждин Даниил<text:span text:style-name="T20">, ученик </text:span><text:span text:style-name="T26">8 класса ГБОУ СОШ с. Новодевичье -</text:span></text:p>
      <text:p text:style-name="P55">34,425 баллов;</text:p>
      <text:p text:style-name="P34">Ашаева Мария, <text:span text:style-name="T22">ученица </text:span><text:span text:style-name="T25">6</text:span><text:span text:style-name="T23"> класса </text:span><text:span text:style-name="T22">ГБС(К)ОУ школы-интерната № 113 г.о. Самара-</text:span></text:p>
      <text:p text:style-name="P28"><text:span text:style-name="T20">3</text:span><text:span text:style-name="T23">4</text:span><text:span text:style-name="T20">, </text:span><text:span text:style-name="T25">4</text:span><text:span text:style-name="T26">1</text:span><text:span text:style-name="T23">75 </text:span><text:span text:style-name="T20">баллов;</text:span></text:p>
      <text:p text:style-name="P32">Мирскова Валентина, <text:span text:style-name="T20">ученик </text:span><text:span text:style-name="T26">8</text:span><text:span text:style-name="T23"> класса </text:span><text:span text:style-name="T20">ГБС(К)ОУ школы-интерната № 113 г.о. Самара-</text:span></text:p>
      <text:p text:style-name="P28"><text:span text:style-name="T20">3</text:span><text:span text:style-name="T23">4</text:span><text:span text:style-name="T20">, </text:span><text:span text:style-name="T25">4</text:span><text:span text:style-name="T26">1</text:span><text:span text:style-name="T23">75 </text:span><text:span text:style-name="T20">баллов;</text:span></text:p>
      <text:p text:style-name="P32">Овакимян Арман<text:span text:style-name="T20">, ученик </text:span><text:span text:style-name="T26">7</text:span><text:span text:style-name="T23"> класса </text:span><text:span text:style-name="T20">ГБС(К)ОУ школы-интерната № 113 г.о. Самара-</text:span></text:p>
      <text:p text:style-name="P28"><text:span text:style-name="T20">3</text:span><text:span text:style-name="T23">4</text:span><text:span text:style-name="T20">, </text:span><text:span text:style-name="T25">4</text:span><text:span text:style-name="T26">1</text:span><text:span text:style-name="T23">75 </text:span><text:span text:style-name="T20">баллов;</text:span></text:p>
      <text:p text:style-name="P32">Падерякова Екатерина, <text:span text:style-name="T20">ученица </text:span><text:span text:style-name="T26">7</text:span><text:span text:style-name="T23"> класса </text:span><text:span text:style-name="T20">ГБС(К)ОУ школы-интерната с. Старый Буян-</text:span></text:p>
      <text:p text:style-name="P32"><text:span text:style-name="T20">3</text:span><text:span text:style-name="T23">4</text:span><text:span text:style-name="T20">, </text:span><text:span text:style-name="T26">41</text:span><text:span text:style-name="T23">75</text:span><text:span text:style-name="T20"> баллов;</text:span></text:p>
      <text:p text:style-name="P32">Селиверстова Анастасия,<text:span text:style-name="T20"> ученица </text:span><text:span text:style-name="T26">6 класса </text:span><text:span text:style-name="T20">ГБС(К)ОУ школы-интерната № 113 г.о. Самара-</text:span></text:p>
      <text:p text:style-name="P32"><text:span text:style-name="T26">3</text:span><text:span text:style-name="T23">4</text:span><text:span text:style-name="T26">, 41</text:span><text:span text:style-name="T23">75</text:span><text:span text:style-name="T26"> баллов;</text:span></text:p>
      <text:p text:style-name="P32">Субханкулов Шамиль<text:span text:style-name="T26">, </text:span><text:span text:style-name="T20">ученик </text:span><text:span text:style-name="T26">8</text:span><text:span text:style-name="T23"> класса </text:span><text:span text:style-name="T20">ГБС(К)ОУ школы-интерната № 113 г.о. Самара-</text:span></text:p>
      <text:p text:style-name="P28"><text:span text:style-name="T26">3</text:span><text:span text:style-name="T23">4</text:span><text:span text:style-name="T26">, </text:span><text:span text:style-name="T25">4</text:span><text:span text:style-name="T26">1</text:span><text:span text:style-name="T23">75 </text:span><text:span text:style-name="T26">баллов;</text:span></text:p>
      <text:p text:style-name="P28"><text:span text:style-name="T13">Рыбаченко Полина,</text:span><text:span text:style-name="T26"> </text:span><text:span text:style-name="T20">ученица </text:span><text:span text:style-name="T26">8 </text:span><text:span text:style-name="T23">класса Сызранский филиал ГБС</text:span><text:span text:style-name="T24">(К)</text:span><text:span text:style-name="T23">ОУ школы-интерната № 2 г. Жигулевск - </text:span><text:span text:style-name="T20">3</text:span><text:span text:style-name="T23">4</text:span><text:span text:style-name="T20">, </text:span><text:span text:style-name="T26">31</text:span><text:span text:style-name="T23">75</text:span><text:span text:style-name="T20"> баллов</text:span><text:span text:style-name="T23">;</text:span></text:p>
      <text:p text:style-name="P32"><text:span text:style-name="T45">Баетров Лев, </text:span><text:span text:style-name="T23">ученик 9</text:span><text:span text:style-name="T20"> класса ГБС(К)ОУ школы-интерната № 4 г.о. Тольятти-</text:span></text:p>
      <text:p text:style-name="P39">3<text:span text:style-name="T47">4, 3125</text:span> баллов;</text:p>
      <text:p text:style-name="P32">Костюченков Владимир, <text:span text:style-name="T23">ученик </text:span><text:span text:style-name="T26">6</text:span><text:span text:style-name="T20"> класса ГКС(К)ОУ школы-интерната с. Камышла -</text:span></text:p>
      <text:p text:style-name="P39">3<text:span text:style-name="T47">4, 27</text:span> баллов;</text:p>
      <text:p text:style-name="P39"><text:span text:style-name="T9">Корнеев Алексей,</text:span> ученик <text:span text:style-name="T48">6 класса </text:span>ГБС(К)ОУ школы-интерната № 113 г.о. Самара-</text:p>
      <text:p text:style-name="P32"><text:span text:style-name="T26">3</text:span><text:span text:style-name="T23">4</text:span><text:span text:style-name="T26">, 22</text:span><text:span text:style-name="T23">5</text:span><text:span text:style-name="T26"> баллов;</text:span></text:p>
      <text:p text:style-name="P32">Пайдаркина Мария<text:span text:style-name="T26">, у</text:span><text:span text:style-name="T20">ченица </text:span><text:span text:style-name="T26">8</text:span><text:span text:style-name="T23"> класса </text:span><text:span text:style-name="T20">ГБС(К)ОУ школы-интерната с. Старый Буян-</text:span></text:p>
      <text:p text:style-name="P32"><text:span text:style-name="T26">3</text:span><text:span text:style-name="T23">4</text:span><text:span text:style-name="T26">, 22</text:span><text:span text:style-name="T23">5</text:span><text:span text:style-name="T26"> баллов;</text:span></text:p>
      <text:p text:style-name="P32"><text:span text:style-name="T48">Косенкова Анастасия, </text:span><text:span text:style-name="T23">ученица 9</text:span><text:span text:style-name="T20"> класса ГБС(К)ОУ школы-интерната № 4 г.о. Тольятти-</text:span></text:p>
      <text:p text:style-name="P39">3<text:span text:style-name="T47">4, 175</text:span> баллов;</text:p>
      <text:p text:style-name="P35">Афонин Илья, <text:span text:style-name="T22">ученик </text:span><text:span text:style-name="T26">8</text:span><text:span text:style-name="T20"> класса </text:span><text:span text:style-name="T22">ГБС(К)ОУ школы-интерната № 113 г.о. Самара-</text:span></text:p>
      <text:p text:style-name="P28"><text:span text:style-name="T26">3</text:span><text:span text:style-name="T23">4</text:span><text:span text:style-name="T26">, 16</text:span><text:span text:style-name="T23">75 </text:span><text:span text:style-name="T26">баллов;</text:span></text:p>
      <text:p text:style-name="P37"/>
      <text:p text:style-name="P58"><text:soft-page-break/><text:span text:style-name="T61">Итоги викторины для учащихся </text:span><text:span text:style-name="T62">9-12</text:span><text:span text:style-name="T61"> классов, </text:span></text:p>
      <text:p text:style-name="P61">обучающихся по общеобразовательным программам и по адаптированным образовательным программам</text:p>
      <text:p text:style-name="P61"/>
      <text:p text:style-name="P62">1 место</text:p>
      <text:p text:style-name="P63">Удиванкина Анна, <text:span text:style-name="T20">ученица </text:span><text:span text:style-name="T27">10 класса ГБОУ СОШ «ОЦ» п. Серноводск -</text:span></text:p>
      <text:p text:style-name="P64"><text:span text:style-name="T20">33, 68 баллов;</text:span></text:p>
      <text:p text:style-name="P64"/>
      <text:p text:style-name="P65">2 место</text:p>
      <text:p text:style-name="P66"><text:span text:style-name="T11">Белоглазов Денис,</text:span> <text:span text:style-name="T30">ученик </text:span><text:span text:style-name="T32">9 класса ГБОУ ООШ с. Гвардейцы -</text:span></text:p>
      <text:p text:style-name="P67"><text:span text:style-name="T30">26, 796 баллов;</text:span></text:p>
      <text:p text:style-name="P67"><text:span text:style-name="T11">Приданников Роман, </text:span><text:span text:style-name="T30">ученик 10 класса ГБОУ СОШ № 3 г. Чапаевск -</text:span></text:p>
      <text:p text:style-name="P67"><text:span text:style-name="T30">24, 734 баллов;</text:span></text:p>
      <text:p text:style-name="P68"/>
      <text:p text:style-name="P69"><text:span text:style-name="T66">3</text:span><text:span text:style-name="T65"> место</text:span></text:p>
      <text:p text:style-name="P70"><text:span text:style-name="T9">Леванова Кристина, </text:span>ученица <text:span text:style-name="T64">10 класса МБОУ СОШ № 92 г.о. Самара -</text:span></text:p>
      <text:p text:style-name="P71">17, 102 баллов;</text:p>
      <text:p text:style-name="P71"><text:span text:style-name="T9">Мишин Данил, </text:span>ученик 9 класса <text:span text:style-name="T45">Сызранский филиал ГБС(К)ОУ школы-интерната № 2 г. Жигулевск — </text:span>15, 922<text:span text:style-name="T45"> балл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4:40:01.021907000</meta:creation-date>
    <dc:date>2016-02-19T10:52:36.552694000</dc:date>
    <meta:editing-duration>PT25M49S</meta:editing-duration>
    <meta:editing-cycles>3</meta:editing-cycles>
    <meta:generator>LibreOffice/4.3.4.1$MacOSX_x86 LibreOffice_project/bc356b2f991740509f321d70e4512a6a54c5f243</meta:generator>
    <meta:document-statistic meta:table-count="0" meta:image-count="0" meta:object-count="0" meta:page-count="5" meta:paragraph-count="166" meta:word-count="1278" meta:character-count="8300" meta:non-whitespace-character-count="7149"/>
  </office:meta>
</office:document-meta>
</file>