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d78d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20aa0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29c0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306ef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d78d6" officeooo:paragraph-rsid="001d78d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paragraph-rsid="003043d9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officeooo:paragraph-rsid="001d78d6"/>
    </style:style>
    <style:style style:name="P8" style:family="paragraph" style:parent-style-name="Standard">
      <style:paragraph-properties fo:text-align="center" style:justify-single-word="false"/>
      <style:text-properties officeooo:paragraph-rsid="00255339"/>
    </style:style>
    <style:style style:name="P9" style:family="paragraph" style:parent-style-name="Standard">
      <style:paragraph-properties fo:text-align="center" style:justify-single-word="false"/>
      <style:text-properties officeooo:paragraph-rsid="002568ce"/>
    </style:style>
    <style:style style:name="P10" style:family="paragraph" style:parent-style-name="Standard">
      <style:paragraph-properties fo:text-align="center" style:justify-single-word="false"/>
      <style:text-properties officeooo:paragraph-rsid="002b204b"/>
    </style:style>
    <style:style style:name="P11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1d78d6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245d4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2b204b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3043d9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34fb63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paragraph-rsid="0020aa09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0aa09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86680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e95fc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329c0f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ff3333" style:font-name="Liberation Serif" fo:font-size="12pt" fo:font-weight="normal" officeooo:rsid="0020aa09" officeooo:paragraph-rsid="0028668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ff3333" style:font-name="Liberation Serif" fo:font-size="12pt" fo:font-weight="normal" officeooo:rsid="001d78d6" officeooo:paragraph-rsid="002b204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ff3333" officeooo:paragraph-rsid="002ead6f"/>
    </style:style>
    <style:style style:name="P24" style:family="paragraph" style:parent-style-name="Standard">
      <style:paragraph-properties fo:text-align="start" style:justify-single-word="false"/>
      <style:text-properties fo:color="#ff3333" officeooo:paragraph-rsid="0031e4f3"/>
    </style:style>
    <style:style style:name="P25" style:family="paragraph" style:parent-style-name="Standard">
      <style:paragraph-properties fo:text-align="center" style:justify-single-word="false"/>
      <style:text-properties fo:color="#ff0000" officeooo:paragraph-rsid="001d78d6"/>
    </style:style>
    <style:style style:name="P26" style:family="paragraph" style:parent-style-name="Standard">
      <style:paragraph-properties fo:text-align="start" style:justify-single-word="false"/>
      <style:text-properties officeooo:paragraph-rsid="001d78d6"/>
    </style:style>
    <style:style style:name="P27" style:family="paragraph" style:parent-style-name="Standard">
      <style:paragraph-properties fo:text-align="start" style:justify-single-word="false"/>
      <style:text-properties officeooo:paragraph-rsid="001eea4b"/>
    </style:style>
    <style:style style:name="P28" style:family="paragraph" style:parent-style-name="Standard">
      <style:paragraph-properties fo:text-align="start" style:justify-single-word="false"/>
      <style:text-properties officeooo:paragraph-rsid="0020a9c2"/>
    </style:style>
    <style:style style:name="P29" style:family="paragraph" style:parent-style-name="Standard">
      <style:paragraph-properties fo:text-align="start" style:justify-single-word="false"/>
      <style:text-properties officeooo:paragraph-rsid="0020aa09"/>
    </style:style>
    <style:style style:name="P30" style:family="paragraph" style:parent-style-name="Standard">
      <style:paragraph-properties fo:text-align="start" style:justify-single-word="false"/>
      <style:text-properties officeooo:paragraph-rsid="00245d48"/>
    </style:style>
    <style:style style:name="P31" style:family="paragraph" style:parent-style-name="Standard">
      <style:paragraph-properties fo:text-align="start" style:justify-single-word="false"/>
      <style:text-properties officeooo:paragraph-rsid="00255339"/>
    </style:style>
    <style:style style:name="P32" style:family="paragraph" style:parent-style-name="Standard">
      <style:paragraph-properties fo:text-align="start" style:justify-single-word="false"/>
      <style:text-properties officeooo:paragraph-rsid="002568ce"/>
    </style:style>
    <style:style style:name="P33" style:family="paragraph" style:parent-style-name="Standard">
      <style:paragraph-properties fo:text-align="start" style:justify-single-word="false"/>
      <style:text-properties officeooo:paragraph-rsid="00286680"/>
    </style:style>
    <style:style style:name="P34" style:family="paragraph" style:parent-style-name="Standard">
      <style:paragraph-properties fo:text-align="start" style:justify-single-word="false"/>
      <style:text-properties officeooo:paragraph-rsid="0029ad0c"/>
    </style:style>
    <style:style style:name="P35" style:family="paragraph" style:parent-style-name="Standard">
      <style:paragraph-properties fo:text-align="start" style:justify-single-word="false"/>
      <style:text-properties officeooo:paragraph-rsid="002b204b"/>
    </style:style>
    <style:style style:name="P36" style:family="paragraph" style:parent-style-name="Standard">
      <style:paragraph-properties fo:text-align="start" style:justify-single-word="false"/>
      <style:text-properties officeooo:paragraph-rsid="002ead6f"/>
    </style:style>
    <style:style style:name="P37" style:family="paragraph" style:parent-style-name="Standard">
      <style:paragraph-properties fo:text-align="start" style:justify-single-word="false"/>
      <style:text-properties officeooo:paragraph-rsid="002fe14b"/>
    </style:style>
    <style:style style:name="P38" style:family="paragraph" style:parent-style-name="Standard">
      <style:paragraph-properties fo:text-align="start" style:justify-single-word="false"/>
      <style:text-properties officeooo:paragraph-rsid="003043d9"/>
    </style:style>
    <style:style style:name="P39" style:family="paragraph" style:parent-style-name="Standard">
      <style:paragraph-properties fo:text-align="start" style:justify-single-word="false"/>
      <style:text-properties officeooo:paragraph-rsid="00306ef1"/>
    </style:style>
    <style:style style:name="P40" style:family="paragraph" style:parent-style-name="Standard">
      <style:paragraph-properties fo:text-align="start" style:justify-single-word="false"/>
      <style:text-properties officeooo:paragraph-rsid="0031e4f3"/>
    </style:style>
    <style:style style:name="P41" style:family="paragraph" style:parent-style-name="Standard">
      <style:paragraph-properties fo:text-align="start" style:justify-single-word="false"/>
      <style:text-properties officeooo:paragraph-rsid="00329c0f"/>
    </style:style>
    <style:style style:name="P42" style:family="paragraph" style:parent-style-name="Standard">
      <style:paragraph-properties fo:text-align="start" style:justify-single-word="false"/>
      <style:text-properties officeooo:paragraph-rsid="0034e0c2"/>
    </style:style>
    <style:style style:name="P43" style:family="paragraph" style:parent-style-name="Standard">
      <style:paragraph-properties fo:text-align="start" style:justify-single-word="false"/>
      <style:text-properties officeooo:paragraph-rsid="0034fb63"/>
    </style:style>
    <style:style style:name="P44" style:family="paragraph" style:parent-style-name="Standard">
      <style:paragraph-properties fo:text-align="start" style:justify-single-word="false"/>
      <style:text-properties officeooo:paragraph-rsid="0036015f"/>
    </style:style>
    <style:style style:name="P45" style:family="paragraph" style:parent-style-name="Standard">
      <style:paragraph-properties fo:text-align="start" style:justify-single-word="false"/>
      <style:text-properties officeooo:paragraph-rsid="00363991"/>
    </style:style>
    <style:style style:name="P46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0a9c2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55339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b204b" style:font-size-asian="18pt" style:font-weight-asian="bold" style:font-size-complex="18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31e4f3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34fb63" style:font-size-asian="18pt" style:font-weight-asian="bold" style:font-size-complex="18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99" style:font-name="Times New Roman" fo:font-size="16pt" fo:font-weight="bold" officeooo:paragraph-rsid="001d78d6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cc" style:font-name="Times New Roman" fo:font-size="18pt" fo:font-weight="bold" officeooo:paragraph-rsid="003043d9" style:font-size-asian="18pt" style:font-size-complex="18pt"/>
    </style:style>
    <style:style style:name="P53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043d9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4fb63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043d9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officeooo:rsid="003043d9" officeooo:paragraph-rsid="003043d9"/>
    </style:style>
    <style:style style:name="P57" style:family="paragraph" style:parent-style-name="Standard">
      <style:paragraph-properties fo:text-align="center" style:justify-single-word="false"/>
      <style:text-properties fo:color="#000000" fo:font-size="12pt" fo:font-weight="normal" officeooo:rsid="00306ef1" officeooo:paragraph-rsid="00306ef1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cc" style:font-name="Times New Roman" fo:font-size="16pt" fo:font-weight="bold" officeooo:paragraph-rsid="0034fb63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34fb63" officeooo:paragraph-rsid="0036015f" style:font-size-asian="18pt" style:font-weight-asian="bold" style:font-size-complex="18pt" style:font-weight-complex="bold"/>
    </style:style>
    <style:style style:name="T1" style:family="text">
      <style:text-properties style:font-name="times new roman" fo:font-size="24pt" fo:font-weight="bold"/>
    </style:style>
    <style:style style:name="T2" style:family="text">
      <style:text-properties fo:color="#3333cc" fo:font-size="18pt" fo:font-weight="bold" style:font-size-asian="18pt" style:font-size-complex="18pt"/>
    </style:style>
    <style:style style:name="T3" style:family="text">
      <style:text-properties fo:color="#3333cc" fo:font-weight="bold"/>
    </style:style>
    <style:style style:name="T4" style:family="text">
      <style:text-properties fo:color="#0000cc" fo:font-size="18pt" fo:font-weight="bold" style:font-size-asian="18pt" style:font-size-complex="18pt"/>
    </style:style>
    <style:style style:name="T5" style:family="text">
      <style:text-properties fo:color="#0000cc" fo:font-weight="bold"/>
    </style:style>
    <style:style style:name="T6" style:family="text">
      <style:text-properties officeooo:rsid="001d78d6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font-weight="normal" officeooo:rsid="001d78d6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20a9c2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245d48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255339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20aa09" style:font-size-asian="10.5pt" style:font-weight-asian="normal" style:font-size-complex="12pt" style:font-weight-complex="normal"/>
    </style:style>
    <style:style style:name="T13" style:family="text">
      <style:text-properties fo:color="#000000" officeooo:rsid="001d78d6"/>
    </style:style>
    <style:style style:name="T14" style:family="text">
      <style:text-properties fo:color="#000000" officeooo:rsid="00286680"/>
    </style:style>
    <style:style style:name="T15" style:family="text">
      <style:text-properties fo:color="#000000" officeooo:rsid="002568ce"/>
    </style:style>
    <style:style style:name="T16" style:family="text">
      <style:text-properties fo:color="#000000" style:font-name="Liberation Serif" fo:font-size="12pt" fo:font-weight="normal" officeooo:rsid="002568ce" style:font-size-asian="12pt" style:font-weight-asian="normal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286680" style:font-size-asian="12pt" style:font-weight-asian="normal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20aa09" style:font-size-asian="12pt" style:font-weight-asian="normal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2ead6f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31e4f3" style:font-size-asian="12pt" style:font-weight-asian="normal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1d78d6" style:font-size-asian="12pt" style:font-weight-asian="normal" style:font-size-complex="12pt" style:font-weight-complex="normal"/>
    </style:style>
    <style:style style:name="T23" style:family="text">
      <style:text-properties fo:color="#000000" style:font-name="Liberation Serif" fo:font-size="12pt" fo:font-weight="normal" officeooo:rsid="0034fb63" style:font-size-asian="12pt" style:font-weight-asian="normal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36015f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fo:font-weight="normal" officeooo:rsid="002b204b" style:font-size-asian="10.5pt" style:font-weight-asian="normal" style:font-size-complex="12pt" style:font-weight-complex="normal"/>
    </style:style>
    <style:style style:name="T26" style:family="text">
      <style:text-properties fo:color="#000000" officeooo:rsid="002b204b"/>
    </style:style>
    <style:style style:name="T27" style:family="text">
      <style:text-properties fo:color="#000000" officeooo:rsid="002ead6f"/>
    </style:style>
    <style:style style:name="T28" style:family="text">
      <style:text-properties fo:color="#000000" officeooo:rsid="002fe14b"/>
    </style:style>
    <style:style style:name="T29" style:family="text">
      <style:text-properties fo:color="#000000" officeooo:rsid="003043d9"/>
    </style:style>
    <style:style style:name="T30" style:family="text">
      <style:text-properties fo:color="#000000" fo:font-weight="bold" officeooo:rsid="003043d9" style:font-weight-asian="bold" style:font-weight-complex="bold"/>
    </style:style>
    <style:style style:name="T31" style:family="text">
      <style:text-properties fo:color="#000000" fo:font-size="12pt" fo:font-weight="normal" officeooo:rsid="003043d9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306ef1" style:font-size-asian="12pt" style:font-weight-asian="normal" style:font-size-complex="12pt" style:font-weight-complex="normal"/>
    </style:style>
    <style:style style:name="T33" style:family="text">
      <style:text-properties fo:color="#000000" fo:font-size="12pt" officeooo:rsid="00306ef1" style:font-size-asian="12pt" style:font-size-complex="12pt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officeooo:rsid="0031e4f3"/>
    </style:style>
    <style:style style:name="T36" style:family="text">
      <style:text-properties fo:color="#000000" officeooo:rsid="00329c0f"/>
    </style:style>
    <style:style style:name="T37" style:family="text">
      <style:text-properties fo:color="#000000" officeooo:rsid="0033513c"/>
    </style:style>
    <style:style style:name="T38" style:family="text">
      <style:text-properties fo:color="#000000" officeooo:rsid="0036015f"/>
    </style:style>
    <style:style style:name="T39" style:family="text">
      <style:text-properties fo:color="#000000" officeooo:rsid="00363991"/>
    </style:style>
    <style:style style:name="T40" style:family="text">
      <style:text-properties fo:color="#ff0000"/>
    </style:style>
    <style:style style:name="T41" style:family="text">
      <style:text-properties fo:color="#ff0000" style:font-name="Times New Roman" fo:font-size="12pt" fo:font-weight="normal" officeooo:rsid="001d78d6" style:font-size-asian="12pt" style:font-weight-asian="normal" style:font-size-complex="12pt" style:font-weight-complex="normal"/>
    </style:style>
    <style:style style:name="T42" style:family="text">
      <style:text-properties fo:color="#ff3300"/>
    </style:style>
    <style:style style:name="T43" style:family="text">
      <style:text-properties fo:color="#ff3300" style:font-name="Times New Roman" fo:font-size="12pt" fo:font-weight="normal" officeooo:rsid="0020a9c2" style:font-size-asian="12pt" style:font-weight-asian="normal" style:font-size-complex="12pt" style:font-weight-complex="normal"/>
    </style:style>
    <style:style style:name="T44" style:family="text">
      <style:text-properties fo:color="#ff3300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45" style:family="text">
      <style:text-properties officeooo:rsid="001eea4b"/>
    </style:style>
    <style:style style:name="T46" style:family="text">
      <style:text-properties officeooo:rsid="0020a9c2"/>
    </style:style>
    <style:style style:name="T47" style:family="text">
      <style:text-properties fo:color="#ff3333"/>
    </style:style>
    <style:style style:name="T48" style:family="text">
      <style:text-properties fo:color="#ff3333" style:font-name="Times New Roman" fo:font-size="12pt" fo:font-weight="normal" officeooo:rsid="0020aa09" style:font-size-asian="10.5pt" style:font-weight-asian="normal" style:font-size-complex="12pt" style:font-weight-complex="normal"/>
    </style:style>
    <style:style style:name="T49" style:family="text">
      <style:text-properties fo:color="#ff3333" style:font-name="Times New Roman" fo:font-size="12pt" fo:font-weight="normal" officeooo:rsid="00255339" style:font-size-asian="12pt" style:font-weight-asian="normal" style:font-size-complex="12pt" style:font-weight-complex="normal"/>
    </style:style>
    <style:style style:name="T50" style:family="text">
      <style:text-properties fo:color="#ff3333" style:font-name="Liberation Serif" fo:font-size="12pt" fo:font-weight="normal" officeooo:rsid="001d78d6" style:font-size-asian="12pt" style:font-weight-asian="normal" style:font-size-complex="12pt" style:font-weight-complex="normal"/>
    </style:style>
    <style:style style:name="T51" style:family="text">
      <style:text-properties fo:color="#ff3333" style:font-name="Liberation Serif" fo:font-size="12pt" fo:font-weight="normal" officeooo:rsid="0020aa09" style:font-size-asian="12pt" style:font-weight-asian="normal" style:font-size-complex="12pt" style:font-weight-complex="normal"/>
    </style:style>
    <style:style style:name="T52" style:family="text">
      <style:text-properties fo:color="#ff3333" style:font-name="Liberation Serif" fo:font-size="12pt" fo:font-weight="normal" officeooo:rsid="00286680" style:font-size-asian="12pt" style:font-weight-asian="normal" style:font-size-complex="12pt" style:font-weight-complex="normal"/>
    </style:style>
    <style:style style:name="T53" style:family="text">
      <style:text-properties fo:color="#ff3333" style:font-name="Liberation Serif" fo:font-size="12pt" fo:font-weight="normal" officeooo:rsid="002568ce" style:font-size-asian="12pt" style:font-weight-asian="normal" style:font-size-complex="12pt" style:font-weight-complex="normal"/>
    </style:style>
    <style:style style:name="T54" style:family="text">
      <style:text-properties fo:color="#ff3333" style:font-name="Liberation Serif" fo:font-size="12pt" fo:font-weight="normal" officeooo:rsid="0036015f" style:font-size-asian="12pt" style:font-weight-asian="normal" style:font-size-complex="12pt" style:font-weight-complex="normal"/>
    </style:style>
    <style:style style:name="T55" style:family="text">
      <style:text-properties fo:color="#ff3333" style:font-name="Liberation Serif" fo:font-size="12pt" fo:font-weight="normal" officeooo:rsid="001d78d6" style:font-size-asian="10.5pt" style:font-weight-asian="normal" style:font-size-complex="12pt" style:font-weight-complex="normal"/>
    </style:style>
    <style:style style:name="T56" style:family="text">
      <style:text-properties fo:color="#ff3333" style:font-name="Liberation Serif" fo:font-size="12pt" fo:font-weight="bold" officeooo:rsid="001d78d6" style:font-size-asian="12pt" style:font-weight-asian="normal" style:font-size-complex="12pt" style:font-weight-complex="normal"/>
    </style:style>
    <style:style style:name="T57" style:family="text">
      <style:text-properties fo:color="#ff3333" officeooo:rsid="002568ce"/>
    </style:style>
    <style:style style:name="T58" style:family="text">
      <style:text-properties fo:color="#ff3333" officeooo:rsid="002b204b"/>
    </style:style>
    <style:style style:name="T59" style:family="text">
      <style:text-properties fo:color="#ff3333" officeooo:rsid="002d2c9e"/>
    </style:style>
    <style:style style:name="T60" style:family="text">
      <style:text-properties fo:color="#ff3333" officeooo:rsid="002ead6f"/>
    </style:style>
    <style:style style:name="T61" style:family="text">
      <style:text-properties fo:color="#ff3333" officeooo:rsid="002fe14b"/>
    </style:style>
    <style:style style:name="T62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ff3333" fo:font-size="12pt" fo:font-weight="normal" officeooo:rsid="003043d9" style:font-size-asian="12pt" style:font-weight-asian="normal" style:font-size-complex="12pt" style:font-weight-complex="normal"/>
    </style:style>
    <style:style style:name="T64" style:family="text">
      <style:text-properties fo:color="#ff3333" fo:font-size="12pt" fo:font-weight="normal" officeooo:rsid="00306ef1" style:font-size-asian="12pt" style:font-weight-asian="normal" style:font-size-complex="12pt" style:font-weight-complex="normal"/>
    </style:style>
    <style:style style:name="T65" style:family="text">
      <style:text-properties fo:color="#ff3333" officeooo:rsid="0031e4f3"/>
    </style:style>
    <style:style style:name="T66" style:family="text">
      <style:text-properties fo:color="#ff3333" officeooo:rsid="0033513c"/>
    </style:style>
    <style:style style:name="T67" style:family="text">
      <style:text-properties officeooo:rsid="0020aa09"/>
    </style:style>
    <style:style style:name="T68" style:family="text">
      <style:text-properties officeooo:rsid="00229ff2"/>
    </style:style>
    <style:style style:name="T69" style:family="text">
      <style:text-properties officeooo:rsid="00245d48"/>
    </style:style>
    <style:style style:name="T70" style:family="text">
      <style:text-properties officeooo:rsid="00255339"/>
    </style:style>
    <style:style style:name="T71" style:family="text">
      <style:text-properties officeooo:rsid="002568ce"/>
    </style:style>
    <style:style style:name="T72" style:family="text">
      <style:text-properties officeooo:rsid="00286680"/>
    </style:style>
    <style:style style:name="T73" style:family="text">
      <style:text-properties officeooo:rsid="0029ad0c"/>
    </style:style>
    <style:style style:name="T74" style:family="text">
      <style:text-properties officeooo:rsid="002b204b"/>
    </style:style>
    <style:style style:name="T75" style:family="text">
      <style:text-properties officeooo:rsid="002c81c3"/>
    </style:style>
    <style:style style:name="T76" style:family="text">
      <style:text-properties officeooo:rsid="002d2c9e"/>
    </style:style>
    <style:style style:name="T77" style:family="text">
      <style:text-properties officeooo:rsid="002e95fc"/>
    </style:style>
    <style:style style:name="T78" style:family="text">
      <style:text-properties officeooo:rsid="002ead6f"/>
    </style:style>
    <style:style style:name="T79" style:family="text">
      <style:text-properties fo:color="#0000ff" fo:font-size="16pt" fo:font-weight="bold" officeooo:rsid="003043d9" style:font-size-asian="16pt" style:font-size-complex="16pt"/>
    </style:style>
    <style:style style:name="T80" style:family="text">
      <style:text-properties fo:color="#0000ff" fo:font-size="16pt" fo:font-weight="bold" officeooo:rsid="003043d9" style:font-size-asian="16pt" style:font-weight-asian="bold" style:font-size-complex="16pt" style:font-weight-complex="bold"/>
    </style:style>
    <style:style style:name="T81" style:family="text">
      <style:text-properties officeooo:rsid="0031e4f3"/>
    </style:style>
    <style:style style:name="T82" style:family="text">
      <style:text-properties officeooo:rsid="00326e78"/>
    </style:style>
    <style:style style:name="T83" style:family="text">
      <style:text-properties officeooo:rsid="00329c0f"/>
    </style:style>
    <style:style style:name="T84" style:family="text">
      <style:text-properties officeooo:rsid="0033513c"/>
    </style:style>
    <style:style style:name="T85" style:family="text">
      <style:text-properties officeooo:rsid="0034e0c2"/>
    </style:style>
    <style:style style:name="T86" style:family="text">
      <style:text-properties officeooo:rsid="0036015f"/>
    </style:style>
    <style:style style:name="T87" style:family="text">
      <style:text-properties officeooo:rsid="003639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Итоги дистанционной викторины </text:p>
      <text:p text:style-name="P25"><text:span text:style-name="T1">«Любовь! Россия! Солнце! Пушкин!»</text:span><text:line-break/></text:p>
      <text:p text:style-name="P7"/>
      <text:p text:style-name="P1"/>
      <text:p text:style-name="P1"/>
      <text:p text:style-name="P1"><text:span text:style-name="T4">Викторина для учащихся</text:span><text:span text:style-name="T2"> 2-5 классов, </text:span><text:span text:style-name="T3"><text:line-break/>обучающиеся по адаптированной основной образовательной программе </text:span><text:span text:style-name="T5">для детей с нарушением интеллекта</text:span></text:p>
      <text:p text:style-name="P5"/>
      <text:p text:style-name="P11">I место </text:p>
      <text:p text:style-name="P26"><text:span text:style-name="T41">Авилочкин Сергей,</text:span><text:span text:style-name="T8"> ученик 5 класса </text:span>ГБОУ школы-интерната с. Старый Буян;</text:p>
      <text:p text:style-name="P26"><text:span text:style-name="T40">Безруков Ярослав,</text:span> ученик <text:span text:style-name="T6">2 класса Сызранского филиала (отделение индивидуального обучения) ГБОУ школы-интерната № 2 г. Жигулевск;</text:span></text:p>
      <text:p text:style-name="P26"><text:span text:style-name="T42">Боваренко София,</text:span> ученица <text:span text:style-name="T6">5 класса </text:span>ГБОУ школы-интерната № 4 г.о. Тольятти;</text:p>
      <text:p text:style-name="P26"><text:span text:style-name="T42">Видманкин Александр, </text:span>ученик <text:span text:style-name="T6">5 класса </text:span>ГБОУ школы-интерната № 4 г.о. Тольятти;</text:p>
      <text:p text:style-name="P26"><text:span text:style-name="T42">Галяутдинова Снежана,</text:span> ученица <text:span text:style-name="T6">4 класса </text:span>ГБОУ школы-интерната с. Старый Буян;</text:p>
      <text:p text:style-name="P26"><text:span text:style-name="T42">Горячев Павел, </text:span>ученик <text:span text:style-name="T6">2 класса </text:span>ГБОУ школы-интерната с. Старый Буян;</text:p>
      <text:p text:style-name="P26"><text:span text:style-name="T42">Егоров Алексей,</text:span> ученик <text:span text:style-name="T6">4 класса </text:span>ГБОУ школы-интерната с. Старый Буян;</text:p>
      <text:p text:style-name="P26"><text:span text:style-name="T42">Журавлева Полина, </text:span><text:span text:style-name="T7">ученица </text:span><text:span text:style-name="T13">3 класса </text:span>ГБОУ школы-интерната с. Старый Буян;</text:p>
      <text:p text:style-name="P26"><text:span text:style-name="T42">Кузьмина Дарья,</text:span> ученица <text:span text:style-name="T6">3 класса </text:span>ГБОУ школы-интерната с. Старый Буян;</text:p>
      <text:p text:style-name="P26"><text:span text:style-name="T42">Люлин Данила, </text:span>ученик <text:span text:style-name="T6">4 класса </text:span>ГБОУ школы-интерната с. Старый Буян;</text:p>
      <text:p text:style-name="P26"><text:span text:style-name="T42">Панкратов Артемий, </text:span>ученик <text:span text:style-name="T6">3 класса Сызранского филиала (отделение индивидуального обучения) ГБОУ школы-интерната № 2 г. Жигулевск;</text:span></text:p>
      <text:p text:style-name="P26"><text:span text:style-name="T42">Полярус Геннадий,</text:span> ученик <text:span text:style-name="T6">5 класса </text:span>ГБОУ школы-интерната № 4 г.о. Тольятти;</text:p>
      <text:p text:style-name="P26"><text:span text:style-name="T42">Потапова Алена, </text:span>ученица <text:span text:style-name="T6">2 класса </text:span>ГБОУ школы-интерната № 113 г.о.Самара;</text:p>
      <text:p text:style-name="P26"><text:span text:style-name="T42">Сафуров Ярослав,</text:span> ученик <text:span text:style-name="T45">3 класса </text:span>ГБОУ школы-интерната с. Старый Буян;</text:p>
      <text:p text:style-name="P26"><text:span text:style-name="T42">Сидоренкова Тамара,</text:span> ученица <text:span text:style-name="T45">4 класса </text:span>ГБОУ школы-интерната с. Старый Буян;</text:p>
      <text:p text:style-name="P26"><text:span text:style-name="T42">Сим Анастасия,</text:span> ученица <text:span text:style-name="T45">5 класса </text:span>ГБОУ школы-интерната № 4 г.о. Тольятти;</text:p>
      <text:p text:style-name="P26"><text:span text:style-name="T42">Сотников Виктор,</text:span> ученик <text:span text:style-name="T45">4 класса </text:span>ГБОУ СОШ с. Петровка;</text:p>
      <text:p text:style-name="P26"><text:span text:style-name="T42">Степанов Данила,</text:span> ученик <text:span text:style-name="T45">2 класса </text:span>ГБОУ школы-интерната с. Старый Буян;</text:p>
      <text:p text:style-name="P26"><text:span text:style-name="T42">Суслова Диана,</text:span> ученица <text:span text:style-name="T45">3 класса </text:span>ГБОУ школы-интерната с. Старый Буян;</text:p>
      <text:p text:style-name="P26"><text:span text:style-name="T42">Тиунова Татьяна,</text:span> ученица <text:span text:style-name="T45">2 класса </text:span>ГКОУ для детей-сирот г.о. Чапаевск;</text:p>
      <text:p text:style-name="P27"><text:span text:style-name="T42">Тихонов Сергей, </text:span>ученик <text:span text:style-name="T45">2 класса Сызранского филиала (отделение индивидуального обучения) ГБОУ школы-интерната № 2 г. Жигулевск;</text:span></text:p>
      <text:p text:style-name="P27"><text:span text:style-name="T42">Устинов Александр,</text:span> ученик <text:span text:style-name="T46">3 класса </text:span>ГБОУ школы-интерната с. Старый Буян;</text:p>
      <text:p text:style-name="P27"><text:span text:style-name="T42">Чемутова Юлия,</text:span> ученица <text:span text:style-name="T46">5 класса </text:span>ГБОУ школы-интерната №4 г.о. Тольятти;</text:p>
      <text:p text:style-name="P27"><text:span text:style-name="T42">Чернышев Роман,</text:span> ученик <text:span text:style-name="T46">3 класса </text:span>ГБОУ школы-интерната с. Старый Буян;</text:p>
      <text:p text:style-name="P27"><text:span text:style-name="T42">Шмелёва Милана, </text:span>ученица <text:span text:style-name="T46">1 класса </text:span>ГБОУ школы-интерната №4 г.о. Тольятти;</text:p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>II место</text:p>
      <text:p text:style-name="P28"><text:span text:style-name="T43">Гаврилин Иван, </text:span><text:span text:style-name="T9">ученик 2 класса </text:span>ГКОУ для детей-сирот г.о. Чапаевск;</text:p>
      <text:p text:style-name="P28"><text:span text:style-name="T47">Безручков Дмитрий,</text:span> ученик <text:span text:style-name="T46">2 класса ГБОУ школы-интерната с. Обшаровка;</text:span></text:p>
      <text:p text:style-name="P28"><text:span text:style-name="T47">Зарипова Алина, </text:span>ученица <text:span text:style-name="T46">2 класса </text:span>ГБОУ школы-интерната № 113 г.о. Самара;</text:p>
      <text:p text:style-name="P28"><text:span text:style-name="T47">Ромашкин Тимур,</text:span> ученик <text:span text:style-name="T46">5 класса Сызранского филиала (отделение индивидуального обучения) ГБОУ школы-интерната № 2 г. Жигулевск;</text:span></text:p>
      <text:p text:style-name="P28"><text:span text:style-name="T47">Мамнев Дмитрий, </text:span>ученик <text:span text:style-name="T67">3 класса </text:span>ГБОУ школы-интерната с. Старый Буян;</text:p>
      <text:p text:style-name="P29"><text:span text:style-name="T47">Бакулина Валентина,</text:span> ученица <text:span text:style-name="T67">3 класса Сызранского филиала (отделение индивидуального обучения) ГБОУ школы-интерната № 2 г. Жигулевск;</text:span></text:p>
      <text:p text:style-name="P29"><text:span text:style-name="T47">Лакутин Илья, </text:span>ученик <text:span text:style-name="T67">2 класса </text:span>ГБОУ школы-интерната № 113 г.о.Самара;</text:p>
      <text:p text:style-name="P29"><text:span text:style-name="T47">Русенко Виктория,</text:span> ученица <text:span text:style-name="T67">4 класса </text:span>ГБОУ школы-интерната № 4 г.о. Тольятти;</text:p>
      <text:p text:style-name="P29"><text:span text:style-name="T47">Селина Елена,</text:span> ученица <text:span text:style-name="T67">5 класса ГКОУ школы-интерната с. Камышла;</text:span></text:p>
      <text:p text:style-name="P29"><text:span text:style-name="T47">Семёнова Анастасия,</text:span> ученица <text:span text:style-name="T67">5 класса </text:span>ГБОУ школы-интерната № 4 г.о. Тольятти;</text:p>
      <text:p text:style-name="P29"><text:span text:style-name="T47">Скиданов Никита,</text:span> ученик <text:span text:style-name="T67">5 класса </text:span>ГБОУ школы-интерната № 4 г.о. Тольятти;</text:p>
      <text:p text:style-name="P16"/>
      <text:p text:style-name="P17">III место</text:p>
      <text:p text:style-name="P29"><text:span text:style-name="T48">Танина Яна, </text:span><text:span text:style-name="T12">ученица 4 класса </text:span>ГБОУ СОШ <text:s/>п. Черновский;</text:p>
      <text:p text:style-name="P29"><text:span text:style-name="T47">Долгова Снежана,</text:span> ученица <text:span text:style-name="T67">3 класса </text:span>ГБОУ школы-интерната с. Старый Буян;</text:p>
      <text:p text:style-name="P29"><text:span text:style-name="T47">Лазунина Анастасия,</text:span> ученица <text:span text:style-name="T67">3 класса Сызранского филиала (отделение индивидуального обучения) ГБОУ школы-интерната № 2 г. Жигулевск;</text:span></text:p>
      <text:p text:style-name="P29"><text:span text:style-name="T47">Хафизов Виктор, </text:span>ученик <text:span text:style-name="T67">5 класса </text:span>ГБОУ школы-интерната с. Старый Буян;</text:p>
      <text:p text:style-name="P29"><text:span text:style-name="T47">Фараджева Надежда, </text:span>ученица <text:span text:style-name="T67">2 класса </text:span>ГБОУ ООШ с. Чёрновка;</text:p>
      <text:p text:style-name="P29"><text:span text:style-name="T47">Сударева Виктория,</text:span> ученица <text:span text:style-name="T68">5 класса </text:span>ГБОУ ООШ №28 г.о.Сызрань;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"><text:soft-page-break/><text:span text:style-name="T4">Викторина для учащихся</text:span><text:span text:style-name="T2"> 6-9 классов,</text:span><text:span text:style-name="T3"><text:line-break/>обучающиеся по адаптированной основной образовательной программе </text:span><text:span text:style-name="T5">для детей с нарушением интеллекта</text:span></text:p>
      <text:p text:style-name="P2"/>
      <text:p text:style-name="P12">I место </text:p>
      <text:p text:style-name="P30"><text:span text:style-name="T50">Яковлев Александр</text:span><text:span text:style-name="T56">, </text:span><text:span text:style-name="T8">ученик </text:span><text:span text:style-name="T10">9 класса </text:span>ГБОУ школы-интерната с. Старый Буян;</text:p>
      <text:p text:style-name="P30"><text:span text:style-name="T47">Юшин Владислав,</text:span> ученик <text:span text:style-name="T69">6 класса </text:span>ГБОУ школы-интерната с. Старый Буян;</text:p>
      <text:p text:style-name="P30"><text:span text:style-name="T47">Ушакова Мария,</text:span> ученик <text:span text:style-name="T69">9 класса </text:span>ГБОУ школа-интернат № 113 г.о. Самара;</text:p>
      <text:p text:style-name="P30"><text:span text:style-name="T47">Сугутский Вячеслав,</text:span> ученик <text:span text:style-name="T69">7 класса </text:span>ГБОУ школы-интерната с. Старый Буян;</text:p>
      <text:p text:style-name="P30"><text:span text:style-name="T47">Руднев Юрий,</text:span> ученик <text:span text:style-name="T69">7 класса ГБОУ школы-интерната с. Старый Буян;</text:span></text:p>
      <text:p text:style-name="P30"><text:span text:style-name="T47">Нуретдинова Алена, </text:span>ученица <text:span text:style-name="T69">6 класса </text:span>ГБОУ школы-интерната с. Старый Буян;</text:p>
      <text:p text:style-name="P30"><text:span text:style-name="T47">Лосева Александра,</text:span> ученица <text:span text:style-name="T69">7 класса </text:span>ГБОУ школы-интерната с. Старый Буян;</text:p>
      <text:p text:style-name="P30"><text:span text:style-name="T47">Зобнина Анастасия, </text:span>ученица <text:span text:style-name="T69">9 класса </text:span>ГБОУ школы-интерната с. Старый Буян;</text:p>
      <text:p text:style-name="P30"><text:span text:style-name="T47">Денисов Роман,</text:span> ученик <text:span text:style-name="T69">9 класса </text:span>ГБОУ школы-интерната с. Старый Буян;</text:p>
      <text:p text:style-name="P31"><text:span text:style-name="T47">Давыдов Андрей, </text:span>ученик <text:span text:style-name="T69">8 класса </text:span>ГБОУ школы-интерната г.о. Тольятти;</text:p>
      <text:p text:style-name="P31"><text:span text:style-name="T47">Герасимов Никита,</text:span> ученик <text:span text:style-name="T70">6 класса </text:span>ГБОУ школы-интерната № 113 г. Самара;</text:p>
      <text:p text:style-name="P31"><text:span text:style-name="T47">Галбен Юлия,</text:span> ученица <text:span text:style-name="T70">9 класса ГБОУ школы-интерната с. Обшаровка;</text:span></text:p>
      <text:p text:style-name="P31"><text:span text:style-name="T47">Барбузаева Ольга,</text:span> ученица <text:span text:style-name="T70">8 класса ГБОУ школы-интерната с. Обшаровка;</text:span></text:p>
      <text:p text:style-name="P8"/>
      <text:p text:style-name="P47">II место</text:p>
      <text:p text:style-name="P31"><text:span text:style-name="T43">Умнов Алексей, </text:span><text:span text:style-name="T9">ученик </text:span><text:span text:style-name="T11">7 класса </text:span>ГБОУ школы-интерната с. Старый Буян<text:span text:style-name="T11">;</text:span></text:p>
      <text:p text:style-name="P31"><text:span text:style-name="T47">Живаева Ольга</text:span><text:span text:style-name="T49">,</text:span><text:span text:style-name="T11"> ученица 8 класса </text:span>ГБОУ школы-интерната № 3 г.о. Тольятти;</text:p>
      <text:p text:style-name="P31"><text:span text:style-name="T47">Кириллова Анжелика,</text:span> ученица <text:span text:style-name="T70">8 класса </text:span>ГБОУ СОШ (ОЦ) с.Челно-Вершины;</text:p>
      <text:p text:style-name="P31"><text:span text:style-name="T47">Щербакова Ирина, </text:span>ученица <text:span text:style-name="T70">8 класса </text:span>ГБОУ школы-интерната № 3 г.о. Тольятти;</text:p>
      <text:p text:style-name="P31"><text:span text:style-name="T47">Черепанов Константин,</text:span> ученик <text:span text:style-name="T70">7 класса </text:span>ГБОУ школы-интерната № 3 г.о. Тольятти;</text:p>
      <text:p text:style-name="P31"><text:span text:style-name="T47">Потёмкин Максим,</text:span> ученик <text:span text:style-name="T70">8 класса </text:span>ГБОУ СОШ с. Новодевичье;</text:p>
      <text:p text:style-name="P31"><text:span text:style-name="T47">Бобренева Мария, </text:span>ученица <text:span text:style-name="T71">8 класса </text:span>ГБОУ СОШ №11 г.о. Октябрьск;</text:p>
      <text:p text:style-name="P32"><text:span text:style-name="T47">Рахманина Надежда,</text:span> ученик <text:span text:style-name="T71">7 класс Сызранского филиала (отделение индивидуального обучения) ГБОУ школы-интерната № 2 г. Жигулевск;</text:span></text:p>
      <text:p text:style-name="P32"><text:span text:style-name="T47">Прус Дмитрий,</text:span> ученик <text:span text:style-name="T71">6 класса Сызранского филиала (отделение индивидуального обучения) ГБОУ школы-интерната № 2 г. Жигулевск;</text:span></text:p>
      <text:p text:style-name="P32"><text:span text:style-name="T47">Зайченко Сергей,</text:span> ученик <text:span text:style-name="T71">8 класса </text:span>ГБОУ школы - интерната № 111 г. о. Самара;</text:p>
      <text:p text:style-name="P32"><text:span text:style-name="T47">Птуха Виталий,</text:span><text:span text:style-name="T57"> </text:span><text:span text:style-name="T71">ученик 7 класса Сызранского филиала (отделение индивидуального обучения) ГБОУ школы-интерната № 2 г. Жигулевск;</text:span></text:p>
      <text:p text:style-name="P32"><text:span text:style-name="T47">Надяев Владислав,</text:span> ученик <text:span text:style-name="T71">6 класса ГБОУ школы-интерната с. Обшаровка;</text:span></text:p>
      <text:p text:style-name="P32"><text:span text:style-name="T47">Адушкин Сергей, </text:span>ученик <text:span text:style-name="T71">9 класса </text:span>ГБОУ школы-интерната с. Старый Буян;</text:p>
      <text:p text:style-name="P32"><text:span text:style-name="T47">Гусева Анна,</text:span> ученица <text:span text:style-name="T71">8 класса </text:span>ГБОУ школы-интерната № 3 г.о. Тольятти;</text:p>
      <text:p text:style-name="P32"><text:span text:style-name="T47">Безручков Константин,</text:span><text:span text:style-name="T57"> </text:span><text:span text:style-name="T71">ученик 9 класса ГБОУ школы-интерната с. Обшаровка;</text:span></text:p>
      <text:p text:style-name="P32"><text:span text:style-name="T47">Комиссарова Татьяна, </text:span>ученица <text:span text:style-name="T71">7 класса </text:span>ГБОУ СОШ с.Челно-Вершины;</text:p>
      <text:p text:style-name="P32"><text:span text:style-name="T47">Камерзан Анна, </text:span>ученица <text:span text:style-name="T71">9 класса Сызранского филиала (отделение индивидуального обучения) ГБОУ школы-интерната № 2 г. Жигулевск;</text:span></text:p>
      <text:p text:style-name="P32"><text:span text:style-name="T47">Федячихин Данила, </text:span>ученик <text:span text:style-name="T71">7 класса </text:span>ГБОУ СОШ №9 г. Кинель;</text:p>
      <text:p text:style-name="P32"><text:span text:style-name="T47">Бормотина Ольга,</text:span> ученица <text:span text:style-name="T71">7 класса </text:span>ГБОУ СОШ с.Новодевичье;</text:p>
      <text:p text:style-name="P9"/>
      <text:p text:style-name="P18">III место</text:p>
      <text:p text:style-name="P21">Фадеев Дмитрий,<text:span text:style-name="T7"> ученик </text:span><text:span text:style-name="T14">8 класса </text:span><text:span text:style-name="T15">ГБОУ школы-интерната с. Обшаровка;</text:span></text:p>
      <text:p text:style-name="P33"><text:span text:style-name="T51">Кочергин Василий</text:span><text:span text:style-name="T16">, ученик </text:span><text:span text:style-name="T17">7 класса </text:span>ГБОУ СОШ с.Новодевичье<text:span text:style-name="T17">;</text:span></text:p>
      <text:p text:style-name="P33"><text:span text:style-name="T47">Хабаров Сергей</text:span><text:span text:style-name="T52">, </text:span><text:span text:style-name="T17">ученик 6 класса </text:span><text:span text:style-name="T16">ГБОУ школы-интерната с. Обшаровка;</text:span></text:p>
      <text:p text:style-name="P33"><text:span text:style-name="T47">Сагадеев Расим</text:span><text:span text:style-name="T53">, </text:span><text:span text:style-name="T16">ученик </text:span><text:span text:style-name="T17">7 класса </text:span><text:span text:style-name="T18">ГКОУ школы-интерната с. Камышла;</text:span></text:p>
      <text:p text:style-name="P33"><text:span text:style-name="T47">Коньков Дмитрий</text:span><text:span text:style-name="T51">, </text:span><text:span text:style-name="T18">ученик </text:span><text:span text:style-name="T17">6 класса </text:span>ГБОУ СОШ с.Новодевичье<text:span text:style-name="T17">;</text:span></text:p>
      <text:p text:style-name="P33"><text:soft-page-break/><text:span text:style-name="T47">Иванов Сергей</text:span><text:span text:style-name="T52">,</text:span><text:span text:style-name="T17"> ученик 8 класса </text:span>ГБОУ СОШ п.Новый Кутулук;</text:p>
      <text:p text:style-name="P33"><text:span text:style-name="T47">Шальнов Кирилл,</text:span> ученик <text:span text:style-name="T72">9 класса </text:span>ГБОУ школы-интерната №113 г.о.Самара;</text:p>
      <text:p text:style-name="P33"><text:span text:style-name="T47">Поняев Иван</text:span><text:span text:style-name="T52">,</text:span><text:span text:style-name="T17"> ученик 6 класса </text:span><text:span text:style-name="T16">ГБОУ школы-интерната с. Обшаровка;</text:span></text:p>
      <text:p text:style-name="P33"><text:span text:style-name="T47">Петров Роман</text:span><text:span text:style-name="T52">, </text:span><text:span text:style-name="T17">ученик 8 класса </text:span>ГБОУ школа-интернат № 3 г.о. Тольятти<text:span text:style-name="T17">;</text:span></text:p>
      <text:p text:style-name="P33"><text:span text:style-name="T47">Куприянова Ангелина, </text:span>ученица <text:span text:style-name="T73">8 класса <text:s/>ГБОУ СОШ № 2 с. Кинель-Черкассы;</text:span></text:p>
      <text:p text:style-name="P33"><text:span text:style-name="T47">Ластухин Денис,</text:span> ученик <text:span text:style-name="T73">9 класса </text:span>ГБОУ СОШ "ОЦ" с.Съезжее;</text:p>
      <text:p text:style-name="P33"><text:span text:style-name="T47">Лысов Вячеслав,</text:span> ученик <text:span text:style-name="T73">9 класса </text:span>ГБОУ СОШ "ОЦ" с. Кротовка;</text:p>
      <text:p text:style-name="P34"><text:span text:style-name="T47">Преснякова Анастасия, </text:span>ученица <text:span text:style-name="T73">9 класса Сызранского филиала (отделение индивидуального обучения) ГБОУ школы-интерната № 2 г. Жигулевск;</text:span></text:p>
      <text:p text:style-name="P34"><text:span text:style-name="T47">Тихонов Николай, </text:span>ученик <text:span text:style-name="T73">9 класса </text:span>ГБОУ СОШ с.Троицкое;</text:p>
      <text:p text:style-name="P34"><text:span text:style-name="T47">Умнова Татьяна,</text:span> ученица <text:span text:style-name="T73">7 класса </text:span>ГБОУ школы-интерната с. Старый Буян.</text:p>
      <text:p text:style-name="P34"/>
      <text:p text:style-name="P34"/>
      <text:p text:style-name="P34"/>
      <text:p text:style-name="P34"/>
      <text:p text:style-name="P52">Викторина для учащихся 1 - 4 классов, </text:p>
      <text:p text:style-name="P53">обучающихся по основным образовательным программам и по адаптированным образовательным программам</text:p>
      <text:p text:style-name="P13">I место </text:p>
      <text:p text:style-name="P22">Ибетов Максим,<text:span text:style-name="T7"> ученик </text:span><text:span text:style-name="T26">3 класс МБОУ № 13 г. Тольятти;</text:span></text:p>
      <text:p text:style-name="P35"><text:span text:style-name="T55">Бугров Александр</text:span><text:span text:style-name="T25">, ученик 4 класса </text:span>ГБОУ СОШ №1 г. Похвистнево;</text:p>
      <text:p text:style-name="P35"><text:span text:style-name="T47">Рахимова Динара,</text:span> ученица <text:span text:style-name="T74">4 класса </text:span>ГБОУ СОШ с.Выселки;</text:p>
      <text:p text:style-name="P35"><text:span text:style-name="T47">Ванчурова Марина,</text:span> ученица <text:span text:style-name="T74">1 класса </text:span>ГБОУ СОШ с. Новодевичье;</text:p>
      <text:p text:style-name="P35"><text:span text:style-name="T47">Дорфман Вячеслав,</text:span> ученик <text:span text:style-name="T74">4 класса </text:span>ГБОУ СОШ №1 "ОЦ" с.Борское;</text:p>
      <text:p text:style-name="P35"><text:span text:style-name="T47">Воробьев Арсений, </text:span>ученик <text:span text:style-name="T74">1 класса </text:span>ГБОУ СОШ с. Васильевка;</text:p>
      <text:p text:style-name="P35"><text:span text:style-name="T47">Коноплев Никита,</text:span> ученик <text:span text:style-name="T74">4 класса Сызранского филиала (отделение индивидуального обучения) ГБОУ школы-интерната № 2 г. Жигулевск;</text:span></text:p>
      <text:p text:style-name="P35"><text:span text:style-name="T47">Ниров Макар,</text:span> ученик <text:span text:style-name="T74">2 класса МБОУ СОШ № 26 г. Тольятти;</text:span></text:p>
      <text:p text:style-name="P35"><text:span text:style-name="T47">Фукс Константин,</text:span> ученик <text:span text:style-name="T74">3 класса </text:span>ГБОУ СОШ пос. Новый Кутулук;</text:p>
      <text:p text:style-name="P35"><text:span text:style-name="T47">Музуров Алексей,</text:span><text:span text:style-name="T58"> </text:span><text:span text:style-name="T74">ученик 4 класса ГБОУ </text:span>школы-интерната № 113 г. Самара;</text:p>
      <text:p text:style-name="P35"><text:span text:style-name="T47">Афтынюк Ирина, </text:span>ученица <text:span text:style-name="T74">1 класса Сызранского филиала (отделение индивидуального обучения) ГБОУ школы-интерната № 2 г. Жигулевск;</text:span></text:p>
      <text:p text:style-name="P35"><text:s text:c="2"/></text:p>
      <text:p text:style-name="P10"/>
      <text:p text:style-name="P48">II место</text:p>
      <text:p text:style-name="P34"><text:span text:style-name="T47">Яненко Кристиан, </text:span>ученик <text:span text:style-name="T75">1 класса </text:span>ГБОУ СОШ №1"ОЦ" с.Борское;</text:p>
      <text:p text:style-name="P34"><text:span text:style-name="T47">Антонов Антон, </text:span>ученик <text:span text:style-name="T75">3 класса </text:span>ГБОУ СОШ с.Новодевичье;</text:p>
      <text:p text:style-name="P34"><text:span text:style-name="T47">Тлеупова Асия,</text:span> ученик <text:span text:style-name="T75">3 класса </text:span>ГБОУ СОШ п. Новый Кутулук;</text:p>
      <text:p text:style-name="P34"><text:span text:style-name="T47">Нижникова Маргарита,</text:span> ученица <text:span text:style-name="T75">3 класса </text:span>ГБОУ СОШ п. Новый Кутулук;</text:p>
      <text:p text:style-name="P34"><text:span text:style-name="T47">Джумаева Галина, </text:span>ученица <text:span text:style-name="T75">1 класса </text:span>ГБОУ ООШ пос.Ильичевский;</text:p>
      <text:p text:style-name="P34"><text:span text:style-name="T47">Новосёлов Максим,</text:span> ученик <text:span text:style-name="T75">3 класса МБОУ СОШ № 13 г. Тольятти;</text:span></text:p>
      <text:p text:style-name="P34"><text:span text:style-name="T47">Панченко Елена, </text:span>ученица <text:span text:style-name="T75">1 класса </text:span>ГБОУ СОШ 1"ОЦ" с. Борское;</text:p>
      <text:p text:style-name="P34"><text:span text:style-name="T47">Бердышев Данила,</text:span> ученик <text:span text:style-name="T75">1 класса </text:span>ГБОУ СОШ № 1"ОЦ" С. Борское;</text:p>
      <text:p text:style-name="P34"><text:span text:style-name="T47">Сенгилевский Данила,</text:span> ученик <text:span text:style-name="T75">4 класса ГБОУ СОШ </text:span>№2 "ОЦ" с. Кинель-Черкассы;</text:p>
      <text:p text:style-name="P34"><text:span text:style-name="T47">Баринов Даниил,</text:span> ученик <text:span text:style-name="T76">3 класса </text:span>ГБОУ СОШ "ОЦ" с. Кротовка;</text:p>
      <text:p text:style-name="P34"><text:span text:style-name="T47">Парамонов Ярослав,</text:span> ученик <text:span text:style-name="T76">1 класса </text:span>ГБОУ ООШ п. Ильичевский;</text:p>
      <text:p text:style-name="P34"><text:span text:style-name="T47">Яремин Михаил,</text:span><text:span text:style-name="T59"> </text:span><text:span text:style-name="T76">ученик 2 класса ГБОУ СОШ </text:span>с.Пестравка;</text:p>
      <text:p text:style-name="P34"><text:span text:style-name="T47">Антонов Станислав,</text:span><text:span text:style-name="T59"> </text:span><text:span text:style-name="T76">ученик 4 класса </text:span>ГБОУ СОШ с.Новодевичье;</text:p>
      <text:p text:style-name="P34"><text:span text:style-name="T47">Исмаилова Милада, </text:span>ученица <text:span text:style-name="T77">2 класса </text:span>ГБОУ СОШ с.Васильевка;</text:p>
      <text:p text:style-name="P19"/>
      <text:p text:style-name="P19"><text:soft-page-break/>III место</text:p>
      <text:p text:style-name="P36"><text:span text:style-name="T51">Толпекин Миша, </text:span><text:span text:style-name="T19">ученик</text:span><text:span text:style-name="T18"> </text:span><text:span text:style-name="T19">1 класса </text:span><text:span text:style-name="T27">ГБОУ СОШ №2 п.г.т. Усть-Кинельский;</text:span></text:p>
      <text:p text:style-name="P36"><text:span text:style-name="T60">Оськина Анна</text:span><text:span text:style-name="T27">, ученица 3 класса ГБОУ СОШ № 10 г. Сызрань;</text:span></text:p>
      <text:p text:style-name="P23"><text:span text:style-name="T78">Березняк Вадим, </text:span><text:span text:style-name="T27">ученик 3 класса МБОУ СОШ № 13 г. Тольятти;</text:span></text:p>
      <text:p text:style-name="P37"><text:span text:style-name="T60">Кулькова Милана, </text:span><text:span text:style-name="T28">ученица 4 класса ГБОУ СОШ "ОЦ" с. Кротовка;</text:span></text:p>
      <text:p text:style-name="P37"><text:span text:style-name="T61">Николаева Дарья,</text:span><text:span text:style-name="T28"> ученица 3 класса ГБОУ СОШ с. Каменный брод;</text:span></text:p>
      <text:p text:style-name="P37"><text:span text:style-name="T61">Горбатов Данила,</text:span><text:span text:style-name="T28"> ученик 2 класса </text:span><text:span text:style-name="T27">МБОУ СОШ № 13 г. Тольятти;</text:span><text:span text:style-name="T28"> </text:span></text:p>
      <text:p text:style-name="P37"><text:span text:style-name="T61">Кузяев Ринат,</text:span><text:span text:style-name="T28"> ученик 4 класса </text:span><text:span text:style-name="T26">Сызранского филиала (отделение индивидуального обучения) ГБОУ школы-интерната № 2 г. Жигулевск;</text:span></text:p>
      <text:p text:style-name="P37"><text:span text:style-name="T58">Трофимова Маргарита, </text:span><text:span text:style-name="T28">ученица</text:span><text:span text:style-name="T26"> </text:span><text:span text:style-name="T28">3 класса ГБОУ СОШ № 12 г. Сызрань;</text:span></text:p>
      <text:p text:style-name="P37"><text:span text:style-name="T61">Карташова Ирина, </text:span><text:span text:style-name="T28">ученица 2 класса ГБОУ СОШ №2 г. Нефтегорск;</text:span></text:p>
      <text:p text:style-name="P38"><text:span text:style-name="T61">Коростелев Максим, </text:span><text:span text:style-name="T28">ученик </text:span><text:span text:style-name="T29">4 класса ГБОУ ООШ с.Спиридоновка;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6"><text:span text:style-name="T30"><text:s/></text:span><text:span text:style-name="T80">Викторина для учащихся 5-8 классов,</text:span><text:span text:style-name="T79"> </text:span></text:p>
      <text:p text:style-name="P55">обучающихся по общеобразовательным программам и по адаптированным образовательным программам</text:p>
      <text:p text:style-name="P14">I место </text:p>
      <text:p text:style-name="P4"><text:span text:style-name="T62">Селивёрстов Антон, </text:span><text:span text:style-name="T31">ученик</text:span><text:span text:style-name="T34"> </text:span><text:span text:style-name="T32">8 класса</text:span><text:span text:style-name="T33"> </text:span><text:span text:style-name="T31">ГБОУ СОШ с. Петровка;</text:span></text:p>
      <text:p text:style-name="P39"><text:span text:style-name="T63">Кукарин Данила, </text:span><text:span text:style-name="T32">ученик</text:span><text:span text:style-name="T31"> </text:span><text:span text:style-name="T32">5 класса ГБОУ СОШ с. Петровка;</text:span></text:p>
      <text:p text:style-name="P39"><text:span text:style-name="T64">Пузик Владимир,</text:span><text:span text:style-name="T32"> ученик 7 класса МБУ СОШ №90, Тольятти;</text:span></text:p>
      <text:p text:style-name="P39"><text:span text:style-name="T64">Игонтов Николай, </text:span><text:span text:style-name="T32">ученик 8 класса ГБОУ СОШ "ОЦ" с. Кротовка;</text:span></text:p>
      <text:p text:style-name="P57"><text:s text:c="3"/></text:p>
      <text:p text:style-name="P49">II место</text:p>
      <text:p text:style-name="P40"><text:span text:style-name="T44">Филимонычев Иван, </text:span><text:span text:style-name="T20">ученик </text:span><text:span text:style-name="T21">5 класса </text:span>ГБУ СОШ п. Сургут;</text:p>
      <text:p text:style-name="P40"><text:span text:style-name="T47">Глотов Александр, </text:span><text:span text:style-name="T7">ученик </text:span><text:span text:style-name="T35">8 класса </text:span>ГБОУ СОШ №2 г. Нефтегорск;</text:p>
      <text:p text:style-name="P40"><text:span text:style-name="T47">Алексанов Александр, </text:span><text:span text:style-name="T7">ученик </text:span><text:span text:style-name="T35">6 класса </text:span>ГБОУ СОШ с. Старопохвистнево;</text:p>
      <text:p text:style-name="P24">Калпетова Бактыгул, <text:span text:style-name="T7">ученица </text:span><text:span text:style-name="T35">7 класса г. Тольятти;</text:span></text:p>
      <text:p text:style-name="P40"><text:span text:style-name="T47">Шубин Данил</text:span><text:span text:style-name="T35">, ученик 7 класса </text:span>ГБОУ СОШ №4 г.о. Чапаевск<text:span text:style-name="T35">;</text:span></text:p>
      <text:p text:style-name="P40"><text:span text:style-name="T47">Мурзобоева Ёсуман</text:span><text:span text:style-name="T35">, ученица 5 класса </text:span>ГБОУ СОШ №1 "ОЦ" п.г.т. Стройкерамика<text:span text:style-name="T35">;</text:span></text:p>
      <text:p text:style-name="P40"><text:span text:style-name="T47">Орловцев Алексей</text:span><text:span text:style-name="T65">,</text:span><text:span text:style-name="T35"> ученик 8 класса </text:span>ГБОУ СОШ с. Петровка<text:span text:style-name="T35">;</text:span></text:p>
      <text:p text:style-name="P40"><text:span text:style-name="T47">Гадалина Екатерина</text:span><text:span text:style-name="T65">,</text:span><text:span text:style-name="T35"> ученица 8 класса </text:span>ГБОУ ООШ с.Чувашское Урметьево<text:span text:style-name="T35">;</text:span></text:p>
      <text:p text:style-name="P40"><text:span text:style-name="T47">Монастырёва Ангелина</text:span><text:span text:style-name="T65">,</text:span><text:span text:style-name="T35"> ученица 6 класса </text:span>ГБОУ ООШ с. Верхнее Санчелеево;</text:p>
      <text:p text:style-name="P40"><text:span text:style-name="T47">Ахмадеева Эльвира,</text:span> ученица <text:span text:style-name="T81">6 класса </text:span>ГБОУ СОШ с.Бобровка;</text:p>
      <text:p text:style-name="P40"><text:span text:style-name="T47">Трофимова Надежда,</text:span> ученица <text:span text:style-name="T82">6 класса </text:span>ГБОУ СОШ №2 с. Обшаровка;</text:p>
      <text:p text:style-name="P40"><text:span text:style-name="T47">Иванов Николай, </text:span>ученик <text:span text:style-name="T82">8 класса </text:span>ГБОУ СОШ пос.Береговой;</text:p>
      <text:p text:style-name="P40"><text:span text:style-name="T47">Станкин Дмитрий, </text:span><text:span text:style-name="T7">ученик </text:span><text:span text:style-name="T36">6 класса </text:span>ГБОУ ООШ пос. Ильичевский<text:span text:style-name="T36">;</text:span></text:p>
      <text:p text:style-name="P41"><text:span text:style-name="T47">Савчинский Артур</text:span><text:span text:style-name="T36">, ученик 7 класса </text:span>ГБОУ СОШ с.Старопохвистнево;</text:p>
      <text:p text:style-name="P41"/>
      <text:p text:style-name="P20">III место</text:p>
      <text:p text:style-name="P41"><text:span text:style-name="T47"><text:s/>Яцун Виктория,</text:span><text:span text:style-name="T7"> ученик </text:span><text:span text:style-name="T36">5 класса </text:span>ГКОУ для детей сирот г.о. Чапаевск;</text:p>
      <text:p text:style-name="P41"><text:span text:style-name="T47"><text:s/>Носкова Алина, </text:span>ученица <text:span text:style-name="T83">5 класса </text:span>ГБОУ ООШ пос. Ильичевский;</text:p>
      <text:p text:style-name="P41"><text:span text:style-name="T47"><text:s/>Дорохова Виктория, </text:span>ученица <text:span text:style-name="T83">5 класса </text:span>ГБОУ ООШ №4 г. Похвистнево;</text:p>
      <text:p text:style-name="P41"><text:span text:style-name="T47"><text:s/>Лаптев Архип, </text:span><text:span text:style-name="T7">ученик </text:span><text:span text:style-name="T37">8 класса </text:span>ГБОУ СОШ пос. Береговой<text:span text:style-name="T37">;</text:span></text:p>
      <text:p text:style-name="P41"><text:span text:style-name="T47"><text:s/>Поляков Антон</text:span><text:span text:style-name="T66">,</text:span><text:span text:style-name="T37"> ученик 6 класса </text:span>ГБОУ СОШ с.Новодевичье<text:span text:style-name="T37">;</text:span></text:p>
      <text:p text:style-name="P41"><text:soft-page-break/><text:span text:style-name="T47">Жиглова Виктория</text:span><text:span text:style-name="T66">,</text:span><text:span text:style-name="T37"> ученица 6 класса </text:span>ГБОУ ООШ п. Ильичевский<text:span text:style-name="T37">;</text:span></text:p>
      <text:p text:style-name="P41"><text:span text:style-name="T47">Цуканов Михаил</text:span><text:span text:style-name="T66">,</text:span><text:span text:style-name="T37"> ученик 7 класса ГБОУ СОШ № 2 с. Кинель-Черкассы;</text:span></text:p>
      <text:p text:style-name="P41"><text:span text:style-name="T47">Шамсова Диана</text:span><text:span text:style-name="T66">, </text:span><text:span text:style-name="T37">ученица 7 класса </text:span>ГБОУ ООШ № 4 г. Похвистнево;</text:p>
      <text:p text:style-name="P41"><text:span text:style-name="T47">Колоколова Ольга,</text:span> ученица <text:span text:style-name="T84">5 класса </text:span>ГКОУ для детей-сирот г.о. Чапаевск;</text:p>
      <text:p text:style-name="P41"><text:span text:style-name="T47">Алмаева Анна,</text:span> ученица <text:span text:style-name="T84">7 класса </text:span>ГБОУ СОШ с. Абашево;</text:p>
      <text:p text:style-name="P41"><text:span text:style-name="T47">Тимофеев Алексей,</text:span> ученик <text:span text:style-name="T85">5 класса </text:span>ГБОУ ООШ № 4 г. Похвистнево;</text:p>
      <text:p text:style-name="P41"><text:span text:style-name="T47">Шамсов Баходур,</text:span> ученик <text:span text:style-name="T85">6 классса </text:span>ГБОУ ООШ № 4 г. Похвистнево;</text:p>
      <text:p text:style-name="P42"><text:span text:style-name="T47">Спирин Виктор, </text:span>ученик <text:span text:style-name="T85">7 класса </text:span>ГБОУ СОШ с. Новодевичье;</text:p>
      <text:p text:style-name="P42"><text:span text:style-name="T47">Трофимова Александра, </text:span>ученица <text:span text:style-name="T85">6 класса </text:span>ГБОУ СОШ №2 с. Обшаровка;</text:p>
      <text:p text:style-name="P41"><text:span text:style-name="T47">Сенаторова Алина,</text:span> ученица <text:span text:style-name="T85">8 класса </text:span>ГБОУ ООШ п. Ильичевский;</text:p>
      <text:p text:style-name="P41"/>
      <text:p text:style-name="P41"/>
      <text:p text:style-name="P41"/>
      <text:p text:style-name="P58">Викторина для учащихся 9-12 классов, </text:p>
      <text:p text:style-name="P54">обучающихся по общеобразовательным программам и по адаптированным образовательным программам</text:p>
      <text:p text:style-name="P3"/>
      <text:p text:style-name="P15">I место </text:p>
      <text:p text:style-name="P43"><text:span text:style-name="T50">Сметанина Ксения, </text:span><text:span text:style-name="T22">ученица </text:span><text:span text:style-name="T23">10 класса </text:span>МБУ "Лицей №51" г. Тольятти<text:span text:style-name="T23">;</text:span></text:p>
      <text:p text:style-name="P50">II место</text:p>
      <text:p text:style-name="P43"><text:span text:style-name="T44">Романова Дарья, </text:span><text:span text:style-name="T20">ученица </text:span><text:span text:style-name="T23">10 класса </text:span>ГБОУ СОШ №1 "ОЦ" с.Борское<text:span text:style-name="T23">;</text:span></text:p>
      <text:p text:style-name="P59">III место</text:p>
      <text:p text:style-name="P44"><text:span text:style-name="T51">Нуждин Даниил, </text:span><text:span text:style-name="T18">ученик </text:span><text:span text:style-name="T24">9 класса </text:span>ГБОУ СОШ с.Новодевичье<text:span text:style-name="T24">;</text:span></text:p>
      <text:p text:style-name="P44"><text:span text:style-name="T47">Сименюков Денис</text:span><text:span text:style-name="T54">,</text:span><text:span text:style-name="T24"> ученик 9 класса </text:span>ГБОУ СОШ с.Старопохвистнево;</text:p>
      <text:p text:style-name="P44"><text:span text:style-name="T47">Кукушкин Андрей,</text:span> ученик <text:span text:style-name="T86">9 класса </text:span><text:span text:style-name="T26">Сызранского филиала (отделение индивидуального обучения) ГБОУ школы-интерната № 2 г. Жигулевск;</text:span></text:p>
      <text:p text:style-name="P44"><text:span text:style-name="T47">Брагин Олег</text:span><text:span text:style-name="T58">, </text:span><text:span text:style-name="T26">ученик </text:span><text:span text:style-name="T38">9 класса </text:span>ГБОУ ООШ пос. Шумовский<text:span text:style-name="T38">;</text:span></text:p>
      <text:p text:style-name="P45"><text:span text:style-name="T47">Иванов Олег</text:span><text:span text:style-name="T38">, ученик 9 класса </text:span>ГБОУ СОШ №10 г. Сызрань;</text:p>
      <text:p text:style-name="P45"><text:span text:style-name="T47">Фадеева Юлия, </text:span>ученица <text:span text:style-name="T87">9 класса </text:span>ГБОУ СОШ "ОЦ" с. Августовка;</text:p>
      <text:p text:style-name="P44"><text:span text:style-name="T47">Илингина Жанна, </text:span><text:span text:style-name="T7">ученица </text:span><text:span text:style-name="T39">9 класса </text:span>ГБОУ СОШ с. Старопохвистнев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1:02:14.194466000</meta:creation-date>
    <meta:generator>LibreOffice/4.3.4.1$MacOSX_x86 LibreOffice_project/bc356b2f991740509f321d70e4512a6a54c5f243</meta:generator>
    <dc:date>2017-03-14T09:31:09.590972000</dc:date>
    <meta:editing-duration>PT1H8M7S</meta:editing-duration>
    <meta:editing-cycles>10</meta:editing-cycles>
    <meta:document-statistic meta:table-count="0" meta:image-count="0" meta:object-count="0" meta:page-count="6" meta:paragraph-count="193" meta:word-count="1820" meta:character-count="12361" meta:non-whitespace-character-count="10707"/>
  </office:meta>
</office:document-meta>
</file>