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81e19"/>
    </style:style>
    <style:style style:name="P2" style:family="paragraph" style:parent-style-name="Standard">
      <style:paragraph-properties fo:text-align="center" style:justify-single-word="false"/>
      <style:text-properties officeooo:paragraph-rsid="00082d33"/>
    </style:style>
    <style:style style:name="P3" style:family="paragraph" style:parent-style-name="Standard">
      <style:paragraph-properties fo:text-align="center" style:justify-single-word="false"/>
      <style:text-properties officeooo:paragraph-rsid="000be680"/>
    </style:style>
    <style:style style:name="P4" style:family="paragraph" style:parent-style-name="Standard">
      <style:paragraph-properties fo:text-align="center" style:justify-single-word="false"/>
      <style:text-properties officeooo:paragraph-rsid="000d2238"/>
    </style:style>
    <style:style style:name="P5" style:family="paragraph" style:parent-style-name="Standard">
      <style:paragraph-properties fo:text-align="center" style:justify-single-word="false"/>
      <style:text-properties officeooo:paragraph-rsid="000d45d8"/>
    </style:style>
    <style:style style:name="P6" style:family="paragraph" style:parent-style-name="Standard">
      <style:paragraph-properties fo:text-align="start" style:justify-single-word="false"/>
      <style:text-properties officeooo:paragraph-rsid="000be680"/>
    </style:style>
    <style:style style:name="P7" style:family="paragraph" style:parent-style-name="Standard">
      <style:paragraph-properties fo:text-align="start" style:justify-single-word="false"/>
      <style:text-properties fo:color="#000099" style:font-name="Times New Roman" fo:font-size="12pt" fo:font-style="italic" fo:font-weight="bold" officeooo:paragraph-rsid="000be680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82d33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9234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66" fo:font-size="12pt" fo:font-weight="bold" officeooo:paragraph-rsid="000d2238"/>
    </style:style>
    <style:style style:name="P11" style:family="paragraph" style:parent-style-name="Standard">
      <style:paragraph-properties fo:text-align="center" style:justify-single-word="false"/>
      <style:text-properties officeooo:paragraph-rsid="000d45d8"/>
    </style:style>
    <style:style style:name="P12" style:family="paragraph" style:parent-style-name="Standard">
      <style:paragraph-properties fo:text-align="center" style:justify-single-word="false"/>
      <style:text-properties officeooo:paragraph-rsid="000ef9cb"/>
    </style:style>
    <style:style style:name="P13" style:family="paragraph" style:parent-style-name="Standard">
      <style:paragraph-properties fo:text-align="center" style:justify-single-word="false"/>
      <style:text-properties officeooo:paragraph-rsid="000f5c3c"/>
    </style:style>
    <style:style style:name="P14" style:family="paragraph" style:parent-style-name="Standard">
      <style:paragraph-properties fo:text-align="center" style:justify-single-word="false"/>
      <style:text-properties officeooo:paragraph-rsid="0010aaed"/>
    </style:style>
    <style:style style:name="P15" style:family="paragraph" style:parent-style-name="Standard">
      <style:paragraph-properties fo:text-align="center" style:justify-single-word="false"/>
      <style:text-properties officeooo:paragraph-rsid="0011174e"/>
    </style:style>
    <style:style style:name="P16" style:family="paragraph" style:parent-style-name="Standard">
      <style:paragraph-properties fo:text-align="center" style:justify-single-word="false"/>
      <style:text-properties officeooo:paragraph-rsid="0011bcb0"/>
    </style:style>
    <style:style style:name="P17" style:family="paragraph" style:parent-style-name="Standard">
      <style:paragraph-properties fo:text-align="center" style:justify-single-word="false"/>
      <style:text-properties officeooo:paragraph-rsid="001358cd"/>
    </style:style>
    <style:style style:name="P18" style:family="paragraph" style:parent-style-name="Standard">
      <style:paragraph-properties fo:text-align="center" style:justify-single-word="false"/>
      <style:text-properties officeooo:paragraph-rsid="0017196a"/>
    </style:style>
    <style:style style:name="P19" style:family="paragraph" style:parent-style-name="Standard">
      <style:paragraph-properties fo:text-align="center" style:justify-single-word="false"/>
      <style:text-properties fo:color="#0000ff" style:font-name="Times New Roman" fo:font-style="italic" fo:font-weight="bold" officeooo:paragraph-rsid="000ef9cb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ff" style:font-name="Times New Roman" fo:font-style="italic" fo:font-weight="bold" officeooo:paragraph-rsid="0011bcb0" style:font-style-asian="italic" style:font-weight-asian="bold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80" officeooo:paragraph-rsid="000d45d8"/>
    </style:style>
    <style:style style:name="P22" style:family="paragraph" style:parent-style-name="Standard">
      <style:text-properties style:text-underline-style="solid" style:text-underline-width="auto" style:text-underline-color="font-color"/>
    </style:style>
    <style:style style:name="T1" style:family="text">
      <style:text-properties fo:color="#cc0000" style:font-name="times new roman" fo:font-size="18pt" fo:font-weight="bold"/>
    </style:style>
    <style:style style:name="T2" style:family="text">
      <style:text-properties fo:color="#cc0000" style:font-name="times new roman" fo:font-size="18pt" fo:font-weight="bold" officeooo:rsid="000be680"/>
    </style:style>
    <style:style style:name="T3" style:family="text">
      <style:text-properties fo:color="#cc0000" style:font-name="times new roman" fo:font-size="18pt" fo:font-style="italic"/>
    </style:style>
    <style:style style:name="T4" style:family="text">
      <style:text-properties fo:color="#cc0000" style:font-name="times new roman" fo:font-size="18pt" fo:font-style="italic" fo:font-weight="bold"/>
    </style:style>
    <style:style style:name="T5" style:family="text">
      <style:text-properties fo:color="#cc0000" style:font-name="times new roman" fo:font-size="18pt" fo:font-style="italic" fo:font-weight="bold" officeooo:rsid="000d2238"/>
    </style:style>
    <style:style style:name="T6" style:family="text">
      <style:text-properties fo:color="#cc0000" style:font-name="times new roman" fo:font-size="18pt" fo:font-style="italic" fo:font-weight="bold" officeooo:rsid="000d45d8"/>
    </style:style>
    <style:style style:name="T7" style:family="text">
      <style:text-properties fo:color="#cc0000" style:font-name="times new roman" fo:font-size="18pt" fo:font-style="italic" fo:font-weight="bold" officeooo:rsid="000ef9cb"/>
    </style:style>
    <style:style style:name="T8" style:family="text">
      <style:text-properties fo:color="#cc0000" style:font-name="times new roman" fo:font-size="18pt" fo:font-style="italic" fo:font-weight="bold" officeooo:rsid="0011bcb0" style:font-style-asian="italic" style:font-weight-asian="bold" style:font-style-complex="italic" style:font-weight-complex="bold"/>
    </style:style>
    <style:style style:name="T9" style:family="text">
      <style:text-properties fo:color="#cc0000" style:font-name="times new roman" fo:font-size="18pt" fo:font-style="italic" officeooo:rsid="000d2238"/>
    </style:style>
    <style:style style:name="T10" style:family="text">
      <style:text-properties fo:color="#cc0000" style:font-name="times new roman" fo:font-size="12pt" fo:font-weight="bold"/>
    </style:style>
    <style:style style:name="T11" style:family="text">
      <style:text-properties fo:color="#cc0000" style:font-name="times new roman" fo:font-size="12pt" fo:font-style="italic" fo:font-weight="bold"/>
    </style:style>
    <style:style style:name="T12" style:family="text">
      <style:text-properties fo:color="#cc0000" style:font-name="times new roman" fo:font-size="12pt" fo:font-style="italic" fo:font-weight="bold" officeooo:rsid="000ef9cb"/>
    </style:style>
    <style:style style:name="T13" style:family="text">
      <style:text-properties fo:color="#cc0000" style:font-name="Times New Roman1" fo:font-size="12pt" fo:font-weight="bold"/>
    </style:style>
    <style:style style:name="T14" style:family="text">
      <style:text-properties fo:color="#cc0000" style:font-name="Trebuchet MS" fo:font-size="24pt" fo:font-weight="bold"/>
    </style:style>
    <style:style style:name="T15" style:family="text">
      <style:text-properties fo:color="#cc0000" fo:font-size="13pt" style:text-underline-style="solid" style:text-underline-width="auto" style:text-underline-color="font-color"/>
    </style:style>
    <style:style style:name="T16" style:family="text">
      <style:text-properties fo:color="#cc0000" fo:font-size="13pt" style:text-underline-style="solid" style:text-underline-width="auto" style:text-underline-color="font-color" fo:font-weight="bold"/>
    </style:style>
    <style:style style:name="T17" style:family="text">
      <style:text-properties fo:color="#0000ff" style:font-name="times new roman" fo:font-size="18pt" fo:font-weight="bold"/>
    </style:style>
    <style:style style:name="T18" style:family="text">
      <style:text-properties fo:color="#0000ff" style:font-name="times new roman" fo:font-size="12pt" fo:font-style="italic" fo:font-weight="bold"/>
    </style:style>
    <style:style style:name="T19" style:family="text">
      <style:text-properties fo:color="#0000ff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20" style:family="text">
      <style:text-properties fo:color="#0000ff" style:font-name="times new roman" fo:font-size="12pt" fo:font-style="italic" fo:font-weight="bold" officeooo:rsid="000d45d8"/>
    </style:style>
    <style:style style:name="T21" style:family="text">
      <style:text-properties fo:color="#0000ff" style:font-name="times new roman" fo:font-size="12pt" fo:font-style="italic" fo:font-weight="bold" officeooo:rsid="000ef9cb"/>
    </style:style>
    <style:style style:name="T22" style:family="text">
      <style:text-properties fo:color="#0000ff" style:font-name="times new roman" fo:font-size="12pt" fo:font-style="italic" fo:font-weight="bold" officeooo:rsid="0011bcb0"/>
    </style:style>
    <style:style style:name="T23" style:family="text">
      <style:text-properties fo:color="#0000ff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ff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25" style:family="text">
      <style:text-properties fo:color="#0000ff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26" style:family="text">
      <style:text-properties fo:color="#0000ff" style:font-name="Times New Roman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color="#0000ff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28" style:family="text">
      <style:text-properties fo:color="#0000ff" style:font-name="Times New Roman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color="#0000ff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30" style:family="text">
      <style:text-properties fo:color="#0000ff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31" style:family="text">
      <style:text-properties fo:color="#0000ff" style:font-name="Times New Roman" fo:font-style="italic" fo:font-weight="bold" officeooo:rsid="001358cd" style:font-style-asian="italic" style:font-weight-asian="bold" style:font-style-complex="italic" style:font-weight-complex="bold"/>
    </style:style>
    <style:style style:name="T32" style:family="text">
      <style:text-properties fo:color="#0000ff" style:font-name="Times New Roman" fo:font-style="italic" fo:font-weight="bold" officeooo:rsid="00155021" style:font-style-asian="italic" style:font-weight-asian="bold" style:font-style-complex="italic" style:font-weight-complex="bold"/>
    </style:style>
    <style:style style:name="T33" style:family="text">
      <style:text-properties fo:color="#0000ff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34" style:family="text">
      <style:text-properties fo:color="#000099" style:font-name="times new roman" fo:font-size="18pt" fo:font-weight="bold"/>
    </style:style>
    <style:style style:name="T35" style:family="text">
      <style:text-properties fo:color="#000099" style:font-name="times new roman" fo:font-size="12pt" fo:font-style="italic" fo:font-weight="bold"/>
    </style:style>
    <style:style style:name="T36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37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38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39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40" style:family="text">
      <style:text-properties fo:color="#000099" style:font-name="times new roman" fo:font-size="12pt" fo:font-style="italic" fo:font-weight="bold" officeooo:rsid="000be680" style:font-style-asian="italic" style:font-weight-asian="bold" style:font-style-complex="italic" style:font-weight-complex="bold"/>
    </style:style>
    <style:style style:name="T41" style:family="text">
      <style:text-properties fo:color="#000099" style:font-name="times new roman" fo:font-size="12pt" fo:font-style="italic" fo:font-weight="bold" officeooo:rsid="000d2238" style:font-style-asian="italic" style:font-weight-asian="bold" style:font-style-complex="italic" style:font-weight-complex="bold"/>
    </style:style>
    <style:style style:name="T42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43" style:family="text">
      <style:text-properties fo:color="#000099" style:font-name="times new roman" fo:font-size="12pt" fo:font-style="italic" fo:font-weight="bold" officeooo:rsid="000ed688" style:font-style-asian="italic" style:font-weight-asian="bold" style:font-style-complex="italic" style:font-weight-complex="bold"/>
    </style:style>
    <style:style style:name="T44" style:family="text">
      <style:text-properties fo:color="#000099" style:font-name="times new roman" fo:font-size="12pt" fo:font-style="italic" fo:font-weight="bold" officeooo:rsid="000f5c3c" style:font-style-asian="italic" style:font-weight-asian="bold" style:font-style-complex="italic" style:font-weight-complex="bold"/>
    </style:style>
    <style:style style:name="T45" style:family="text">
      <style:text-properties fo:color="#000099" style:font-name="times new roman" fo:font-size="12pt" fo:font-style="italic" fo:font-weight="bold" officeooo:rsid="0010aaed" style:font-style-asian="italic" style:font-weight-asian="bold" style:font-style-complex="italic" style:font-weight-complex="bold"/>
    </style:style>
    <style:style style:name="T46" style:family="text">
      <style:text-properties fo:color="#000099" style:font-name="times new roman" fo:font-size="12pt" fo:font-style="italic" fo:font-weight="bold" officeooo:rsid="0011bcb0" style:font-style-asian="italic" style:font-weight-asian="bold" style:font-style-complex="italic" style:font-weight-complex="bold"/>
    </style:style>
    <style:style style:name="T47" style:family="text">
      <style:text-properties fo:color="#000099" style:font-name="times new roman" fo:font-size="12pt" fo:font-style="italic" fo:font-weight="bold" officeooo:rsid="001358cd" style:font-style-asian="italic" style:font-weight-asian="bold" style:font-style-complex="italic" style:font-weight-complex="bold"/>
    </style:style>
    <style:style style:name="T48" style:family="text">
      <style:text-properties fo:color="#000099" style:font-name="times new roman" fo:font-size="12pt" fo:font-style="italic" fo:font-weight="bold" officeooo:rsid="000d2238"/>
    </style:style>
    <style:style style:name="T49" style:family="text">
      <style:text-properties fo:color="#000099" style:font-name="times new roman" fo:font-size="12pt" fo:font-style="italic" fo:font-weight="bold" officeooo:rsid="000d45d8"/>
    </style:style>
    <style:style style:name="T50" style:family="text">
      <style:text-properties fo:color="#000099" style:font-name="times new roman" fo:font-size="12pt" fo:font-style="italic" fo:font-weight="bold" officeooo:rsid="000ef9cb"/>
    </style:style>
    <style:style style:name="T51" style:family="text">
      <style:text-properties fo:color="#000099" style:font-name="times new roman" fo:font-size="12pt" fo:font-style="italic" fo:font-weight="bold" officeooo:rsid="000f5c3c"/>
    </style:style>
    <style:style style:name="T52" style:family="text">
      <style:text-properties fo:color="#000099" style:font-name="times new roman" fo:font-size="12pt" fo:font-style="italic" fo:font-weight="bold" officeooo:rsid="0010aaed"/>
    </style:style>
    <style:style style:name="T53" style:family="text">
      <style:text-properties fo:color="#000099" style:font-name="times new roman" fo:font-size="12pt" fo:font-style="italic" fo:font-weight="bold" officeooo:rsid="0011bcb0"/>
    </style:style>
    <style:style style:name="T54" style:family="text">
      <style:text-properties fo:color="#000099" style:font-name="times new roman" fo:font-size="12pt" fo:font-style="italic" fo:font-weight="bold" officeooo:rsid="001358cd"/>
    </style:style>
    <style:style style:name="T55" style:family="text">
      <style:text-properties fo:color="#000099" style:font-name="times new roman" fo:font-size="12pt" fo:font-style="italic" fo:font-weight="bold" officeooo:rsid="00155021"/>
    </style:style>
    <style:style style:name="T56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000099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58" style:family="text">
      <style:text-properties fo:color="#000099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59" style:family="text">
      <style:text-properties fo:color="#000099" style:font-name="Times New Roman" fo:font-style="italic" fo:font-weight="bold" officeooo:rsid="000d2238" style:font-style-asian="italic" style:font-weight-asian="bold" style:font-style-complex="italic" style:font-weight-complex="bold"/>
    </style:style>
    <style:style style:name="T60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color="#000099" style:font-name="Times New Roman" fo:font-size="12pt" fo:font-style="italic" fo:font-weight="bold" officeooo:rsid="00084096" style:font-style-asian="italic" style:font-weight-asian="bold" style:font-style-complex="italic" style:font-weight-complex="bold"/>
    </style:style>
    <style:style style:name="T62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63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64" style:family="text">
      <style:text-properties fo:color="#000099" style:font-name="Times New Roman" fo:font-size="12pt" fo:font-style="italic" fo:font-weight="bold" officeooo:rsid="000d2238" style:font-style-asian="italic" style:font-weight-asian="bold" style:font-style-complex="italic" style:font-weight-complex="bold"/>
    </style:style>
    <style:style style:name="T65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66" style:family="text">
      <style:text-properties fo:color="#000099" style:font-name="Times New Roman" fo:font-size="12pt" fo:font-style="italic" fo:font-weight="bold" officeooo:rsid="000f5c3c" style:font-style-asian="italic" style:font-weight-asian="bold" style:font-style-complex="italic" style:font-weight-complex="bold"/>
    </style:style>
    <style:style style:name="T67" style:family="text">
      <style:text-properties fo:color="#000099" style:font-name="Times New Roman" fo:font-size="12pt" fo:font-style="italic" fo:font-weight="bold" officeooo:rsid="0011bcb0" style:font-style-asian="italic" style:font-weight-asian="bold" style:font-style-complex="italic" style:font-weight-complex="bold"/>
    </style:style>
    <style:style style:name="T68" style:family="text">
      <style:text-properties fo:color="#000099" style:font-name="Times New Roman" fo:font-size="12pt" fo:font-style="italic" fo:font-weight="bold" officeooo:rsid="001358cd" style:font-style-asian="italic" style:font-weight-asian="bold" style:font-style-complex="italic" style:font-weight-complex="bold"/>
    </style:style>
    <style:style style:name="T69" style:family="text">
      <style:text-properties fo:color="#000099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fo:color="#000099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fo:color="#000099" style:font-name="Times New Roman" fo:font-size="12pt" fo:font-style="italic" style:text-underline-style="solid" style:text-underline-width="auto" style:text-underline-color="font-color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color="#000099" style:font-name="Times New Roman"/>
    </style:style>
    <style:style style:name="T73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color="#000099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75" style:family="text">
      <style:text-properties fo:color="#000099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76" style:family="text">
      <style:text-properties fo:color="#000099" style:font-name="Times New Roman" fo:font-style="italic" fo:font-weight="bold" officeooo:rsid="0011bcb0" style:font-style-asian="italic" style:font-weight-asian="bold" style:font-style-complex="italic" style:font-weight-complex="bold"/>
    </style:style>
    <style:style style:name="T77" style:family="text">
      <style:text-properties fo:color="#000099" style:font-name="Times New Roman" fo:font-style="italic" fo:font-weight="bold" officeooo:rsid="001358cd" style:font-style-asian="italic" style:font-weight-asian="bold" style:font-style-complex="italic" style:font-weight-complex="bold"/>
    </style:style>
    <style:style style:name="T78" style:family="text">
      <style:text-properties fo:color="#000099" style:font-name="Times New Roman" fo:font-style="italic" fo:font-weight="bold" officeooo:rsid="00155021" style:font-style-asian="italic" style:font-weight-asian="bold" style:font-style-complex="italic" style:font-weight-complex="bold"/>
    </style:style>
    <style:style style:name="T79" style:family="text">
      <style:text-properties fo:color="#000099" style:font-name="Times New Roman" fo:font-style="italic" style:font-style-asian="italic" style:font-style-complex="italic"/>
    </style:style>
    <style:style style:name="T80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81" style:family="text">
      <style:text-properties fo:color="#000099" style:font-name="Times New Roman" fo:font-size="12pt" fo:font-style="italic" fo:font-weight="bold" officeooo:rsid="000ef9cb" style:font-style-asian="italic" style:font-weight-asian="bold" style:font-style-complex="italic" style:font-weight-complex="bold"/>
    </style:style>
    <style:style style:name="T82" style:family="text">
      <style:text-properties fo:color="#000099" style:font-name="Times New Roman" fo:font-size="12pt" fo:font-style="italic" fo:font-weight="bold" officeooo:rsid="001358cd" style:font-style-asian="italic" style:font-weight-asian="bold" style:font-style-complex="italic" style:font-weight-complex="bold"/>
    </style:style>
    <style:style style:name="T83" style:family="text">
      <style:text-properties fo:color="#000066" style:font-name="times new roman" fo:font-size="12pt" fo:font-style="italic" fo:font-weight="bold"/>
    </style:style>
    <style:style style:name="T84" style:family="text">
      <style:text-properties fo:color="#000066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85" style:family="text">
      <style:text-properties fo:color="#000066" style:font-name="times new roman" fo:font-size="12pt" fo:font-style="italic" fo:font-weight="bold" officeooo:rsid="001358cd"/>
    </style:style>
    <style:style style:name="T86" style:family="text">
      <style:text-properties fo:color="#000066" style:font-name="times new roman" fo:font-size="12pt" fo:font-style="italic" fo:font-weight="bold" officeooo:rsid="00155021"/>
    </style:style>
    <style:style style:name="T87" style:family="text">
      <style:text-properties fo:color="#ff0000" style:font-name="times new roman" fo:font-size="14pt" fo:font-style="italic" fo:font-weight="bold"/>
    </style:style>
    <style:style style:name="T88" style:family="text">
      <style:text-properties fo:color="#ff0000" style:font-name="times new roman" fo:font-size="18pt" fo:font-style="italic" fo:font-weight="bold"/>
    </style:style>
    <style:style style:name="T89" style:family="text">
      <style:text-properties fo:color="#0000cc" fo:font-size="13pt" fo:font-style="italic" style:text-underline-style="solid" style:text-underline-width="auto" style:text-underline-color="font-color"/>
    </style:style>
    <style:style style:name="T90" style:family="text">
      <style:text-properties fo:color="#0000cc" fo:font-size="13pt" fo:font-style="italic" style:text-underline-style="solid" style:text-underline-width="auto" style:text-underline-color="font-color" fo:font-weight="bold"/>
    </style:style>
    <style:style style:name="T91" style:family="text">
      <style:text-properties fo:color="#0000cc" fo:font-size="12pt" style:text-underline-style="solid" style:text-underline-width="auto" style:text-underline-color="font-color" fo:font-weight="bold"/>
    </style:style>
    <style:style style:name="T92" style:family="text">
      <style:text-properties fo:color="#0000cc" style:text-underline-style="solid" style:text-underline-width="auto" style:text-underline-color="font-color"/>
    </style:style>
    <style:style style:name="T93" style:family="text">
      <style:text-properties style:font-name="times new roman" fo:font-style="italic"/>
    </style:style>
    <style:style style:name="T94" style:family="text">
      <style:text-properties style:font-name="times new roman" fo:font-style="italic" style:text-underline-style="solid" style:text-underline-width="auto" style:text-underline-color="font-color"/>
    </style:style>
    <style:style style:name="T95" style:family="text">
      <style:text-properties style:font-name="Times New Roman"/>
    </style:style>
    <style:style style:name="T96" style:family="text">
      <style:text-properties style:font-name="Times New Roman" fo:font-weight="bold" style:font-weight-asian="bold" style:font-weight-complex="bold"/>
    </style:style>
    <style:style style:name="T9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officeooo:rsid="000ef9cb"/>
    </style:style>
    <style:style style:name="T99" style:family="text">
      <style:text-properties fo:color="#000080" officeooo:rsid="000ef9cb"/>
    </style:style>
    <style:style style:name="T100" style:family="text">
      <style:text-properties fo:color="#000080" style:font-name="Times New Roman" fo:font-style="italic" fo:font-weight="bold" style:font-style-asian="italic" style:font-weight-asian="bold" style:font-style-complex="italic" style:font-weight-complex="bold"/>
    </style:style>
    <style:style style:name="T101" style:family="text">
      <style:text-properties fo:color="#000080" style:font-name="Times New Roman" fo:font-style="italic" fo:font-weight="bold" officeooo:rsid="000ef9cb" style:font-style-asian="italic" style:font-weight-asian="bold" style:font-style-complex="italic" style:font-weight-complex="bold"/>
    </style:style>
    <style:style style:name="T102" style:family="text">
      <style:text-properties fo:color="#000080" style:font-name="Times New Roman" fo:font-style="italic" fo:font-weight="bold" officeooo:rsid="0011174e" style:font-style-asian="italic" style:font-weight-asian="bold" style:font-style-complex="italic" style:font-weight-complex="bold"/>
    </style:style>
    <style:style style:name="T103" style:family="text">
      <style:text-properties fo:color="#000080" style:font-name="Times New Roman" fo:font-style="italic" fo:font-weight="bold" officeooo:rsid="001358cd" style:font-style-asian="italic" style:font-weight-asian="bold" style:font-style-complex="italic" style:font-weight-complex="bold"/>
    </style:style>
    <style:style style:name="T104" style:family="text">
      <style:text-properties fo:color="#000080" style:font-name="Times New Roman" fo:font-style="italic" fo:font-weight="bold" officeooo:rsid="00155021" style:font-style-asian="italic" style:font-weight-asian="bold" style:font-style-complex="italic" style:font-weight-complex="bold"/>
    </style:style>
    <style:style style:name="T105" style:family="text">
      <style:text-properties fo:color="#3333ff" style:font-name="Times New Roman" fo:font-style="italic" fo:font-weight="bold" style:font-style-asian="italic" style:font-weight-asian="bold" style:font-style-complex="italic" style:font-weight-complex="bold"/>
    </style:style>
    <style:style style:name="T106" style:family="text">
      <style:text-properties fo:color="#3333ff" style:font-name="Times New Roman" fo:font-style="italic" fo:font-weight="bold" officeooo:rsid="001358cd" style:font-style-asian="italic" style:font-weight-asian="bold" style:font-style-complex="italic" style:font-weight-complex="bold"/>
    </style:style>
    <style:style style:name="T107" style:family="text">
      <style:text-properties officeooo:rsid="00155021"/>
    </style:style>
    <style:style style:name="T108" style:family="text">
      <style:text-properties fo:color="#9933ff" style:font-name="Times New Roman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Дорогие ребята!<text:line-break/></text:span><text:span text:style-name="T34">Определены победители конкурса</text:span><text:span text:style-name="T17"> </text:span><text:span text:style-name="T34">социальной рекламы</text:span><text:span text:style-name="T17"> </text:span></text:p>
      <text:p text:style-name="P3"><text:span text:style-name="T14">"Будущее зависит от нас"</text:span><text:span text:style-name="T1"><text:line-break/><text:line-break/>В номинации </text:span><text:span text:style-name="T2">1</text:span><text:span text:style-name="T1">: </text:span><text:span text:style-name="T90">Формирование активной гражданской позиции: </text:span><text:span text:style-name="T16">«Молодая Россия – это Я»; «Будущее России – мое будущее»</text:span></text:p>
      <text:p text:style-name="P3"><text:span text:style-name="T10"><text:line-break/></text:span><text:span text:style-name="T11">1 место- </text:span><text:span text:style-name="T23">Мурзин Антон</text:span><text:span text:style-name="T36">, ученик </text:span><text:span text:style-name="T40">11</text:span><text:span text:style-name="T37"> класса </text:span><text:span text:style-name="T56">ГБОУ СОШ п.Восточный</text:span><text:span text:style-name="T37">;</text:span></text:p>
      <text:p text:style-name="P7"><text:s text:c="8"/></text:p>
      <text:p text:style-name="P6"><text:span text:style-name="T60"><text:s text:c="5"/></text:span><text:span text:style-name="T11">2 место- </text:span><text:span text:style-name="T23">Черепанов Андрей</text:span><text:span text:style-name="T36">, ученик </text:span><text:span text:style-name="T40">8</text:span><text:span text:style-name="T37"> класса </text:span><text:span text:style-name="T56">ГБОУ СОШ №3 "ОЦ"с.Кинель-Черкассы</text:span><text:span text:style-name="T63">;</text:span></text:p>
      <text:p text:style-name="P2"><text:span text:style-name="T24">Смирнова Ксения</text:span><text:span text:style-name="T37">, студентка </text:span><text:span text:style-name="T41">4 курса Самарского Государственного колледжа </text:span><text:span text:style-name="T56">;</text:span></text:p>
      <text:p text:style-name="P2"/>
      <text:p text:style-name="P2"><text:span text:style-name="T11">3 место-</text:span><text:span text:style-name="T18"> </text:span><text:span text:style-name="T23">Калькин Владимир</text:span><text:span text:style-name="T38">, ученик </text:span><text:span text:style-name="T41">1</text:span><text:span text:style-name="T38"> класса </text:span><text:span text:style-name="T56">ГБОУ школы-интерната №</text:span><text:span text:style-name="T59">3 г. Тольятти</text:span><text:span text:style-name="T38">;</text:span></text:p>
      <text:p text:style-name="P2"><text:span text:style-name="T26">Никишин Андрей</text:span><text:span text:style-name="T56">, ученик </text:span><text:span text:style-name="T57">4 класса </text:span><text:span text:style-name="T56">ГБОУ СОШ № </text:span><text:span text:style-name="T59">10</text:span><text:span text:style-name="T56"> г. Сызрань</text:span><text:span text:style-name="T57">;</text:span></text:p>
      <text:p text:style-name="P8"/>
      <text:p text:style-name="P4"><text:span text:style-name="T4">В номинации </text:span><text:span text:style-name="T5">2</text:span><text:span text:style-name="T4">: </text:span><text:span text:style-name="T90">Формирование активной жизненной позиции:</text:span><text:span text:style-name="T91"> </text:span><text:span text:style-name="T16">«Хочешь изменить будущее? Измени настоящее»</text:span><text:span text:style-name="T83"><text:line-break/><text:line-break/></text:span><text:span text:style-name="T11">1 место- </text:span><text:span text:style-name="T18">Садыков Александр,</text:span><text:span text:style-name="T11"> </text:span><text:span text:style-name="T35">ученик </text:span><text:span text:style-name="T48">3</text:span><text:span text:style-name="T35"> класса</text:span><text:span text:style-name="T83"> </text:span><text:span text:style-name="T60">ГБОУ СОШ </text:span><text:span text:style-name="T61">№ </text:span><text:span text:style-name="T64">2</text:span><text:span text:style-name="T61"> </text:span><text:span text:style-name="T60">г. с. Кинель-Черкассы</text:span><text:span text:style-name="T83">;</text:span></text:p>
      <text:p text:style-name="P4"><text:span text:style-name="T25">Солдаткин Кирилл</text:span><text:span text:style-name="T84">,</text:span><text:span text:style-name="T39"> ученик </text:span><text:span text:style-name="T41">3</text:span><text:span text:style-name="T39"> класса</text:span><text:span text:style-name="T84"> </text:span><text:span text:style-name="T56">ГБОУ СОШ "ОЦ" п.г.т. Рощинский</text:span><text:span text:style-name="T84">;</text:span></text:p>
      <text:p text:style-name="P4"><text:span text:style-name="T11"><text:line-break/>2 место- </text:span><text:span text:style-name="T18">Поливанова Екатерина</text:span><text:span text:style-name="T23">,</text:span><text:span text:style-name="T83"> </text:span><text:span text:style-name="T35">ученица </text:span><text:span text:style-name="T48">8</text:span><text:span text:style-name="T35"> класса </text:span><text:span text:style-name="T56">СП ДДТ ГБОУ СОШ № 2"ОЦ"</text:span></text:p>
      <text:p text:style-name="P4"><text:span text:style-name="T56">с. Кинель- Черкассы</text:span><text:span text:style-name="T60">;</text:span></text:p>
      <text:p text:style-name="P4"><text:span text:style-name="T26">Мансурова Алсу, </text:span><text:span text:style-name="T56">ученица </text:span><text:span text:style-name="T59">8</text:span><text:span text:style-name="T58"> класса </text:span><text:span text:style-name="T56">ГБОУ школы-интерната № 2 г. о. Жигулевск (Сызранский филиал отделение надомного обучения)</text:span><text:span text:style-name="T58">;</text:span></text:p>
      <text:p text:style-name="P4"><text:span text:style-name="T27">Карасев Илья</text:span><text:span text:style-name="T58">, ученик </text:span><text:span text:style-name="T59">7</text:span><text:span text:style-name="T58"> класса </text:span><text:span text:style-name="T56">ГБОУ СОШ "ОЦ" с. Кротовка</text:span><text:span text:style-name="T58">;</text:span></text:p>
      <text:p text:style-name="P4"><text:span text:style-name="T83"><text:line-break/></text:span><text:span text:style-name="T11">3 место- </text:span><text:span text:style-name="T18">Демин Михаил</text:span><text:span text:style-name="T23">,</text:span><text:span text:style-name="T11"> </text:span><text:span text:style-name="T83">у</text:span><text:span text:style-name="T60">ченик </text:span><text:span text:style-name="T64">9</text:span><text:span text:style-name="T60"> класса ГБОУ школы-интерната № 2 г. о. Жигулевск (Сызранский филиал отделение надомного обучения)</text:span><text:span text:style-name="T62">;</text:span></text:p>
      <text:p text:style-name="P4"><text:span text:style-name="T23">Тифокшоев Богдан</text:span><text:span text:style-name="T60">, ученик </text:span><text:span text:style-name="T64">1</text:span><text:span text:style-name="T62"> класса </text:span><text:span text:style-name="T56">ГБОУ СОШ №12 г. Сызрань</text:span><text:span text:style-name="T62">;</text:span></text:p>
      <text:p text:style-name="P9"/>
      <text:p text:style-name="P10"><text:span text:style-name="T93"><text:line-break/></text:span><text:span text:style-name="T3">В номинации </text:span><text:span text:style-name="T9">3</text:span><text:span text:style-name="T3">: </text:span><text:span text:style-name="T89">Развитие способностей к самоопределению, формированию позитивных жизненных целей:</text:span><text:span text:style-name="T92"> </text:span><text:span text:style-name="T15">«Мое будущее - в моих руках</text:span><text:span text:style-name="T94"><text:line-break/></text:span></text:p>
      <text:p text:style-name="P5"><text:span text:style-name="T11"><text:line-break/>1 место- </text:span><text:span text:style-name="T18">Крегер Иван, </text:span><text:span text:style-name="T35">ученик </text:span><text:span text:style-name="T49">7</text:span><text:span text:style-name="T35"> класса </text:span><text:span text:style-name="T60">ГБОУ школы-интерната №</text:span><text:span text:style-name="T64">3 г. Тольятти</text:span><text:span text:style-name="T35">;</text:span></text:p>
      <text:p text:style-name="P5"><text:span text:style-name="T83"><text:line-break/></text:span><text:span text:style-name="T11">2 место- </text:span><text:span text:style-name="T20">Фролова Анастасия, Ложкин Никита, Исайкин Алексей, Тороп Анастасия, Новосельцев Александр, Петрушина Ксенья</text:span><text:span text:style-name="T49">, ученики ГБОУ школы-интерната № 3 г. Тольятти</text:span></text:p>
      <text:p text:style-name="P5"><text:span text:style-name="T83"><text:line-break/></text:span><text:span text:style-name="T11">3 место- </text:span><text:span text:style-name="T23">Тищенко Максим</text:span><text:span text:style-name="T18">,</text:span><text:span text:style-name="T83"> </text:span><text:span text:style-name="T35">ученик </text:span><text:span text:style-name="T49">4</text:span><text:span text:style-name="T35"> класса </text:span><text:span text:style-name="T56">ГБОУ ООШ пос. Шумовский;</text:span><text:span text:style-name="T60"> </text:span></text:p>
      <text:p text:style-name="P5"><text:span text:style-name="T23">Коньков Дмитрий</text:span><text:span text:style-name="T60">, ученик </text:span><text:span text:style-name="T65">7 класса </text:span><text:span text:style-name="T69">ГБОУ СОШ с.Новодевичье</text:span><text:span text:style-name="T70">;</text:span><text:span text:style-name="T69"><text:line-break/></text:span><text:span text:style-name="T13"><text:line-break/><text:line-break/></text:span><text:span text:style-name="T83"><text:line-break/><text:line-break/></text:span><text:soft-page-break/><text:span text:style-name="T4">В номинации </text:span><text:span text:style-name="T6">4</text:span><text:span text:style-name="T4">: </text:span><text:span text:style-name="T90">Воспитание будущего избирателя:</text:span><text:span text:style-name="T91"> </text:span><text:span text:style-name="T16">«Моя страна – мой выбор»</text:span></text:p>
      <text:p text:style-name="P5"/>
      <text:p text:style-name="P5"><text:span text:style-name="T11">1 место- </text:span><text:span text:style-name="T18">Королева Елизавета, </text:span><text:span text:style-name="T35">ученица </text:span><text:span text:style-name="T49">5 </text:span><text:span text:style-name="T35">класса </text:span><text:span text:style-name="T56">ГБОУ ООШ № 15 г. Новокуйбышевск</text:span><text:span text:style-name="T35">;</text:span></text:p>
      <text:p text:style-name="P5"><text:span text:style-name="T18">Николаева Виктория</text:span><text:span text:style-name="T35">, ученица </text:span><text:span text:style-name="T49">6 класса </text:span><text:span text:style-name="T65">ГБОУ школы-интерната № 2 г. о. Жигулевск (Сызранский филиал отделение надомного обучения)</text:span><text:span text:style-name="T62">;</text:span></text:p>
      <text:p text:style-name="P5"><text:span text:style-name="T83"><text:line-break/></text:span><text:span text:style-name="T11">2 место- </text:span><text:span text:style-name="T20">Агафонов Виталя</text:span><text:span text:style-name="T49">, ученик 1 класса </text:span><text:span text:style-name="T56">ГБОУ СОШ №4 п.г.т.Безенчук</text:span><text:span text:style-name="T42">;</text:span></text:p>
      <text:p text:style-name="P5"><text:span text:style-name="T19">Думкина Яна</text:span><text:span text:style-name="T42">, ученица 3 класса </text:span><text:span text:style-name="T56">ГБОУ СОШ "ОЦ" п.г.т Рощинский</text:span><text:span text:style-name="T42">;</text:span></text:p>
      <text:p text:style-name="P5"><text:span text:style-name="T19">Куликов Матвей</text:span><text:span text:style-name="T42">, ученик 3 класса </text:span><text:span text:style-name="T56">ГБОУ СОШ "ОЦ" п.г.т Рощинский</text:span><text:span text:style-name="T42">;</text:span></text:p>
      <text:p text:style-name="P5"><text:span text:style-name="T19">Свиркович Ксения</text:span><text:span text:style-name="T42">, ученица </text:span><text:span text:style-name="T43">2 класса </text:span><text:span text:style-name="T56">ГБОУ СОШ "ОЦ" п.г.т. Рощинский</text:span><text:span text:style-name="T43">;</text:span></text:p>
      <text:p text:style-name="P5"><text:span text:style-name="T26">Мурзобоева Ёсуман</text:span><text:span text:style-name="T33">, </text:span><text:span text:style-name="T65">ученица </text:span><text:span text:style-name="T81">6 класса </text:span><text:span text:style-name="T56">ГБОУ СОШ №1 "ОЦ" п.г.т. Стройкерамика</text:span><text:span text:style-name="T81">;</text:span></text:p>
      <text:p text:style-name="P12"><text:span text:style-name="T83"><text:line-break/></text:span><text:span text:style-name="T11">3 место- </text:span><text:span text:style-name="T18">Архипов</text:span><text:span text:style-name="T11"> </text:span><text:span text:style-name="T18">Никита, </text:span><text:span text:style-name="T35">ученик </text:span><text:span text:style-name="T50">3 класса</text:span><text:span text:style-name="T21"> </text:span><text:span text:style-name="T56">ГБОУ СОШ № 5 г. Сызрань</text:span><text:span text:style-name="T71">;</text:span></text:p>
      <text:p text:style-name="P12"><text:span text:style-name="T26">Кислицын Степан, </text:span><text:span text:style-name="T56">ученик </text:span><text:span text:style-name="T74">2 класса </text:span><text:span text:style-name="T56">ГБОУ СОШ с. Васильевка</text:span><text:span text:style-name="T29">;</text:span></text:p>
      <text:p text:style-name="P19">Кравченко Анастасия<text:span text:style-name="T98">, </text:span><text:span text:style-name="T99">ученица 4 класса ГБОУ СОШ № 12 г. Сызрань;</text:span></text:p>
      <text:p text:style-name="P19"/>
      <text:p text:style-name="P19"><text:span text:style-name="T99"/></text:p>
      <text:p text:style-name="P21"/>
      <text:p text:style-name="P5"/>
      <text:p text:style-name="P5"/>
      <text:p text:style-name="P12"><text:span text:style-name="T4">В номинации </text:span><text:span text:style-name="T7">5</text:span><text:span text:style-name="T4">: </text:span><text:span text:style-name="T90">Воспитание чувства социальной ответственности, экологического мышления: </text:span><text:span text:style-name="T16">«Мы в ответе за жизнь на планете» </text:span></text:p>
      <text:p text:style-name="P22"><text:span text:style-name="T4"/></text:p>
      <text:p text:style-name="P5"/>
      <text:p text:style-name="P5"/>
      <text:p text:style-name="P13"><text:span text:style-name="T11"><text:s/></text:span><text:span text:style-name="T12">1</text:span><text:span text:style-name="T11">место- </text:span><text:span text:style-name="T18">Мишин Александр, </text:span><text:span text:style-name="T35">ученик </text:span><text:span text:style-name="T50">7</text:span><text:span text:style-name="T49"> </text:span><text:span text:style-name="T35">класса </text:span><text:span text:style-name="T56">ГБОУ школы-интерната № 2 </text:span></text:p>
      <text:p text:style-name="P13"><text:span text:style-name="T56">г.о. Жигулевск</text:span><text:span text:style-name="T35">;</text:span></text:p>
      <text:p text:style-name="P13"><text:span text:style-name="T26">Монастырёва Ангелина</text:span><text:span text:style-name="T35">, ученица </text:span><text:span text:style-name="T51">7</text:span><text:span text:style-name="T49"> класса </text:span><text:span text:style-name="T100">ГБОУ ООШ с. Верхнее Санчелеево</text:span><text:span text:style-name="T62">;</text:span></text:p>
      <text:p text:style-name="P13"><text:span text:style-name="T26">Зайченко Сергей</text:span><text:span text:style-name="T62">, ученик </text:span><text:span text:style-name="T66">9 класса </text:span><text:span text:style-name="T56">ГБОУ школы - интерната № 111 г. о. Самара;</text:span></text:p>
      <text:p text:style-name="P13"><text:span text:style-name="T56"/></text:p>
      <text:p text:style-name="P13"><text:span text:style-name="T83"><text:line-break/></text:span><text:span text:style-name="T11">2 место- </text:span><text:span text:style-name="T26">Шамсов Эрадж</text:span><text:span text:style-name="T49">, ученик </text:span><text:span text:style-name="T51">3</text:span><text:span text:style-name="T49"> класса </text:span><text:span text:style-name="T56">ГБОУ ООШ № 4 города Похвистнево</text:span><text:span text:style-name="T65">;</text:span></text:p>
      <text:p text:style-name="P13"><text:span text:style-name="T26">Иноземцева Маргарита</text:span><text:span text:style-name="T42">, ученица </text:span><text:span text:style-name="T44">8</text:span><text:span text:style-name="T42"> класса </text:span><text:span text:style-name="T56">ГБОУ СОШ п. Чёрновский</text:span><text:span text:style-name="T42">;</text:span></text:p>
      <text:p text:style-name="P14"><text:span text:style-name="T26">Руднев Юрий</text:span><text:span text:style-name="T42">, ученик </text:span><text:span text:style-name="T45">8</text:span><text:span text:style-name="T42"> класса </text:span><text:span text:style-name="T56">ГБОУ школа-интернат с. Старый Буян</text:span><text:span text:style-name="T42">;</text:span></text:p>
      <text:p text:style-name="P14"><text:span text:style-name="T19">Волкова Полина</text:span><text:span text:style-name="T42">, ученица </text:span><text:span text:style-name="T43">2 класса </text:span><text:span text:style-name="T56">ГБОУ ООШ №2 г.о. Октябрьск</text:span><text:span text:style-name="T43">;</text:span></text:p>
      <text:p text:style-name="P12"><text:span text:style-name="T43"/></text:p>
      <text:p text:style-name="P14"><text:span text:style-name="T83"><text:line-break/></text:span><text:span text:style-name="T11">3 место- </text:span><text:span text:style-name="T18">Мамнев</text:span><text:span text:style-name="T11"> </text:span><text:span text:style-name="T18">Дмитрий, </text:span><text:span text:style-name="T35">ученик </text:span><text:span text:style-name="T52">4</text:span><text:span text:style-name="T50"> класса</text:span><text:span text:style-name="T21"> </text:span><text:span text:style-name="T56">ГБОУ школа-интернат с. Старый Буян</text:span><text:span text:style-name="T71">;</text:span></text:p>
      <text:p text:style-name="P15"><text:span text:style-name="T26">Панченко Майор, </text:span><text:span text:style-name="T56">ученик </text:span><text:span text:style-name="T74">2 класса </text:span><text:span text:style-name="T56">ГБОУ СОШ №1 "ОЦ" с. Борское</text:span><text:span text:style-name="T29">;</text:span></text:p>
      <text:p text:style-name="P12"><text:span text:style-name="T26">Леонтьев Матвей</text:span><text:span text:style-name="T29">, </text:span><text:span text:style-name="T101">ученик </text:span><text:span text:style-name="T102">1</text:span><text:span text:style-name="T101"> класса </text:span><text:span text:style-name="T56">ГБОУ СОШ с. Выселки;</text:span></text:p>
      <text:p text:style-name="P15"><text:span text:style-name="T26">Курлапов Илья</text:span><text:span text:style-name="T56">, ученик </text:span><text:span text:style-name="T75">3 класса </text:span><text:span text:style-name="T56">ГБОУ СОШ №11 г. Кинель; <text:s/></text:span></text:p>
      <text:p text:style-name="P12"><text:span text:style-name="T26">Шмакова Вероника, </text:span><text:span text:style-name="T56">ученица </text:span><text:span text:style-name="T75">1 класса</text:span><text:span text:style-name="T30"> </text:span><text:span text:style-name="T56">ГБОУ СОШ "ОЦ" с. Лопатино;</text:span></text:p>
      <text:p text:style-name="P12"><text:span text:style-name="T26">Хорев Виктор</text:span><text:span text:style-name="T56">, ученик </text:span><text:span text:style-name="T75">8 класса </text:span><text:span text:style-name="T56">ГКОУ для детей-сирот с. Камышла</text:span><text:span text:style-name="T75">;</text:span></text:p>
      <text:p text:style-name="P12"><text:span text:style-name="T26">Хуснутдинова Марина</text:span><text:span text:style-name="T75">, ученица </text:span><text:span text:style-name="T76">5 класса </text:span><text:span text:style-name="T56">ГБОУ СОШ № 5 г. Сызрань;</text:span></text:p>
      <text:p text:style-name="P16"><text:span text:style-name="T26">Шульпина Виктория</text:span><text:span text:style-name="T56">, ученица </text:span><text:span text:style-name="T76">5 класса ГБОУ школы-интерната № 2 </text:span></text:p>
      <text:p text:style-name="P16"><text:span text:style-name="T76">г.о. Жигулевск</text:span><text:span text:style-name="T46">;</text:span></text:p>
      <text:p text:style-name="P12"><text:span text:style-name="T26">Жиглова Виктория</text:span><text:span text:style-name="T56">, ученица </text:span><text:span text:style-name="T76">7 класса </text:span><text:span text:style-name="T56">ГБОУ ООШ пос. Ильичевский</text:span><text:span text:style-name="T76">;</text:span></text:p>
      <text:p text:style-name="P12"/>
      <text:p text:style-name="P12"/>
      <text:p text:style-name="P12"/>
      <text:p text:style-name="P16"><text:soft-page-break/><text:span text:style-name="T8">В номинации 6: </text:span><text:span text:style-name="T90">Воспитание ценностей здорового образа жизни, профилактика вредных привычек:</text:span><text:span text:style-name="T91"> </text:span><text:span text:style-name="T16">«Завтра начинается сегодня», «Моя Россия - здоровая Россия»</text:span></text:p>
      <text:p text:style-name="P5"/>
      <text:p text:style-name="P5"/>
      <text:p text:style-name="P16"><text:span text:style-name="T11">1 место- </text:span><text:span text:style-name="T22">Якупова Диана</text:span><text:span text:style-name="T18">, </text:span><text:span text:style-name="T35">ученица </text:span><text:span text:style-name="T53">1 </text:span><text:span text:style-name="T35">класса </text:span><text:span text:style-name="T56">ГБОУ СОШ с. Выселки </text:span><text:span text:style-name="T35">;</text:span></text:p>
      <text:p text:style-name="P16"><text:span text:style-name="T26">Трофимова Маргарита</text:span><text:span text:style-name="T35">, ученица </text:span><text:span text:style-name="T53">4</text:span><text:span text:style-name="T49"> класса </text:span><text:span text:style-name="T65">ГБОУ СОШ № </text:span><text:span text:style-name="T67">12 г. Сызрань</text:span><text:span text:style-name="T62">;</text:span></text:p>
      <text:p text:style-name="P16"><text:span text:style-name="T25">Казак Олег</text:span><text:span text:style-name="T62">, ученик </text:span><text:span text:style-name="T67">6 класса </text:span><text:span text:style-name="T56">СП ДДТ ГБОУ СОШ № 2 "ОЦ" с. Кинель- Черкассы</text:span><text:span text:style-name="T67">;</text:span></text:p>
      <text:p text:style-name="P16"><text:span text:style-name="T105">Давыдов Андрей</text:span><text:span text:style-name="T67">, ученик </text:span><text:span text:style-name="T68">9 класса </text:span><text:span text:style-name="T56">ГБОУ школа-интернат №3 г.о. Тольятти</text:span><text:span text:style-name="T68">;</text:span></text:p>
      <text:p text:style-name="P17"><text:span text:style-name="T26">Немировская Дарья, </text:span><text:span text:style-name="T56">ученица </text:span><text:span text:style-name="T77">9 класса </text:span><text:span text:style-name="T31"><text:s/></text:span><text:span text:style-name="T56">ГБОУСОШ № 4 п. г. т. Безенчук </text:span></text:p>
      <text:p text:style-name="P17"><text:span text:style-name="T83"><text:line-break/></text:span><text:span text:style-name="T11">2 место- </text:span><text:span text:style-name="T20">Никогосян Норик</text:span><text:span text:style-name="T49">, ученик </text:span><text:span text:style-name="T54">6</text:span><text:span text:style-name="T49"> класса </text:span><text:span text:style-name="T56">ГБОУ СОШ пос.Новый Кутулук</text:span><text:span text:style-name="T42">;</text:span></text:p>
      <text:p text:style-name="P17"><text:span text:style-name="T19">Гумарова Самира</text:span><text:span text:style-name="T42">, ученица </text:span><text:span text:style-name="T47">4</text:span><text:span text:style-name="T42"> класса </text:span><text:span text:style-name="T56">СП ЦДТ с. Большая Черниговка</text:span><text:span text:style-name="T42">;</text:span></text:p>
      <text:p text:style-name="P17"><text:span text:style-name="T19">Лазарев Станислав</text:span><text:span text:style-name="T42">, ученик </text:span><text:span text:style-name="T47">5</text:span><text:span text:style-name="T42"> класса </text:span><text:span text:style-name="T56">ГБОУ СОШ № 5 г. Сызрань</text:span><text:span text:style-name="T42">;</text:span></text:p>
      <text:p text:style-name="P17"><text:span text:style-name="T19">Чернова Елизавета</text:span><text:span text:style-name="T42">, ученица </text:span><text:span text:style-name="T47">6</text:span><text:span text:style-name="T43"> класса</text:span> <text:span text:style-name="T56">ГБОУ школы-интерната №3 г. Тольятти</text:span><text:span text:style-name="T43">;</text:span></text:p>
      <text:p text:style-name="P17"><text:span text:style-name="T33">Дубикова Надежда, </text:span><text:span text:style-name="T65">ученица </text:span><text:span text:style-name="T68">8</text:span><text:span text:style-name="T81"> класса </text:span><text:span text:style-name="T56">ГБОУ школы-интерната №3 г.о. Тольятти</text:span><text:span text:style-name="T81">;</text:span></text:p>
      <text:p text:style-name="P17"><text:span text:style-name="T18">Сенгилеев Максим</text:span><text:span text:style-name="T83">, ученик </text:span><text:span text:style-name="T85">8 класса </text:span><text:span text:style-name="T56">ГБОУ школы-интерната №113 г. Самара;</text:span></text:p>
      <text:p text:style-name="P18"><text:span text:style-name="T18">Муродова Лола</text:span><text:span text:style-name="T83">, </text:span><text:span text:style-name="T35">ученица </text:span><text:span text:style-name="T55">7 класса</text:span><text:span text:style-name="T86"> </text:span><text:span text:style-name="T65">ГБОУ школы-интерната № 2 г. о. Жигулевск (Сызранский филиал отделение надомного обучения)</text:span><text:span text:style-name="T62">;</text:span></text:p>
      <text:p text:style-name="P18"><text:span text:style-name="T83"><text:line-break/></text:span><text:span text:style-name="T11">3 место- </text:span><text:span text:style-name="T18">Мячин Иван, </text:span><text:span text:style-name="T35">ученик </text:span><text:span text:style-name="T54">2</text:span><text:span text:style-name="T50"> класса</text:span><text:span text:style-name="T21"> </text:span><text:span text:style-name="T56">ГБОУ СОШ с.Березняки</text:span><text:span text:style-name="T71">;</text:span></text:p>
      <text:p text:style-name="P17"><text:span text:style-name="T26">Приходько Александр, </text:span><text:span text:style-name="T56">ученик </text:span><text:span text:style-name="T77">1</text:span><text:span text:style-name="T74"> класса </text:span><text:span text:style-name="T56">ГБОУ ООШ №2 г.о. Октябрьск</text:span><text:span text:style-name="T29">;</text:span></text:p>
      <text:p text:style-name="P17"><text:span text:style-name="T29">Загирова Камилла , </text:span><text:span text:style-name="T101">ученица 4 класса </text:span><text:span text:style-name="T56">ГБОУ ООШ №2 г. Отрадный</text:span><text:span text:style-name="T101">;</text:span></text:p>
      <text:p text:style-name="P17"><text:span text:style-name="T26">Матюшкин Дмитрий</text:span><text:span text:style-name="T101">, ученик </text:span><text:span text:style-name="T103">4 класса </text:span><text:span text:style-name="T56">ГБОУ ООШ №4 города Похвистнево</text:span><text:span text:style-name="T103">;</text:span></text:p>
      <text:p text:style-name="P17"><text:span text:style-name="T31">Сабанов Александр</text:span><text:span text:style-name="T103">, ученик </text:span><text:span text:style-name="T104">3 класса </text:span><text:span text:style-name="T56">ГБОУ ООШ с.Васильевка</text:span><text:span text:style-name="T103">;</text:span></text:p>
      <text:p text:style-name="P17"><text:span text:style-name="T31">Ситничкин Артем</text:span><text:span text:style-name="T103">, ученик </text:span><text:span text:style-name="T104">3 класса <text:s/></text:span><text:span text:style-name="T56">ГБОУ СОШ № 4 г.о Чапаевск;</text:span></text:p>
      <text:p text:style-name="P17"><text:span text:style-name="T26">Нестерова Виктория</text:span><text:span text:style-name="T56">, ученица </text:span><text:span text:style-name="T78">1 класса </text:span><text:span text:style-name="T56">ГБОУ СОШ № 4 г.о Чапаевск;</text:span></text:p>
      <text:p text:style-name="P17"><text:span text:style-name="T26">Корнеев Алексей</text:span><text:span text:style-name="T56">, ученик </text:span><text:span text:style-name="T78">8 класса </text:span><text:span text:style-name="T56">ГБОУ школы-интерната № 113 г.о. Самара;</text:span></text:p>
      <text:p text:style-name="P17"><text:span text:style-name="T26">Станкин Дмитрий, ученик </text:span><text:span text:style-name="T32">7 класса </text:span><text:span text:style-name="T56">ГБОУ ООШ п. Ильичевский;</text:span></text:p>
      <text:p text:style-name="P17"><text:span text:style-name="T56"/></text:p>
      <text:p text:style-name="P17"><text:span text:style-name="T101"/></text:p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87"><text:line-break/></text:span><text:span text:style-name="T88">Поздравляем победителей и благодарим всех ребят за участие в конкурс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Trebuchet MS" svg:font-family="'Trebuchet MS', Verdana, Arial, Helvetica, sans-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8:05.575744000</meta:creation-date>
    <dc:date>2018-03-05T16:10:15.973602413</dc:date>
    <meta:editing-duration>PT34M57S</meta:editing-duration>
    <meta:editing-cycles>7</meta:editing-cycles>
    <meta:generator>LibreOffice/4.3.4.1$MacOSX_x86 LibreOffice_project/bc356b2f991740509f321d70e4512a6a54c5f243</meta:generator>
    <meta:document-statistic meta:table-count="0" meta:image-count="0" meta:object-count="0" meta:page-count="3" meta:paragraph-count="73" meta:word-count="827" meta:character-count="5371" meta:non-whitespace-character-count="4568"/>
  </office:meta>
</office:document-meta>
</file>