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1e19"/>
    </style:style>
    <style:style style:name="P2" style:family="paragraph" style:parent-style-name="Standard">
      <style:paragraph-properties fo:text-align="center" style:justify-single-word="false"/>
      <style:text-properties officeooo:paragraph-rsid="000d45d8"/>
    </style:style>
    <style:style style:name="P3" style:family="paragraph" style:parent-style-name="Standard">
      <style:paragraph-properties fo:text-align="center" style:justify-single-word="false"/>
      <style:text-properties officeooo:paragraph-rsid="000ef9cb"/>
    </style:style>
    <style:style style:name="P4" style:family="paragraph" style:parent-style-name="Standard">
      <style:paragraph-properties fo:text-align="center" style:justify-single-word="false"/>
      <style:text-properties officeooo:paragraph-rsid="0011bcb0"/>
    </style:style>
    <style:style style:name="P5" style:family="paragraph" style:parent-style-name="Standard">
      <style:paragraph-properties fo:text-align="center" style:justify-single-word="false"/>
      <style:text-properties officeooo:paragraph-rsid="0019e838"/>
    </style:style>
    <style:style style:name="P6" style:family="paragraph" style:parent-style-name="Standard">
      <style:paragraph-properties fo:text-align="center" style:justify-single-word="false"/>
      <style:text-properties officeooo:paragraph-rsid="00082d33"/>
    </style:style>
    <style:style style:name="P7" style:family="paragraph" style:parent-style-name="Standard">
      <style:paragraph-properties fo:text-align="center" style:justify-single-word="false"/>
      <style:text-properties officeooo:paragraph-rsid="001ab90d"/>
    </style:style>
    <style:style style:name="P8" style:family="paragraph" style:parent-style-name="Standard">
      <style:paragraph-properties fo:text-align="center" style:justify-single-word="false"/>
      <style:text-properties officeooo:paragraph-rsid="001cb201"/>
    </style:style>
    <style:style style:name="P9" style:family="paragraph" style:parent-style-name="Standard">
      <style:paragraph-properties fo:text-align="center" style:justify-single-word="false"/>
      <style:text-properties officeooo:paragraph-rsid="0009234d"/>
    </style:style>
    <style:style style:name="P10" style:family="paragraph" style:parent-style-name="Standard">
      <style:paragraph-properties fo:text-align="center" style:justify-single-word="false"/>
      <style:text-properties officeooo:paragraph-rsid="001ed03a"/>
    </style:style>
    <style:style style:name="P11" style:family="paragraph" style:parent-style-name="Standard">
      <style:paragraph-properties fo:text-align="center" style:justify-single-word="false"/>
      <style:text-properties officeooo:paragraph-rsid="001fef70"/>
    </style:style>
    <style:style style:name="P12" style:family="paragraph" style:parent-style-name="Standard">
      <style:paragraph-properties fo:text-align="center" style:justify-single-word="false"/>
      <style:text-properties officeooo:paragraph-rsid="000d2238"/>
    </style:style>
    <style:style style:name="P13" style:family="paragraph" style:parent-style-name="Standard">
      <style:paragraph-properties fo:text-align="center" style:justify-single-word="false"/>
      <style:text-properties officeooo:paragraph-rsid="00209358"/>
    </style:style>
    <style:style style:name="P14" style:family="paragraph" style:parent-style-name="Standard">
      <style:paragraph-properties fo:text-align="center" style:justify-single-word="false"/>
      <style:text-properties officeooo:paragraph-rsid="0022656e"/>
    </style:style>
    <style:style style:name="P15" style:family="paragraph" style:parent-style-name="Standard">
      <style:paragraph-properties fo:text-align="center" style:justify-single-word="false"/>
      <style:text-properties officeooo:paragraph-rsid="000f5c3c"/>
    </style:style>
    <style:style style:name="P16" style:family="paragraph" style:parent-style-name="Standard">
      <style:paragraph-properties fo:text-align="center" style:justify-single-word="false"/>
      <style:text-properties officeooo:paragraph-rsid="0010aaed"/>
    </style:style>
    <style:style style:name="P17" style:family="paragraph" style:parent-style-name="Standard">
      <style:paragraph-properties fo:text-align="center" style:justify-single-word="false"/>
      <style:text-properties officeooo:paragraph-rsid="00230809"/>
    </style:style>
    <style:style style:name="P18" style:family="paragraph" style:parent-style-name="Standard">
      <style:paragraph-properties fo:text-align="center" style:justify-single-word="false"/>
      <style:text-properties officeooo:paragraph-rsid="00250643"/>
    </style:style>
    <style:style style:name="P19" style:family="paragraph" style:parent-style-name="Standard">
      <style:paragraph-properties fo:text-align="start" style:justify-single-word="false"/>
      <style:text-properties fo:color="#000099" style:font-name="Times New Roman" fo:font-size="12pt" fo:font-style="italic" fo:font-weight="bold" officeooo:paragraph-rsid="000be680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082d33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0ef9cb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rsid="0009234d" officeooo:paragraph-rsid="000d2238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99" style:font-name="times new roman" fo:font-size="12pt" fo:font-style="italic" fo:font-weight="bold" officeooo:rsid="000ed688" officeooo:paragraph-rsid="000d45d8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ff" style:font-name="Times New Roman" fo:font-style="italic" fo:font-weight="bold" officeooo:paragraph-rsid="0011bcb0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80" style:font-name="Times New Roman" fo:font-style="italic" fo:font-weight="bold" officeooo:rsid="000ef9cb" officeooo:paragraph-rsid="001358c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paragraph-rsid="0019e838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8pt" officeooo:paragraph-rsid="000d45d8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officeooo:paragraph-rsid="001358cd"/>
    </style:style>
    <style:style style:name="T1" style:family="text">
      <style:text-properties fo:color="#cc0000" style:font-name="times new roman" fo:font-size="18pt" fo:font-weight="bold"/>
    </style:style>
    <style:style style:name="T2" style:family="text">
      <style:text-properties fo:color="#cc0000" style:font-name="times new roman" fo:font-size="18pt" fo:font-weight="bold" officeooo:rsid="000be680"/>
    </style:style>
    <style:style style:name="T3" style:family="text">
      <style:text-properties fo:color="#cc0000" style:font-name="times new roman" fo:font-size="18pt" fo:font-style="italic" fo:font-weight="bold"/>
    </style:style>
    <style:style style:name="T4" style:family="text">
      <style:text-properties fo:color="#cc0000" style:font-name="times new roman" fo:font-size="18pt" fo:font-style="italic" fo:font-weight="bold" officeooo:rsid="000d2238"/>
    </style:style>
    <style:style style:name="T5" style:family="text">
      <style:text-properties fo:color="#cc0000" style:font-name="times new roman" fo:font-size="18pt" fo:font-style="italic" fo:font-weight="bold" officeooo:rsid="000d45d8"/>
    </style:style>
    <style:style style:name="T6" style:family="text">
      <style:text-properties fo:color="#cc0000" style:font-name="times new roman" fo:font-size="18pt" fo:font-style="italic" fo:font-weight="bold" officeooo:rsid="000ef9cb"/>
    </style:style>
    <style:style style:name="T7" style:family="text">
      <style:text-properties fo:color="#cc0000" style:font-name="times new roman" fo:font-size="18pt" fo:font-style="italic" fo:font-weight="bold" officeooo:rsid="0011bcb0" style:font-style-asian="italic" style:font-weight-asian="bold" style:font-style-complex="italic" style:font-weight-complex="bold"/>
    </style:style>
    <style:style style:name="T8" style:family="text">
      <style:text-properties fo:color="#cc0000" style:font-name="times new roman" fo:font-size="18pt" fo:font-style="italic" style:text-underline-style="none" fo:font-weight="bold"/>
    </style:style>
    <style:style style:name="T9" style:family="text">
      <style:text-properties fo:color="#cc0000" style:font-name="times new roman" fo:font-size="18pt" style:text-underline-style="none" fo:font-weight="bold" style:font-size-asian="18pt" style:font-size-complex="18pt"/>
    </style:style>
    <style:style style:name="T10" style:family="text">
      <style:text-properties fo:color="#cc0000" style:font-name="times new roman" fo:font-size="12pt" fo:font-weight="bold"/>
    </style:style>
    <style:style style:name="T11" style:family="text">
      <style:text-properties fo:color="#cc0000" style:font-name="times new roman" fo:font-size="12pt" fo:font-style="italic" fo:font-weight="bold"/>
    </style:style>
    <style:style style:name="T12" style:family="text">
      <style:text-properties fo:color="#cc0000" style:font-name="times new roman" fo:font-size="12pt" fo:font-style="italic" fo:font-weight="bold" officeooo:rsid="000ef9cb"/>
    </style:style>
    <style:style style:name="T13" style:family="text">
      <style:text-properties fo:color="#cc0000" style:font-name="Times New Roman1" fo:font-size="12pt" fo:font-weight="bold"/>
    </style:style>
    <style:style style:name="T14" style:family="text">
      <style:text-properties fo:color="#cc0000" style:font-name="Trebuchet MS" fo:font-size="24pt" fo:font-weight="bold"/>
    </style:style>
    <style:style style:name="T15" style:family="text">
      <style:text-properties fo:color="#cc0000" style:font-name="Times New Roman" fo:font-size="18pt" fo:font-style="italic" style:text-underline-style="none" fo:font-weight="bold" officeooo:rsid="0011bcb0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0000ff"/>
    </style:style>
    <style:style style:name="T17" style:family="text">
      <style:text-properties fo:color="#0000ff" style:font-name="times new roman" fo:font-size="18pt" fo:font-weight="bold"/>
    </style:style>
    <style:style style:name="T18" style:family="text">
      <style:text-properties fo:color="#0000ff" style:font-name="times new roman" fo:font-size="12pt" fo:font-style="italic" fo:font-weight="bold"/>
    </style:style>
    <style:style style:name="T19" style:family="text">
      <style:text-properties fo:color="#0000ff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20" style:family="text">
      <style:text-properties fo:color="#0000ff" style:font-name="times new roman" fo:font-size="12pt" fo:font-style="italic" fo:font-weight="bold" officeooo:rsid="000ed688" style:font-style-asian="italic" style:font-weight-asian="bold" style:font-style-complex="italic" style:font-weight-complex="bold"/>
    </style:style>
    <style:style style:name="T21" style:family="text">
      <style:text-properties fo:color="#0000ff" style:font-name="times new roman" fo:font-size="12pt" fo:font-style="italic" fo:font-weight="bold" officeooo:rsid="000d45d8"/>
    </style:style>
    <style:style style:name="T22" style:family="text">
      <style:text-properties fo:color="#0000ff" style:font-name="times new roman" fo:font-size="12pt" fo:font-style="italic" fo:font-weight="bold" officeooo:rsid="000ef9cb"/>
    </style:style>
    <style:style style:name="T23" style:family="text">
      <style:text-properties fo:color="#0000ff" style:font-name="times new roman" fo:font-size="12pt" fo:font-style="italic" fo:font-weight="bold" officeooo:rsid="0011bcb0"/>
    </style:style>
    <style:style style:name="T24" style:family="text">
      <style:text-properties fo:color="#0000ff" style:font-name="Times New Roman" fo:font-size="12pt" fo:font-style="italic" fo:font-weight="bold"/>
    </style:style>
    <style:style style:name="T25" style:family="text">
      <style:text-properties fo:color="#0000ff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ff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27" style:family="text">
      <style:text-properties fo:color="#0000ff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28" style:family="text">
      <style:text-properties fo:color="#0000ff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29" style:family="text">
      <style:text-properties fo:color="#0000ff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color="#0000ff" style:font-name="Times New Roman" fo:font-size="12pt" fo:font-style="italic" fo:font-weight="bold" officeooo:rsid="001ed03a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color="#0000ff" style:font-name="Times New Roman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ff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33" style:family="text">
      <style:text-properties fo:color="#0000ff" style:font-name="Times New Roman" fo:font-style="italic" fo:font-weight="bold" officeooo:rsid="0011174e" style:font-style-asian="italic" style:font-weight-asian="bold" style:font-style-complex="italic" style:font-weight-complex="bold"/>
    </style:style>
    <style:style style:name="T34" style:family="text">
      <style:text-properties fo:color="#0000ff" style:font-name="Times New Roman" fo:font-style="italic" fo:font-weight="bold" officeooo:rsid="001358cd" style:font-style-asian="italic" style:font-weight-asian="bold" style:font-style-complex="italic" style:font-weight-complex="bold"/>
    </style:style>
    <style:style style:name="T35" style:family="text">
      <style:text-properties fo:color="#0000ff" style:font-name="Times New Roman" fo:font-style="italic" fo:font-weight="bold" officeooo:rsid="00155021" style:font-style-asian="italic" style:font-weight-asian="bold" style:font-style-complex="italic" style:font-weight-complex="bold"/>
    </style:style>
    <style:style style:name="T36" style:family="text">
      <style:text-properties fo:color="#0000ff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37" style:family="text">
      <style:text-properties fo:color="#0000ff" style:font-name="Times New Roman" fo:font-style="italic" fo:font-weight="bold" officeooo:rsid="001cb201" style:font-style-asian="italic" style:font-weight-asian="bold" style:font-style-complex="italic" style:font-weight-complex="bold"/>
    </style:style>
    <style:style style:name="T38" style:family="text">
      <style:text-properties fo:color="#0000ff" style:font-name="Times New Roman" fo:font-style="italic" fo:font-weight="bold" officeooo:rsid="00250643" style:font-style-asian="italic" style:font-weight-asian="bold" style:font-style-complex="italic" style:font-weight-complex="bold"/>
    </style:style>
    <style:style style:name="T39" style:family="text">
      <style:text-properties fo:color="#000099" style:font-name="times new roman" fo:font-size="18pt" fo:font-weight="bold"/>
    </style:style>
    <style:style style:name="T40" style:family="text">
      <style:text-properties fo:color="#000099" style:font-name="times new roman" fo:font-size="12pt" fo:font-style="italic" fo:font-weight="bold"/>
    </style:style>
    <style:style style:name="T41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43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44" style:family="text">
      <style:text-properties fo:color="#000099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45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46" style:family="text">
      <style:text-properties fo:color="#000099" style:font-name="times new roman" fo:font-size="12pt" fo:font-style="italic" fo:font-weight="bold" officeooo:rsid="000ed688" style:font-style-asian="italic" style:font-weight-asian="bold" style:font-style-complex="italic" style:font-weight-complex="bold"/>
    </style:style>
    <style:style style:name="T47" style:family="text">
      <style:text-properties fo:color="#000099" style:font-name="times new roman" fo:font-size="12pt" fo:font-style="italic" fo:font-weight="bold" officeooo:rsid="000f5c3c" style:font-style-asian="italic" style:font-weight-asian="bold" style:font-style-complex="italic" style:font-weight-complex="bold"/>
    </style:style>
    <style:style style:name="T48" style:family="text">
      <style:text-properties fo:color="#000099" style:font-name="times new roman" fo:font-size="12pt" fo:font-style="italic" fo:font-weight="bold" officeooo:rsid="0019e838" style:font-style-asian="italic" style:font-weight-asian="bold" style:font-style-complex="italic" style:font-weight-complex="bold"/>
    </style:style>
    <style:style style:name="T49" style:family="text">
      <style:text-properties fo:color="#000099" style:font-name="times new roman" fo:font-size="12pt" fo:font-style="italic" fo:font-weight="bold" officeooo:rsid="001ab90d" style:font-style-asian="italic" style:font-weight-asian="bold" style:font-style-complex="italic" style:font-weight-complex="bold"/>
    </style:style>
    <style:style style:name="T50" style:family="text">
      <style:text-properties fo:color="#000099" style:font-name="times new roman" fo:font-size="12pt" fo:font-style="italic" fo:font-weight="bold" officeooo:rsid="001fef70" style:font-style-asian="italic" style:font-weight-asian="bold" style:font-style-complex="italic" style:font-weight-complex="bold"/>
    </style:style>
    <style:style style:name="T51" style:family="text">
      <style:text-properties fo:color="#000099" style:font-name="times new roman" fo:font-size="12pt" fo:font-style="italic" fo:font-weight="bold" officeooo:rsid="0022656e" style:font-style-asian="italic" style:font-weight-asian="bold" style:font-style-complex="italic" style:font-weight-complex="bold"/>
    </style:style>
    <style:style style:name="T52" style:family="text">
      <style:text-properties fo:color="#000099" style:font-name="times new roman" fo:font-size="12pt" fo:font-style="italic" fo:font-weight="bold" officeooo:rsid="000ef9cb" style:font-style-asian="italic" style:font-weight-asian="bold" style:font-style-complex="italic" style:font-weight-complex="bold"/>
    </style:style>
    <style:style style:name="T53" style:family="text">
      <style:text-properties fo:color="#000099" style:font-name="times new roman" fo:font-size="12pt" fo:font-style="italic" fo:font-weight="bold" officeooo:rsid="00230809" style:font-style-asian="italic" style:font-weight-asian="bold" style:font-style-complex="italic" style:font-weight-complex="bold"/>
    </style:style>
    <style:style style:name="T54" style:family="text">
      <style:text-properties fo:color="#000099" style:font-name="times new roman" fo:font-size="12pt" fo:font-style="italic" fo:font-weight="bold" officeooo:rsid="000d45d8"/>
    </style:style>
    <style:style style:name="T55" style:family="text">
      <style:text-properties fo:color="#000099" style:font-name="times new roman" fo:font-size="12pt" fo:font-style="italic" fo:font-weight="bold" officeooo:rsid="000ef9cb"/>
    </style:style>
    <style:style style:name="T56" style:family="text">
      <style:text-properties fo:color="#000099" style:font-name="times new roman" fo:font-size="12pt" fo:font-style="italic" fo:font-weight="bold" officeooo:rsid="0011bcb0"/>
    </style:style>
    <style:style style:name="T57" style:family="text">
      <style:text-properties fo:color="#000099" style:font-name="times new roman" fo:font-size="12pt" fo:font-style="italic" fo:font-weight="bold" officeooo:rsid="001358cd"/>
    </style:style>
    <style:style style:name="T58" style:family="text">
      <style:text-properties fo:color="#000099" style:font-name="times new roman" fo:font-size="12pt" fo:font-style="italic" fo:font-weight="bold" officeooo:rsid="001ab90d"/>
    </style:style>
    <style:style style:name="T59" style:family="text">
      <style:text-properties fo:color="#000099" style:font-name="times new roman" fo:font-size="12pt" fo:font-style="italic" fo:font-weight="bold" officeooo:rsid="001ed03a"/>
    </style:style>
    <style:style style:name="T60" style:family="text">
      <style:text-properties fo:color="#000099" style:font-name="times new roman" fo:font-size="12pt" fo:font-style="italic" fo:font-weight="bold" officeooo:rsid="001fef70"/>
    </style:style>
    <style:style style:name="T61" style:family="text">
      <style:text-properties fo:color="#000099" style:font-name="times new roman" fo:font-size="12pt" fo:font-style="italic" fo:font-weight="bold" officeooo:rsid="0022656e"/>
    </style:style>
    <style:style style:name="T62" style:family="text">
      <style:text-properties fo:color="#000099" style:font-name="times new roman" fo:font-size="12pt" fo:font-style="italic" fo:font-weight="bold" officeooo:rsid="00230809"/>
    </style:style>
    <style:style style:name="T63" style:family="text">
      <style:text-properties fo:color="#000099" style:font-name="times new roman" fo:font-size="12pt" fo:font-style="italic" fo:font-weight="bold" officeooo:rsid="00250643"/>
    </style:style>
    <style:style style:name="T64" style:family="text">
      <style:text-properties fo:color="#000099" style:font-name="Times New Roman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000099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66" style:family="text">
      <style:text-properties fo:color="#000099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67" style:family="text">
      <style:text-properties fo:color="#000099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68" style:family="text">
      <style:text-properties fo:color="#000099" style:font-name="Times New Roman" fo:font-style="italic" fo:font-weight="bold" officeooo:rsid="0011174e" style:font-style-asian="italic" style:font-weight-asian="bold" style:font-style-complex="italic" style:font-weight-complex="bold"/>
    </style:style>
    <style:style style:name="T69" style:family="text">
      <style:text-properties fo:color="#000099" style:font-name="Times New Roman" fo:font-style="italic" fo:font-weight="bold" officeooo:rsid="0011bcb0" style:font-style-asian="italic" style:font-weight-asian="bold" style:font-style-complex="italic" style:font-weight-complex="bold"/>
    </style:style>
    <style:style style:name="T70" style:family="text">
      <style:text-properties fo:color="#000099" style:font-name="Times New Roman" fo:font-style="italic" fo:font-weight="bold" officeooo:rsid="001358cd" style:font-style-asian="italic" style:font-weight-asian="bold" style:font-style-complex="italic" style:font-weight-complex="bold"/>
    </style:style>
    <style:style style:name="T71" style:family="text">
      <style:text-properties fo:color="#000099" style:font-name="Times New Roman" fo:font-style="italic" fo:font-weight="bold" officeooo:rsid="00155021" style:font-style-asian="italic" style:font-weight-asian="bold" style:font-style-complex="italic" style:font-weight-complex="bold"/>
    </style:style>
    <style:style style:name="T72" style:family="text">
      <style:text-properties fo:color="#000099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73" style:family="text">
      <style:text-properties fo:color="#000099" style:font-name="Times New Roman" fo:font-style="italic" fo:font-weight="bold" officeooo:rsid="001ab90d" style:font-style-asian="italic" style:font-weight-asian="bold" style:font-style-complex="italic" style:font-weight-complex="bold"/>
    </style:style>
    <style:style style:name="T74" style:family="text">
      <style:text-properties fo:color="#000099" style:font-name="Times New Roman" fo:font-style="italic" fo:font-weight="bold" officeooo:rsid="001cb201" style:font-style-asian="italic" style:font-weight-asian="bold" style:font-style-complex="italic" style:font-weight-complex="bold"/>
    </style:style>
    <style:style style:name="T75" style:family="text">
      <style:text-properties fo:color="#000099" style:font-name="Times New Roman" fo:font-style="italic" fo:font-weight="bold" officeooo:rsid="0022656e" style:font-style-asian="italic" style:font-weight-asian="bold" style:font-style-complex="italic" style:font-weight-complex="bold"/>
    </style:style>
    <style:style style:name="T76" style:family="text">
      <style:text-properties fo:color="#000099" style:font-name="Times New Roman" fo:font-style="italic" fo:font-weight="bold" officeooo:rsid="00230809" style:font-style-asian="italic" style:font-weight-asian="bold" style:font-style-complex="italic" style:font-weight-complex="bold"/>
    </style:style>
    <style:style style:name="T77" style:family="text">
      <style:text-properties fo:color="#000099" style:font-name="Times New Roman" fo:font-style="italic" fo:font-weight="bold" officeooo:rsid="00250643" style:font-style-asian="italic" style:font-weight-asian="bold" style:font-style-complex="italic" style:font-weight-complex="bold"/>
    </style:style>
    <style:style style:name="T78" style:family="text">
      <style:text-properties fo:color="#000099" style:font-name="Times New Roman" fo:font-style="italic" fo:font-weight="bold" officeooo:rsid="00255c59" style:font-style-asian="italic" style:font-weight-asian="bold" style:font-style-complex="italic" style:font-weight-complex="bold"/>
    </style:style>
    <style:style style:name="T79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fo:color="#000099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81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82" style:family="text">
      <style:text-properties fo:color="#000099" style:font-name="Times New Roman" fo:font-size="12pt" fo:font-style="italic" fo:font-weight="bold" officeooo:rsid="000d2238" style:font-style-asian="italic" style:font-weight-asian="bold" style:font-style-complex="italic" style:font-weight-complex="bold"/>
    </style:style>
    <style:style style:name="T83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84" style:family="text">
      <style:text-properties fo:color="#000099" style:font-name="Times New Roman" fo:font-size="12pt" fo:font-style="italic" fo:font-weight="bold" officeooo:rsid="000f5c3c" style:font-style-asian="italic" style:font-weight-asian="bold" style:font-style-complex="italic" style:font-weight-complex="bold"/>
    </style:style>
    <style:style style:name="T85" style:family="text">
      <style:text-properties fo:color="#000099" style:font-name="Times New Roman" fo:font-size="12pt" fo:font-style="italic" fo:font-weight="bold" officeooo:rsid="0011bcb0" style:font-style-asian="italic" style:font-weight-asian="bold" style:font-style-complex="italic" style:font-weight-complex="bold"/>
    </style:style>
    <style:style style:name="T86" style:family="text">
      <style:text-properties fo:color="#000099" style:font-name="Times New Roman" fo:font-size="12pt" fo:font-style="italic" fo:font-weight="bold" officeooo:rsid="001358cd" style:font-style-asian="italic" style:font-weight-asian="bold" style:font-style-complex="italic" style:font-weight-complex="bold"/>
    </style:style>
    <style:style style:name="T87" style:family="text">
      <style:text-properties fo:color="#000099" style:font-name="Times New Roman" fo:font-size="12pt" fo:font-style="italic" fo:font-weight="bold" officeooo:rsid="000ef9cb" style:font-style-asian="italic" style:font-weight-asian="bold" style:font-style-complex="italic" style:font-weight-complex="bold"/>
    </style:style>
    <style:style style:name="T88" style:family="text">
      <style:text-properties fo:color="#000099" style:font-name="Times New Roman" fo:font-size="12pt" fo:font-style="italic" fo:font-weight="bold" officeooo:rsid="001cb201" style:font-style-asian="italic" style:font-weight-asian="bold" style:font-style-complex="italic" style:font-weight-complex="bold"/>
    </style:style>
    <style:style style:name="T89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90" style:family="text">
      <style:text-properties fo:color="#000099" style:font-name="Times New Roman" fo:font-size="12pt" fo:font-style="italic" fo:font-weight="bold" officeooo:rsid="001ed03a" style:font-style-asian="italic" style:font-weight-asian="bold" style:font-style-complex="italic" style:font-weight-complex="bold"/>
    </style:style>
    <style:style style:name="T91" style:family="text">
      <style:text-properties fo:color="#000099" style:font-name="Times New Roman" fo:font-size="12pt" fo:font-style="italic" fo:font-weight="bold" officeooo:rsid="0022656e" style:font-style-asian="italic" style:font-weight-asian="bold" style:font-style-complex="italic" style:font-weight-complex="bold"/>
    </style:style>
    <style:style style:name="T92" style:family="text">
      <style:text-properties fo:color="#000099" style:font-name="Times New Roman" fo:font-size="12pt" fo:font-style="italic" fo:font-weight="bold" officeooo:rsid="00230809" style:font-style-asian="italic" style:font-weight-asian="bold" style:font-style-complex="italic" style:font-weight-complex="bold"/>
    </style:style>
    <style:style style:name="T93" style:family="text">
      <style:text-properties fo:color="#000099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fo:color="#000099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95" style:family="text">
      <style:text-properties fo:color="#000099" style:font-name="Times New Roman" fo:font-size="12pt" fo:font-style="italic" fo:font-weight="bold" officeooo:rsid="001ed03a" style:font-size-asian="12pt" style:font-style-asian="italic" style:font-weight-asian="bold" style:font-size-complex="12pt" style:font-style-complex="italic" style:font-weight-complex="bold"/>
    </style:style>
    <style:style style:name="T96" style:family="text">
      <style:text-properties fo:color="#000099" style:font-name="Times New Roman" fo:font-size="12pt" fo:font-style="italic" style:text-underline-style="solid" style:text-underline-width="auto" style:text-underline-color="font-color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97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color="#000099" style:font-name="Times New Roman"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color="#000066" style:font-name="times new roman" fo:font-size="12pt" fo:font-style="italic" fo:font-weight="bold"/>
    </style:style>
    <style:style style:name="T100" style:family="text">
      <style:text-properties fo:color="#000066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101" style:family="text">
      <style:text-properties fo:color="#000066" style:font-name="times new roman" fo:font-size="12pt" fo:font-style="italic" style:text-underline-style="solid" style:text-underline-width="auto" style:text-underline-color="font-color" fo:font-weight="bold"/>
    </style:style>
    <style:style style:name="T102" style:family="text">
      <style:text-properties fo:color="#ff0000" style:font-name="times new roman" fo:font-size="14pt" fo:font-style="italic" fo:font-weight="bold"/>
    </style:style>
    <style:style style:name="T103" style:family="text">
      <style:text-properties fo:color="#ff0000" style:font-name="times new roman" fo:font-size="18pt" fo:font-style="italic" fo:font-weight="bold"/>
    </style:style>
    <style:style style:name="T104" style:family="text">
      <style:text-properties fo:color="#0000cc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105" style:family="text">
      <style:text-properties fo:color="#000080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106" style:family="text">
      <style:text-properties fo:color="#000080" style:font-name="Times New Roman" fo:font-style="italic" fo:font-weight="bold" officeooo:rsid="001358cd" style:font-style-asian="italic" style:font-weight-asian="bold" style:font-style-complex="italic" style:font-weight-complex="bold"/>
    </style:style>
    <style:style style:name="T107" style:family="text">
      <style:text-properties fo:color="#000080" style:font-name="Times New Roman" fo:font-style="italic" fo:font-weight="bold" officeooo:rsid="00155021" style:font-style-asian="italic" style:font-weight-asian="bold" style:font-style-complex="italic" style:font-weight-complex="bold"/>
    </style:style>
    <style:style style:name="T108" style:family="text">
      <style:text-properties fo:color="#000080" style:font-name="Times New Roman" fo:font-style="italic" fo:font-weight="bold" officeooo:rsid="0022656e" style:font-style-asian="italic" style:font-weight-asian="bold" style:font-style-complex="italic" style:font-weight-complex="bold"/>
    </style:style>
    <style:style style:name="T109" style:family="text">
      <style:text-properties fo:color="#000080" style:font-name="Times New Roman" fo:font-style="italic" fo:font-weight="bold" officeooo:rsid="00250643" style:font-style-asian="italic" style:font-weight-asian="bold" style:font-style-complex="italic" style:font-weight-complex="bold"/>
    </style:style>
    <style:style style:name="T110" style:family="text">
      <style:text-properties fo:color="#3333ff" style:font-name="Times New Roman" fo:font-size="12pt" fo:font-style="italic" fo:font-weight="bold" officeooo:rsid="0011bcb0" style:font-style-asian="italic" style:font-weight-asian="bold" style:font-style-complex="italic" style:font-weight-complex="bold"/>
    </style:style>
    <style:style style:name="T11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2" style:family="text">
      <style:text-properties officeooo:rsid="00230809"/>
    </style:style>
    <style:style style:name="T113" style:family="text">
      <style:text-properties officeooo:rsid="00255c59"/>
    </style:style>
    <style:style style:name="T114" style:family="text">
      <style:text-properties style:font-name="Times New Roman"/>
    </style:style>
    <style:style style:name="T115" style:family="text">
      <style:text-properties style:font-name="Times New Roman" fo:font-weight="bold" style:font-weight-asian="bold" style:font-weight-complex="bold"/>
    </style:style>
    <style:style style:name="T11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рогие ребята!<text:line-break/></text:span><text:span text:style-name="T39">Определены победители конкурса</text:span><text:span text:style-name="T17"> </text:span></text:p>
      <text:p text:style-name="P13"><text:span text:style-name="T14">"Семейные традиции"</text:span><text:span text:style-name="T1"><text:line-break/></text:span></text:p>
      <text:p text:style-name="P13"/>
      <text:p text:style-name="P13"><text:span text:style-name="T1"><text:line-break/>В номинации </text:span><text:span text:style-name="T2">1</text:span><text:span text:style-name="T1">:</text:span><text:span text:style-name="T9"> «Семейные увлечения»</text:span></text:p>
      <text:p text:style-name="P5"><text:span text:style-name="T10"><text:line-break/></text:span><text:span text:style-name="T11">1 место- </text:span><text:span text:style-name="T25">Карасев Илья</text:span><text:span text:style-name="T41">, ученик </text:span><text:span text:style-name="T48">7</text:span><text:span text:style-name="T42"> класса </text:span><text:span text:style-name="T64">ГБОУ СОШ "ОЦ" с. Кротовка</text:span><text:span text:style-name="T104">;</text:span></text:p>
      <text:p text:style-name="P19"><text:s text:c="8"/></text:p>
      <text:p text:style-name="P26"><text:span text:style-name="T79"><text:s text:c="5"/></text:span><text:span text:style-name="T11">2 место- </text:span><text:span text:style-name="T25">Колчин Максим</text:span><text:span text:style-name="T41">, ученик </text:span><text:span text:style-name="T48">3 </text:span><text:span text:style-name="T42">класса </text:span><text:span text:style-name="T64">ГКОУ для детей-сирот г.о. Чапаевск</text:span><text:span text:style-name="T81">;</text:span></text:p>
      <text:p text:style-name="P5"><text:span text:style-name="T26">Степанов Александр</text:span><text:span text:style-name="T42">, ученик </text:span><text:span text:style-name="T48">6 класса </text:span><text:span text:style-name="T64">ГБОУ школы-интерната №113 г.о. Самара</text:span><text:span text:style-name="T82"> </text:span><text:span text:style-name="T64">;</text:span></text:p>
      <text:p text:style-name="P6"><text:span text:style-name="T31">Клинова Юлия</text:span><text:span text:style-name="T111">, </text:span><text:span text:style-name="T64">ученица </text:span><text:span text:style-name="T72">8 класса </text:span><text:span text:style-name="T64">ГБОУ СОШ № 6 Сызрань</text:span><text:span text:style-name="T72">;</text:span></text:p>
      <text:p text:style-name="P5"/>
      <text:p text:style-name="P5"><text:span text:style-name="T11">3 место-</text:span><text:span text:style-name="T18"> </text:span><text:span text:style-name="T25">Князева Антонина</text:span><text:span text:style-name="T43">, ученица </text:span><text:span text:style-name="T48">2</text:span><text:span text:style-name="T43"> класса </text:span><text:span text:style-name="T64">ГБОУ ООШ с.Спиридоновка</text:span><text:span text:style-name="T89">;</text:span></text:p>
      <text:p text:style-name="P5"><text:span text:style-name="T31">Терентьева Лилия</text:span><text:span text:style-name="T64">, ученица </text:span><text:span text:style-name="T65">4 класса </text:span><text:span text:style-name="T64">ГБОУ СОШ № 9 г.Кинель</text:span><text:span text:style-name="T65">;</text:span></text:p>
      <text:p text:style-name="P5"><text:span text:style-name="T31">Миненков Ярослав</text:span><text:span text:style-name="T65">, ученик </text:span><text:span text:style-name="T72">3 класса </text:span><text:span text:style-name="T64">ГБОУ СОШ 5 «ОЦ Лидер» г. Кинель;</text:span></text:p>
      <text:p text:style-name="P5"><text:span text:style-name="T31">Евдокимов Александр</text:span><text:span text:style-name="T64">, ученик </text:span><text:span text:style-name="T72">3 класса </text:span><text:span text:style-name="T64">ГБОУ СОШ"ОЦ" с. Лопатино</text:span><text:span text:style-name="T72">;</text:span></text:p>
      <text:p text:style-name="P6"><text:span text:style-name="T31">Князева Анастасия</text:span><text:span text:style-name="T64">, ученица </text:span><text:span text:style-name="T72">6 класса </text:span><text:span text:style-name="T64">ГБОУ ООШ с. Спиридоновка;</text:span></text:p>
      <text:p text:style-name="P6"><text:span text:style-name="T31">Беляков Вячеслав</text:span><text:span text:style-name="T64">, ученик </text:span><text:span text:style-name="T72">5 класса </text:span><text:span text:style-name="T64">ГБОУ СОШ № 6 Сызрань</text:span><text:span text:style-name="T72">;</text:span></text:p>
      <text:p text:style-name="P6"><text:span text:style-name="T36">Коньков Дмитрий</text:span><text:span text:style-name="T72">, ученик 7 класса <text:s/></text:span><text:span text:style-name="T64">ГБОУ СОШ с. Новодевичье</text:span><text:span text:style-name="T72">;</text:span></text:p>
      <text:p text:style-name="P6"><text:span text:style-name="T36">Мустафин Ильяс</text:span><text:span text:style-name="T72">, ученик </text:span><text:span text:style-name="T73">7 класса</text:span><text:span text:style-name="T72"> </text:span><text:span text:style-name="T64">ГБОУ СОШ (ОЦ) с.Челно-Вершины</text:span><text:span text:style-name="T72">;</text:span></text:p>
      <text:p text:style-name="P6"><text:span text:style-name="T36">Новикова Кристина</text:span><text:span text:style-name="T72">, ученица </text:span><text:span text:style-name="T73">6 класса </text:span><text:span text:style-name="T64">ГБОУ школы-интерната №4 г.о. Тольятти;</text:span></text:p>
      <text:p text:style-name="P20"/>
      <text:p text:style-name="P20"/>
      <text:p text:style-name="P7"><text:span text:style-name="T3">В номинации </text:span><text:span text:style-name="T4">2</text:span><text:span text:style-name="T3">: «Моя семья-мое богатство»</text:span><text:span text:style-name="T99"><text:line-break/><text:line-break/></text:span><text:span text:style-name="T11">1 место- </text:span><text:span text:style-name="T18">Брынько Никита,</text:span><text:span text:style-name="T11"> </text:span><text:span text:style-name="T40">ученик </text:span><text:span text:style-name="T58">6</text:span><text:span text:style-name="T40"> класса</text:span><text:span text:style-name="T99"> </text:span><text:span text:style-name="T64">ГБОУ школы-интерната №4 г. Тольятти</text:span><text:span text:style-name="T79">;</text:span></text:p>
      <text:p text:style-name="P7"><text:span text:style-name="T27">Волгина София</text:span><text:span text:style-name="T100">,</text:span><text:span text:style-name="T44"> ученица </text:span><text:span text:style-name="T49">6</text:span><text:span text:style-name="T44"> класса</text:span><text:span text:style-name="T100"> </text:span><text:span text:style-name="T64">ГБОУ школы-интерната №4 г. Тольятти</text:span><text:span text:style-name="T80">;</text:span></text:p>
      <text:p text:style-name="P7"><text:span text:style-name="T11"><text:line-break/>2 место- </text:span><text:span text:style-name="T18">Игнатова Полина</text:span><text:span text:style-name="T25">,</text:span><text:span text:style-name="T99"> </text:span><text:span text:style-name="T40">ученица </text:span><text:span text:style-name="T58">2 </text:span><text:span text:style-name="T40">класса </text:span><text:span text:style-name="T64">ГБОУ ООШ № 15 г. Новокуйбышевск</text:span><text:span text:style-name="T79">;</text:span></text:p>
      <text:p text:style-name="P7"><text:span text:style-name="T31">Чернова Елизавета, </text:span><text:span text:style-name="T64">ученица </text:span><text:span text:style-name="T73">6</text:span><text:span text:style-name="T66"> класса </text:span><text:span text:style-name="T64">ГБОУ школа-интернат №3 г.о.Тольятти </text:span><text:span text:style-name="T66">;</text:span></text:p>
      <text:p text:style-name="P22"/>
      <text:p text:style-name="P8"><text:span text:style-name="T99"><text:line-break/></text:span><text:span text:style-name="T11">3 место- </text:span><text:span text:style-name="T18">Агафонов Виталя</text:span><text:span text:style-name="T25">,</text:span><text:span text:style-name="T11"> </text:span><text:span text:style-name="T99">у</text:span><text:span text:style-name="T79">ченик </text:span><text:span text:style-name="T88">1</text:span><text:span text:style-name="T79"> класса </text:span><text:span text:style-name="T64">ГБОУ СОШ №4 п.г.т. Безенчук</text:span><text:span text:style-name="T80">;</text:span></text:p>
      <text:p text:style-name="P8"><text:span text:style-name="T25">Олейник Максим</text:span><text:span text:style-name="T79">, ученик </text:span><text:span text:style-name="T88">8</text:span><text:span text:style-name="T80"> класса </text:span><text:span text:style-name="T64">ГБОУ СОШ №1 "ОЦ" п.г.т.Стройкерамика</text:span><text:span text:style-name="T80">;</text:span></text:p>
      <text:p text:style-name="P8"><text:span text:style-name="T27">Крегер Иван</text:span><text:span text:style-name="T80">, ученик </text:span><text:span text:style-name="T88">7 класса </text:span><text:span text:style-name="T64">ГБОУ школы-интерната №3 г.о.Тольятти</text:span><text:span text:style-name="T88">;</text:span></text:p>
      <text:p text:style-name="P9"><text:span text:style-name="T31">Зарипова Илина</text:span><text:span text:style-name="T64">, ученица </text:span><text:span text:style-name="T74">9 класса </text:span><text:span text:style-name="T64">ГБОУ СОШ с.Новое Усманово;</text:span></text:p>
      <text:p text:style-name="P9"><text:span text:style-name="T31">Пурдышов Владимир</text:span><text:span text:style-name="T64">, ученик </text:span><text:span text:style-name="T74">1 класса </text:span><text:span text:style-name="T97">ГБОУ СОШ "ОЦ" с. Лопатино</text:span><text:span text:style-name="T74">;</text:span></text:p>
      <text:p text:style-name="P8"><text:span text:style-name="T37">Парамонов Ярослав</text:span><text:span text:style-name="T74">, ученик 2 класса </text:span><text:span text:style-name="T64">ГБОУ ООШ пос.Ильичевский</text:span><text:span text:style-name="T74">;</text:span></text:p>
      <text:p text:style-name="P8"><text:span text:style-name="T37">Белевкин Алексей</text:span><text:span text:style-name="T74">, ученик 6 класса </text:span><text:span text:style-name="T64">ГБОУ школа-интернат №4 г.о. Тольятти</text:span><text:span text:style-name="T74">;</text:span></text:p>
      <text:p text:style-name="P12"/>
      <text:p text:style-name="P12"><text:span text:style-name="T99"><text:line-break/></text:span><text:span text:style-name="T3">В номинации </text:span><text:span text:style-name="T4">3</text:span><text:span text:style-name="T3">: «Родники семейных традиций»</text:span><text:span text:style-name="T101"><text:line-break/></text:span><text:span text:style-name="T11"><text:line-break/>1 место- </text:span><text:span text:style-name="T18">Королева Елизавета, </text:span><text:span text:style-name="T40">ученица </text:span><text:span text:style-name="T59">2</text:span><text:span text:style-name="T40"> класса </text:span><text:span text:style-name="T64">ГБОУ ООШ №15 г. Новокуйбышевск</text:span><text:span text:style-name="T40">;</text:span></text:p>
      <text:p text:style-name="P2"><text:span text:style-name="T99"><text:line-break/></text:span><text:span text:style-name="T11">2 место- </text:span><text:span text:style-name="T21">Меркулов Николай</text:span><text:span text:style-name="T54">, ученик </text:span><text:span text:style-name="T59">8 класса </text:span><text:span text:style-name="T54"><text:s/>ГБОУ ООШ с. Заволжье;</text:span></text:p>
      <text:p text:style-name="P10"><text:soft-page-break/><text:span text:style-name="T99"><text:line-break/></text:span><text:span text:style-name="T11">3 место- </text:span><text:span text:style-name="T25">Плеханова Виолетта</text:span><text:span text:style-name="T18">,</text:span><text:span text:style-name="T99"> </text:span><text:span text:style-name="T40">ученица </text:span><text:span text:style-name="T59">8</text:span><text:span text:style-name="T40"> класса </text:span><text:span text:style-name="T64">ГБОУ СОШ "ОЦ" п.г.т. Рощинский;</text:span><text:span text:style-name="T79"> </text:span></text:p>
      <text:p text:style-name="P10"><text:span text:style-name="T25">Русенко Виктория</text:span><text:span text:style-name="T79">, ученица </text:span><text:span text:style-name="T90">5</text:span><text:span text:style-name="T83"> класса </text:span><text:span text:style-name="T64">ГБОУ школы-интерната №4 г. Тольятти</text:span><text:span text:style-name="T94">;</text:span></text:p>
      <text:p text:style-name="P10"><text:span text:style-name="T29">Клинова Юлия</text:span><text:span text:style-name="T94">, ученица </text:span><text:span text:style-name="T95">8 класса </text:span><text:span text:style-name="T64">ГБОУ СОШ № 6 г.Сызрань</text:span><text:span text:style-name="T95">;</text:span></text:p>
      <text:p text:style-name="P10"><text:span text:style-name="T30">Кривцов Глеб</text:span><text:span text:style-name="T95">, ученик 1 класса </text:span><text:span text:style-name="T64">ГБОУ СОШ с.Новое Усманово;</text:span><text:span text:style-name="T95"> </text:span><text:span text:style-name="T93"><text:line-break/></text:span><text:span text:style-name="T13"><text:line-break/><text:line-break/></text:span><text:span text:style-name="T99"><text:line-break/><text:line-break/></text:span><text:span text:style-name="T3">В номинации </text:span><text:span text:style-name="T5">4</text:span><text:span text:style-name="T3">: «Фамильные ценности»</text:span></text:p>
      <text:p text:style-name="P2"/>
      <text:p text:style-name="P11"><text:span text:style-name="T11">1 место- </text:span><text:span text:style-name="T18">Трошкина Варвара, </text:span><text:span text:style-name="T40">ученица </text:span><text:span text:style-name="T60">2</text:span><text:span text:style-name="T54"> </text:span><text:span text:style-name="T40">класса </text:span><text:span text:style-name="T64">ГБОУ СОШ с.Новокуровка</text:span><text:span text:style-name="T40">;</text:span></text:p>
      <text:p text:style-name="P11"><text:span text:style-name="T99"><text:line-break/></text:span><text:span text:style-name="T11">2 место- </text:span><text:span text:style-name="T21">Липатова Ника</text:span><text:span text:style-name="T54">, ученица </text:span><text:span text:style-name="T60">2</text:span><text:span text:style-name="T54"> класса </text:span><text:span text:style-name="T64">ГБОУ ООШ №15 г. Новокуйбышевск</text:span><text:span text:style-name="T45">;</text:span></text:p>
      <text:p text:style-name="P11"><text:span text:style-name="T19">Нематов Комрон</text:span><text:span text:style-name="T45">, ученик </text:span><text:span text:style-name="T50">2</text:span><text:span text:style-name="T45"> класса </text:span><text:span text:style-name="T64">МБУ "Школа №85" г. Тольятти</text:span><text:span text:style-name="T45">;</text:span></text:p>
      <text:p text:style-name="P11"><text:span text:style-name="T19">Легецкий Никон</text:span><text:span text:style-name="T45">, ученик </text:span><text:span text:style-name="T50">2</text:span><text:span text:style-name="T45"> класса </text:span><text:span text:style-name="T64">МБУ "Школа №85" г. Тольятти</text:span><text:span text:style-name="T45">;</text:span></text:p>
      <text:p text:style-name="P23"/>
      <text:p text:style-name="P3"/>
      <text:p text:style-name="P2"/>
      <text:p text:style-name="P3"><text:span text:style-name="T3">В номинации </text:span><text:span text:style-name="T6">5</text:span><text:span text:style-name="T3">: </text:span><text:span text:style-name="T8">«Маленький рассказ о большой семье»</text:span></text:p>
      <text:p text:style-name="P2"/>
      <text:p text:style-name="P2"/>
      <text:p text:style-name="P14"><text:span text:style-name="T11"><text:s/></text:span><text:span text:style-name="T12">1</text:span><text:span text:style-name="T11">место- </text:span><text:span text:style-name="T24">Жуков Егор</text:span><text:span text:style-name="T18">, </text:span><text:span text:style-name="T40">ученик </text:span><text:span text:style-name="T61">4 </text:span><text:span text:style-name="T40">класса </text:span><text:span text:style-name="T64">ГБОУ СОШ п. Комсомольский</text:span><text:span text:style-name="T79">;</text:span></text:p>
      <text:p text:style-name="P14"><text:span text:style-name="T25">Головачев Никита</text:span><text:span text:style-name="T40">, ученик </text:span><text:span text:style-name="T61">3</text:span><text:span text:style-name="T54"> класса </text:span><text:span text:style-name="T64">ГБОУ СОШ №9 г.о.Чапаевск</text:span><text:span text:style-name="T80">;</text:span></text:p>
      <text:p text:style-name="P14"><text:span text:style-name="T27">Айтасов Аскар</text:span><text:span text:style-name="T80">, ученик </text:span><text:span text:style-name="T91">7</text:span><text:span text:style-name="T84"> класса </text:span><text:span text:style-name="T64">ГБОУ ООШ с. Малая Глушица;</text:span></text:p>
      <text:p text:style-name="P14"><text:span text:style-name="T31">Давыдов Андрей</text:span><text:span text:style-name="T64">, ученик </text:span><text:span text:style-name="T75">9 класса </text:span><text:span text:style-name="T64">ГБОУ школы-интерната №3 г.Тольятти;</text:span></text:p>
      <text:p text:style-name="P15"><text:span text:style-name="T31">Гадалина Екатерина</text:span><text:span text:style-name="T64">, ученица </text:span><text:span text:style-name="T75">9 класса </text:span><text:span text:style-name="T64">ГБОУ ООШ с.Чувашское Урметьево;</text:span></text:p>
      <text:p text:style-name="P14"><text:span text:style-name="T99"><text:line-break/></text:span><text:span text:style-name="T11">2 место- </text:span><text:span text:style-name="T25">Гаджиева Снежана</text:span><text:span text:style-name="T54">, ученица </text:span><text:span text:style-name="T61">4</text:span><text:span text:style-name="T54"> класса </text:span><text:span text:style-name="T64">ГБОУ СОШ №1 с. Приволжье</text:span><text:span text:style-name="T83">;</text:span></text:p>
      <text:p text:style-name="P14"><text:span text:style-name="T28">Ярцев Сергей</text:span><text:span text:style-name="T45">, ученик </text:span><text:span text:style-name="T47">8</text:span><text:span text:style-name="T45"> класса </text:span><text:span text:style-name="T64">ГБОУ СОШ № 5 г. Сызрань</text:span><text:span text:style-name="T83">;</text:span></text:p>
      <text:p text:style-name="P14"><text:span text:style-name="T28">Зайнетдинова Юлия</text:span><text:span text:style-name="T45">, ученица </text:span><text:span text:style-name="T51">7</text:span><text:span text:style-name="T45"> класса</text:span><text:span text:style-name="T83"> </text:span><text:span text:style-name="T64">ГБОУ СОШ № 10 Жигулёвск</text:span><text:span text:style-name="T83">;</text:span></text:p>
      <text:p text:style-name="P16"><text:span text:style-name="T19">Акимов Андрей</text:span><text:span text:style-name="T45">, ученик </text:span><text:span text:style-name="T51">9</text:span><text:span text:style-name="T46"> класса </text:span><text:span text:style-name="T64">ГБОУ СОШ с.Малячкино</text:span><text:span text:style-name="T46">;</text:span></text:p>
      <text:p text:style-name="P16"><text:span text:style-name="T20">Умербаев Рамиль</text:span><text:span text:style-name="T46">, ученик </text:span><text:span text:style-name="T51">9 класса </text:span><text:span text:style-name="T64">ГБОУ школы-интерната №113</text:span><text:span text:style-name="T51"> г. Самара;</text:span></text:p>
      <text:p text:style-name="P14"><text:span text:style-name="T99"><text:line-break/></text:span><text:span text:style-name="T11">3 место- </text:span><text:span text:style-name="T18">Курлапов Илья, </text:span><text:span text:style-name="T40">ученик </text:span><text:span text:style-name="T61">3</text:span><text:span text:style-name="T55"> класса</text:span><text:span text:style-name="T22"> </text:span><text:span text:style-name="T64">ГБОУ СОШ №11 г. Кинел</text:span><text:span text:style-name="T52">ь</text:span><text:span text:style-name="T96">;</text:span></text:p>
      <text:p text:style-name="P14"><text:span text:style-name="T31">Ситничкин Артем, </text:span><text:span text:style-name="T64">ученик </text:span><text:span text:style-name="T75">3</text:span><text:span text:style-name="T67"> класса </text:span><text:span text:style-name="T64">ГБОУ СОШ № 4 г. Чапаевск</text:span><text:span text:style-name="T67">;</text:span></text:p>
      <text:p text:style-name="P17"><text:span text:style-name="T32">Муродова Лола, </text:span><text:span text:style-name="T105">ученица </text:span><text:span text:style-name="T108">7</text:span><text:span text:style-name="T105"> класса </text:span><text:span text:style-name="T64">Сызранского филиала отделения надомного обучения ГБОУ школы-интерната №2 г. Жигулевск;</text:span></text:p>
      <text:p text:style-name="P17"><text:span text:style-name="T31">Мурзобоева Есуман</text:span><text:span text:style-name="T64">, ученица </text:span><text:span text:style-name="T76">6</text:span><text:span text:style-name="T68"> класса </text:span><text:span text:style-name="T64">ГБОУ СОШ №1 "ОЦ" п.г.т. Стройкерамика; <text:s/></text:span></text:p>
      <text:p text:style-name="P17"><text:span text:style-name="T31">Мингазизова Алина, </text:span><text:span text:style-name="T64">ученица </text:span><text:span text:style-name="T76">7</text:span><text:span text:style-name="T68"> класса</text:span><text:span text:style-name="T33"> </text:span><text:span text:style-name="T64">ГБОУ СОШ с.Новое Усманово;</text:span></text:p>
      <text:p text:style-name="P17"><text:span text:style-name="T31">Филимонычев Иван</text:span><text:span text:style-name="T64">, ученик </text:span><text:span text:style-name="T76">6</text:span><text:span text:style-name="T68"> класса </text:span><text:span text:style-name="T64">ГБОУ СОШ п. Сургут</text:span><text:span text:style-name="T68">;</text:span></text:p>
      <text:p text:style-name="P17"><text:span text:style-name="T33">Сапронов Даниил</text:span><text:span text:style-name="T68">, ученик </text:span><text:span text:style-name="T76">7</text:span><text:span text:style-name="T69"> класса </text:span><text:span text:style-name="T64">ГБОУ СОШ "ОЦ" п.г.т. Рощинский;</text:span></text:p>
      <text:p text:style-name="P17"><text:span text:style-name="T31">Звягинцев Артем</text:span><text:span text:style-name="T64">, ученик </text:span><text:span text:style-name="T76">6</text:span><text:span text:style-name="T69"> класса </text:span><text:span text:style-name="T64">ГБОУ СОШ с. Пестравка</text:span><text:span text:style-name="T85">;</text:span></text:p>
      <text:p text:style-name="P17"><text:span text:style-name="T31">Смирнова Ксения</text:span><text:span text:style-name="T64">, студентка </text:span><text:span text:style-name="T76">4 курса</text:span><text:span text:style-name="T69"> </text:span><text:span text:style-name="T64">ГАПОУ "Самарский Государственный колледж"</text:span><text:span text:style-name="T69">;</text:span></text:p>
      <text:p text:style-name="P21"><text:span text:style-name="T16">Селиверстов Антон</text:span>, ученик <text:span text:style-name="T112">9 класса </text:span>ГБОУ СОШ с. Петровка;</text:p>
      <text:p text:style-name="P3"/>
      <text:p text:style-name="P3"/>
      <text:p text:style-name="P4"/>
      <text:p text:style-name="P4"/>
      <text:p text:style-name="P4"/>
      <text:p text:style-name="P4"/>
      <text:p text:style-name="P4"><text:soft-page-break/><text:span text:style-name="T7">В номинации 6: </text:span><text:span text:style-name="T15">«Мы рисуем дом родной и у каждого он свой»</text:span></text:p>
      <text:p text:style-name="P27"/>
      <text:p text:style-name="P17"><text:span text:style-name="T11">1 место- </text:span><text:span text:style-name="T23">Багиров Арсений</text:span><text:span text:style-name="T18">, </text:span><text:span text:style-name="T40">ученик </text:span><text:span text:style-name="T62">2</text:span><text:span text:style-name="T56"> </text:span><text:span text:style-name="T40">класса </text:span><text:span text:style-name="T64">ГБОУ школы-интерната № 117</text:span><text:span text:style-name="T79">;</text:span></text:p>
      <text:p text:style-name="P17"><text:span text:style-name="T25">Ситничкин Артем</text:span><text:span text:style-name="T40">, ученик </text:span><text:span text:style-name="T62">3</text:span><text:span text:style-name="T54"> класса </text:span><text:span text:style-name="T64">ГБОУ СОШ № 4 г.Чапаевск</text:span><text:span text:style-name="T80">;</text:span></text:p>
      <text:p text:style-name="P17"><text:span text:style-name="T27">Тихонов Сергей</text:span><text:span text:style-name="T80">, ученик </text:span><text:span text:style-name="T92">3 </text:span><text:span text:style-name="T85">класса Сызранского филиала отделения надомного обучения ГБОУ школы-интерната №2 г. Жигулевск;</text:span></text:p>
      <text:p text:style-name="P17"><text:span text:style-name="T110">Зотова Татьяна</text:span><text:span text:style-name="T85">, ученица </text:span><text:span text:style-name="T92">6</text:span><text:span text:style-name="T86"> класса </text:span><text:span text:style-name="T64">ГБОУ СОШ с. Герасимовка</text:span><text:span text:style-name="T86">;</text:span></text:p>
      <text:p text:style-name="P17"><text:span text:style-name="T31">Трифонов Федор, </text:span><text:span text:style-name="T64">ученик </text:span><text:span text:style-name="T76">6</text:span><text:span text:style-name="T70"> класса </text:span><text:span text:style-name="T64">ГБОУ школы-интерната с. Старый Буян;</text:span></text:p>
      <text:p text:style-name="P17"><text:span text:style-name="T34">Гошин Владимир</text:span><text:span text:style-name="T70">, ученик </text:span><text:span text:style-name="T76">10 класса </text:span><text:span text:style-name="T64">ГБОУ школы-интерната №4</text:span><text:span text:style-name="T70"> г. Тольятти;</text:span></text:p>
      <text:p text:style-name="P17"><text:span text:style-name="T99"><text:line-break/></text:span><text:span text:style-name="T11">2 место- </text:span><text:span text:style-name="T21">Филиппова Мария</text:span><text:span text:style-name="T54">, ученица </text:span><text:span text:style-name="T62">1</text:span><text:span text:style-name="T54"> класса </text:span><text:span text:style-name="T64">ГБОУ школы-интерната г. Отрадный</text:span><text:span text:style-name="T45">;</text:span></text:p>
      <text:p text:style-name="P17"><text:span text:style-name="T19">Катин Денис</text:span><text:span text:style-name="T45">, ученик </text:span><text:span text:style-name="T53">4</text:span><text:span text:style-name="T45"> класса </text:span><text:span text:style-name="T85">Сызранского филиала отделения надомного обучения ГБОУ школы-интерната №2 г. Жигулевск</text:span><text:span text:style-name="T45">;</text:span></text:p>
      <text:p text:style-name="P17"><text:span text:style-name="T19">Козуб Данил</text:span><text:span text:style-name="T45">, ученик </text:span><text:span text:style-name="T53">6</text:span><text:span text:style-name="T45"> класса </text:span><text:span text:style-name="T85">Сызранского филиала отделения надомного обучения ГБОУ школы-интерната №2 г. Жигулевск</text:span><text:span text:style-name="T45">;</text:span></text:p>
      <text:p text:style-name="P17"><text:span text:style-name="T19">Кочкина Анастасия</text:span><text:span text:style-name="T45">, ученица </text:span><text:span text:style-name="T53">3</text:span><text:span text:style-name="T46"> класса</text:span> <text:span text:style-name="T85">Сызранского филиала отделения надомного обучения ГБОУ школы-интерната №2 г. Жигулевск</text:span><text:span text:style-name="T46">;</text:span></text:p>
      <text:p text:style-name="P17"><text:span text:style-name="T28">Пилюганова Диана, </text:span><text:span text:style-name="T83">ученица </text:span><text:span text:style-name="T92">3</text:span><text:span text:style-name="T87"> класса </text:span><text:span text:style-name="T85">Сызранского филиала отделения надомного обучения ГБОУ школы-интерната №2 г. Жигулевск</text:span><text:span text:style-name="T87">;</text:span></text:p>
      <text:p text:style-name="P18"><text:span text:style-name="T18">Мингазизова Алина</text:span><text:span text:style-name="T99">, </text:span><text:span text:style-name="T40">ученица </text:span><text:span text:style-name="T63">7</text:span><text:span text:style-name="T57"> класса </text:span><text:span text:style-name="T64">ГБОУ СОШ с. Новое Усманово;</text:span></text:p>
      <text:p text:style-name="P18"><text:span text:style-name="T99"><text:line-break/></text:span><text:span text:style-name="T11">3 место- </text:span><text:span text:style-name="T18">Шро Анна, </text:span><text:span text:style-name="T40">ученица </text:span><text:span text:style-name="T63">1</text:span><text:span text:style-name="T55"> класса</text:span><text:span text:style-name="T22"> </text:span><text:span text:style-name="T64">ГБОУ СОШ п.г.т. Петра Дубрава</text:span><text:span text:style-name="T96">;</text:span></text:p>
      <text:p text:style-name="P18"><text:span text:style-name="T31">Хремли Маргарита, </text:span><text:span text:style-name="T64">ученица </text:span><text:span text:style-name="T77">3</text:span><text:span text:style-name="T67"> класса </text:span><text:span text:style-name="T64">ГБОУ СОШ с.Черноречье</text:span><text:span text:style-name="T67">;</text:span></text:p>
      <text:p text:style-name="P18"><text:span text:style-name="T32">Лосева Александра, </text:span><text:span text:style-name="T105">ученица </text:span><text:span text:style-name="T109">8</text:span><text:span text:style-name="T105"> класса </text:span><text:span text:style-name="T64">ГБОУ школы-интерната с. Старый Буян</text:span><text:span text:style-name="T105">;</text:span></text:p>
      <text:p text:style-name="P18"><text:span text:style-name="T32">Белова Юлия</text:span><text:span text:style-name="T105">, ученица </text:span><text:span text:style-name="T109">5</text:span><text:span text:style-name="T106"> класса </text:span><text:span text:style-name="T64">ГБОУ школы-интерната с. Старый Буян</text:span><text:span text:style-name="T70">;</text:span></text:p>
      <text:p text:style-name="P18"><text:span text:style-name="T34">Богапова Альбина</text:span><text:span text:style-name="T106">, ученица </text:span><text:span text:style-name="T109">9</text:span><text:span text:style-name="T107"> класса </text:span><text:span text:style-name="T64">ГБОУ ООШ № 20 г. Новокуйбышевск</text:span><text:span text:style-name="T70">;</text:span></text:p>
      <text:p text:style-name="P18"><text:span text:style-name="T34">Гадалина Екатерина</text:span><text:span text:style-name="T106">, ученица </text:span><text:span text:style-name="T109">9</text:span><text:span text:style-name="T107"> класса </text:span><text:span text:style-name="T64">ГБОУ ООШ с.Чувашское Урметьево;</text:span></text:p>
      <text:p text:style-name="P18"><text:span text:style-name="T31">Фаттахов Алмаз</text:span><text:span text:style-name="T64">, ученик </text:span><text:span text:style-name="T77">5</text:span><text:span text:style-name="T71"> класса </text:span><text:span text:style-name="T64">ГБОУ СОШ с.Новое Усманово;</text:span></text:p>
      <text:p text:style-name="P18"><text:span text:style-name="T31">Аксенико Семен</text:span><text:span text:style-name="T64">, ученик </text:span><text:span text:style-name="T77">1</text:span><text:span text:style-name="T71"> класса </text:span><text:span text:style-name="T64">ГБОУ школы-интерната с. Старый Буян;</text:span></text:p>
      <text:p text:style-name="P18"><text:span text:style-name="T31">Желтякова Ирина, </text:span><text:span text:style-name="T64">ученица </text:span><text:span text:style-name="T77">4</text:span><text:span text:style-name="T71"> класса</text:span><text:span text:style-name="T35"> </text:span><text:span text:style-name="T64">ГБОУ ООШ с.Спиридоновка;</text:span></text:p>
      <text:p text:style-name="P18"><text:span text:style-name="T31">Семибратов Никита</text:span><text:span text:style-name="T64">, ученик </text:span><text:span text:style-name="T77">4 класса </text:span><text:span text:style-name="T64">ГБОУ школы-интерната с. Старый Буян;</text:span></text:p>
      <text:p text:style-name="P18"><text:span text:style-name="T31">Барсуков Дмитрий</text:span><text:span text:style-name="T64">, ученик </text:span><text:span text:style-name="T77">2 класса ГБОУ СОШ </text:span><text:span text:style-name="T64">с.Черноречье</text:span><text:span text:style-name="T77">;</text:span></text:p>
      <text:p text:style-name="P18"><text:span text:style-name="T38">Филимонов Никита</text:span><text:span text:style-name="T77">, ученик 2 класса </text:span><text:span text:style-name="T64">ГБОУ СОШ № 12 г. Сызран</text:span><text:span text:style-name="T77">ь;</text:span></text:p>
      <text:p text:style-name="P18"><text:span text:style-name="T38">Афанасьев Никита</text:span><text:span text:style-name="T77">, ученик 2 класса ГБОУ школы-интерната </text:span><text:span text:style-name="T64">№117 г. Самара;</text:span></text:p>
      <text:p text:style-name="P18"><text:span text:style-name="T31">Селина Елена</text:span><text:span text:style-name="T64">, ученица </text:span><text:span text:style-name="T77">6 класса ГКОУ школы-интерната с. Камышла;</text:span></text:p>
      <text:p text:style-name="P28"><text:span text:style-name="T31">Николаева Дарья</text:span><text:span text:style-name="T64">, ученица </text:span><text:span text:style-name="T78">4 класса ГБОУ СОШ</text:span> <text:span text:style-name="T64">с. Каменный Брод</text:span></text:p>
      <text:p text:style-name="P25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02"><text:line-break/></text:span><text:span text:style-name="T103">Поздравляем победителей и благодарим всех ребят за участие в конкурс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28:05.575744000</meta:creation-date>
    <dc:date>2018-04-24T13:25:30.134870260</dc:date>
    <meta:editing-duration>PT1H35M3S</meta:editing-duration>
    <meta:editing-cycles>13</meta:editing-cycles>
    <meta:generator>LibreOffice/4.3.4.1$MacOSX_x86 LibreOffice_project/bc356b2f991740509f321d70e4512a6a54c5f243</meta:generator>
    <meta:document-statistic meta:table-count="0" meta:image-count="0" meta:object-count="0" meta:page-count="3" meta:paragraph-count="88" meta:word-count="904" meta:character-count="5979" meta:non-whitespace-character-count="5121"/>
  </office:meta>
</office:document-meta>
</file>