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2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sans-serif" fo:font-size="9.5pt" style:font-size-asian="9.5pt" style:font-name-complex="sans-serif"/>
    </style:style>
    <style:style style:name="P3" style:family="paragraph" style:parent-style-name="Standard">
      <style:paragraph-properties fo:margin-top="0.049cm" fo:margin-bottom="0cm" loext:contextual-spacing="false" fo:line-height="150%"/>
      <style:text-properties fo:color="#000000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style:font-name-asian="Times New Roman" style:font-name-complex="Times New Roman"/>
    </style:style>
    <style:style style:name="P6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fo:background-color="#ffffff" style:font-name-asian="Times New Roman" style:font-name-complex="Times New Roman"/>
    </style:style>
    <style:style style:name="P7" style:family="paragraph" style:parent-style-name="Standard">
      <style:paragraph-properties fo:margin-top="0.049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officeooo:paragraph-rsid="00173c4b"/>
    </style:style>
    <style:style style:name="P9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western">
      <style:paragraph-properties fo:margin-top="0.049cm" fo:margin-bottom="0cm" loext:contextual-spacing="false" fo:line-height="150%"/>
    </style:style>
    <style:style style:name="P11" style:family="paragraph" style:parent-style-name="western">
      <style:paragraph-properties fo:margin-top="0.049cm" fo:margin-bottom="0cm" loext:contextual-spacing="false" fo:line-height="150%"/>
      <style:text-properties style:font-name="Times New Roman" style:font-name-complex="Times New Roman"/>
    </style:style>
    <style:style style:name="P12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376cm" style:auto-text-indent="false"/>
      <style:text-properties fo:color="#000000" style:font-name-asian="Times New Roman" style:font-name-complex="Times New Roman"/>
    </style:style>
    <style:style style:name="P18" style:family="paragraph" style:parent-style-name="Standard">
      <style:paragraph-properties fo:margin-top="0.049cm" fo:margin-bottom="0.349cm" loext:contextual-spacing="false" style:line-height-at-least="0.18cm" fo:text-align="end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.049cm" fo:margin-bottom="0.349cm" loext:contextual-spacing="false" style:line-height-at-least="0.18cm"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0" style:family="paragraph" style:parent-style-name="p7">
      <style:paragraph-properties fo:margin-left="0cm" fo:margin-right="0cm" fo:margin-top="0cm" fo:margin-bottom="0cm" loext:contextual-spacing="false" fo:line-height="150%" fo:text-align="justify" style:justify-single-word="false" fo:text-indent="1.191cm" style:auto-text-indent="false"/>
    </style:style>
    <style:style style:name="P21" style:family="paragraph" style:parent-style-name="p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2" style:family="paragraph" style:parent-style-name="p10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3" style:family="paragraph" style:parent-style-name="p9">
      <style:paragraph-properties fo:margin-top="0cm" fo:margin-bottom="0cm" loext:contextual-spacing="false" fo:line-height="150%"/>
    </style:style>
    <style:style style:name="P24" style:family="paragraph" style:parent-style-name="p9">
      <style:paragraph-properties fo:margin-top="0cm" fo:margin-bottom="0cm" loext:contextual-spacing="false" fo:line-height="150%" fo:text-align="center" style:justify-single-word="false"/>
    </style:style>
    <style:style style:name="P25" style:family="paragraph" style:parent-style-name="c2">
      <style:paragraph-properties fo:margin-left="1.3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6" style:family="paragraph" style:parent-style-name="Обычный_20__28_веб_29_1">
      <style:paragraph-properties fo:margin-left="0cm" fo:margin-right="0cm" fo:margin-top="0.049cm" fo:margin-bottom="0cm" loext:contextual-spacing="false" fo:line-height="150%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501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501cm" style:auto-text-indent="false"/>
      <style:text-properties fo:color="#000000" style:font-name="Times New Roman" fo:font-size="12pt" fo:font-weight="normal" style:font-name-asian="Times New Roman" style:font-weight-asian="normal" style:font-name-complex="Times New Roman" style:font-weight-complex="normal"/>
    </style:style>
    <style:style style:name="P29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officeooo:paragraph-rsid="00173c4b" style:font-name-asian="Times New Roman" style:font-name-complex="Times New Roman"/>
    </style:style>
    <style:style style:name="P32" style:family="paragraph" style:parent-style-name="Standard" style:list-style-name="WW8Num6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officeooo:paragraph-rsid="00173c4b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-asian="Times New Roman" style:font-name-complex="Times New Roman" style:font-style-complex="italic"/>
    </style:style>
    <style:style style:name="P35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officeooo:paragraph-rsid="00173c4b"/>
    </style:style>
    <style:style style:name="P36" style:family="paragraph" style:parent-style-name="Standard" style:list-style-name="WW8Num9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color="#000000" style:font-name="Times New Roman" fo:font-size="12pt" officeooo:paragraph-rsid="0014e608" style:font-name-asian="Times New Roman" style:font-size-asian="12pt" style:font-name-complex="Times New Roman CYR" style:font-size-complex="12pt"/>
    </style:style>
    <style:style style:name="P37" style:family="paragraph" style:parent-style-name="Standard" style:list-style-name="WW8Num7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style:font-name="Times New Roman CYR" style:font-name-complex="Times New Roman CYR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 style:list-style-name="WW8Num7">
      <style:paragraph-properties fo:margin-left="0cm" fo:margin-right="0cm" fo:margin-top="0.049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style:font-name-complex="Times New Roman"/>
    </style:style>
    <style:style style:name="P40" style:family="paragraph" style:parent-style-name="Standard">
      <style:paragraph-properties fo:margin-top="0.049cm" fo:margin-bottom="0cm" loext:contextual-spacing="false" fo:line-height="150%" fo:text-align="justify" style:justify-single-word="false"/>
      <style:text-properties fo:color="#000000" officeooo:paragraph-rsid="00173c4b" style:font-name-asian="Times New Roman" style:font-name-complex="Times New Roman"/>
    </style:style>
    <style:style style:name="P41" style:family="paragraph" style:parent-style-name="Standard" style:list-style-name="WW8Num5">
      <style:paragraph-properties fo:margin-top="0.049cm" fo:margin-bottom="0cm" loext:contextual-spacing="false" fo:line-height="150%" fo:text-align="justify" style:justify-single-word="false"/>
      <style:text-properties fo:color="#000000" style:font-name-asian="Times New Roman" style:font-name-complex="Times New Roman"/>
    </style:style>
    <style:style style:name="P42" style:family="paragraph" style:parent-style-name="Standard" style:list-style-name="L1">
      <style:paragraph-properties fo:margin-top="0.049cm" fo:margin-bottom="0cm" loext:contextual-spacing="false" fo:line-height="150%"/>
      <style:text-properties fo:color="#000000" officeooo:paragraph-rsid="00173c4b" style:font-name-asian="Times New Roman" style:font-name-complex="Times New Roman"/>
    </style:style>
    <style:style style:name="P43" style:family="paragraph" style:parent-style-name="Standard" style:list-style-name="L1">
      <style:paragraph-properties fo:margin-top="0.049cm" fo:margin-bottom="0cm" loext:contextual-spacing="false" fo:line-height="150%"/>
      <style:text-properties officeooo:paragraph-rsid="00173c4b"/>
    </style:style>
    <style:style style:name="P44" style:family="paragraph" style:parent-style-name="p5" style:list-style-name="WW8Num3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45" style:family="paragraph" style:parent-style-name="c2" style:list-style-name="WW8Num4"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/>
    </style:style>
    <style:style style:name="P46" style:family="paragraph" style:parent-style-name="p10" style:list-style-name="WW8Num3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officeooo:rsid="00173c4b" style:font-name-asian="Times New Roman" style:font-name-complex="Times New Roman"/>
    </style:style>
    <style:style style:name="T10" style:family="text">
      <style:text-properties fo:color="#000000" style:font-name-asian="Times New Roman" style:language-asian="zxx" style:country-asian="none" style:font-name-complex="Times New Roman"/>
    </style:style>
    <style:style style:name="T11" style:family="text">
      <style:text-properties fo:color="#000000" officeooo:rsid="00173c4b" style:font-name-asian="Times New Roman" style:language-asian="zxx" style:country-asian="none" style:font-name-complex="Times New Roman"/>
    </style:style>
    <style:style style:name="T12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background-color="#ffffff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color="#0000ff" style:font-name="Times New Roman" style:font-name-complex="Times New Roman"/>
    </style:style>
    <style:style style:name="T18" style:family="text">
      <style:text-properties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64"/>У Т В Е Р Ж Д Е Н О</text:p>
      <text:p text:style-name="P1"><text:span text:style-name="T3"><text:s text:c="90"/></text:span><text:span text:style-name="T5">распоряжением</text:span><text:span text:style-name="T3"> </text:span><text:span text:style-name="T2">СИПКРО</text:span></text:p>
      <text:p text:style-name="P13"><text:s text:c="61"/>от_______№_______</text:p>
      <text:p text:style-name="P13"><text:s text:c="71"/></text:p>
      <text:p text:style-name="P4">Положение</text:p>
      <text:p text:style-name="P13">о дистанционной <text:s/>викторине</text:p>
      <text:p text:style-name="P13">«Дорога без опасности»</text:p>
      <text:p text:style-name="P13"/>
      <text:p text:style-name="P13"><text:s/>Общие положения</text:p>
      <text:p text:style-name="P35"><text:span text:style-name="T8">Дистанционная викторина «Дорога без опасности» проводится для детей-инвалидов и детей с ограниченными возможностями здоровья. Викторина</text:span> призвана способствовать пропаганде норм безопасного поведения школьников на дорогах, расширению правовой компетенции, ответственности участников дорожного движения: пешеходов, велосипедистов, будущих автомобилистов.</text:p>
      <text:p text:style-name="P31"><text:s/></text:p>
      <text:p text:style-name="P13">Цели и задачи викторины </text:p>
      <text:p text:style-name="P27">Цели викторины: </text:p>
      <text:p text:style-name="P28">проверить и закрепить знания правил дорожного движения на улицах и дорогах, правил пешеходов и велосипедистов, правил пользования общественным транспортом, воспитывать у учащихся культуру поведения.</text:p>
      <text:p text:style-name="P9"/>
      <text:p text:style-name="P38">Задачи викторины:</text:p>
      <text:list xml:id="list3334446934" text:style-name="WW8Num9">
        <text:list-item>
          <text:p text:style-name="P36">сформировать навыки выполнения основных правил поведения детей на улице, дороге, с целью предупреждения детского дорожно-транспортного травматизма;</text:p>
        </text:list-item>
        <text:list-item>
          <text:p text:style-name="P36">расширить знания о правилах дорожного движения, <text:s/>знания о дорожных знаках и сигналах светофора;</text:p>
        </text:list-item>
      </text:list>
      <text:list xml:id="list4195484202" text:style-name="WW8Num7">
        <text:list-item>
          <text:p text:style-name="P37">воспитывать у детей ответственность за свою безопасность.</text:p>
          <text:p text:style-name="P39"/>
        </text:list-item>
      </text:list>
      <text:p text:style-name="P2"/>
      <text:p text:style-name="P4">Организаторы <text:s/>викторины</text:p>
      <text:p text:style-name="P16"><text:span text:style-name="T8">Организатором викторины в рамках государственного задания министерства образования и науки Самарской области является структурное подразделение </text:span>Самарского <text:soft-page-break/>областного института повышения квалификации и переподготовки работников образования (СИПКРО) - Центр инклюзивного и дистанционного образования.</text:p>
      <text:p text:style-name="P23"/>
      <text:p text:style-name="P24"><text:span text:style-name="s4"><text:span text:style-name="T1"/></text:span></text:p>
      <text:p text:style-name="P24"><text:span text:style-name="s4"><text:span text:style-name="T1">Оргкомитет и Жюри викторины</text:span></text:span></text:p>
      <text:p text:style-name="P21">Оргкомитет:</text:p>
      <text:list xml:id="list3639737396" text:style-name="WW8Num3">
        <text:list-item>
          <text:p text:style-name="P44"><text:span text:style-name="s2">формирует Жюри викторины, определяет его функции, права и обязанности;</text:span></text:p>
        </text:list-item>
        <text:list-item>
          <text:p text:style-name="P44"><text:span text:style-name="s2">вместе с Жюри викторины проводит анализ результатов и готовит справку о результатах проведения викторины;</text:span></text:p>
        </text:list-item>
        <text:list-item>
          <text:p text:style-name="P44"><text:span text:style-name="s2">обеспечивает освещение итогов викторины на сайте Центра инклюзивного и дистанционного образования <text:s/>(http://cde.sipkro.ru/moodle).</text:span></text:p>
        </text:list-item>
      </text:list>
      <text:p text:style-name="P22">Жюри викторины:</text:p>
      <text:list xml:id="list145127977820147" text:continue-numbering="true" text:style-name="WW8Num3">
        <text:list-item>
          <text:p text:style-name="P46">подводит итоги викторины, </text:p>
        </text:list-item>
        <text:list-item>
          <text:p text:style-name="P46">обеспечивает единство критериев отбора победителей.</text:p>
        </text:list-item>
      </text:list>
      <text:p text:style-name="P20"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викторины.</text:p>
      <text:p text:style-name="P4">Участники викторины</text:p>
      <text:p text:style-name="P15">дети с ограниченными возможностями здоровья 1- 11(12) классов, обучающиеся 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обучающиеся в образовательных организациях, осуществляющих обучение по адаптированным основным общеобразовательным программам.</text:p>
      <text:p text:style-name="P5">Викторина проводится по возрастным группам:</text:p>
      <text:list xml:id="list4086056485" text:style-name="WW8Num6">
        <text:list-item>
          <text:p text:style-name="P32">для учащихся, обучающихся по общеобразовательным программам и по адаптированным образовательным программам, выделены 3 возрастных категории: 1-4 классы, 5-8 классы, 9-12 классы;</text:p>
        </text:list-item>
        <text:list-item>
          <text:p text:style-name="P32">для учащихся, обучающихся по адаптированной основной образовательной программе для детей с умственной отсталостью, выделены 2 возрастные категории: 2-5 классы, 6-9 классы</text:p>
        </text:list-item>
      </text:list>
      <text:p text:style-name="P14"/>
      <text:p text:style-name="P14"/>
      <text:p text:style-name="P14"/>
      <text:p text:style-name="P14"/>
      <text:p text:style-name="P13"><text:soft-page-break/>Порядок проведения викторины</text:p>
      <text:p text:style-name="P12"><text:span text:style-name="T8">Викторина проводится в сети Интернет на сайте Центра инклюзивного и дистанционного образования <text:s/></text:span><text:a xlink:type="simple" xlink:href="http://cde.sipkro.ru/moodle" text:style-name="Internet_20_link" text:visited-style-name="Visited_20_Internet_20_Link"><text:span text:style-name="Internet_20_link"><text:span text:style-name="T4">http://cde.sipkro.ru/moodle</text:span></text:span></text:a></text:p>
      <text:p text:style-name="P34">Дистанционная викторина <text:s/>«Дорога без опасности» представляет собой тестовые задания по правилам дорожного движения. Каждому участнику необходимо выполнить в своей возрастной категории все тестовые задания. За каждое задание начисляются баллы. Баллы участника находятся в разделе «Оценки» в блоке «Управление». Победители определяются по максимальному итоговому баллу за все тестовые задания в своей возрастной категории.</text:p>
      <text:p text:style-name="P3"/>
      <text:p text:style-name="P4">Викторина проводится в 2 этапа:</text:p>
      <text:p text:style-name="P8"><text:span text:style-name="T12">I</text:span><text:span text:style-name="T7">-й этап - </text:span><text:span text:style-name="T8">регистрация участников викторины на сайте </text:span><text:a xlink:type="simple" xlink:href="http://cde.sipkro.ru/moodle/" text:style-name="Internet_20_link" text:visited-style-name="Visited_20_Internet_20_Link"><text:span text:style-name="Internet_20_link">http://cde.sipkro.ru/moodle/</text:span></text:a><text:span text:style-name="T8"> путем заполнения электронной формы по образцу c </text:span><text:span text:style-name="T9">11</text:span><text:span text:style-name="T8"> марта по </text:span><text:span text:style-name="T9">20 марта </text:span><text:span text:style-name="T8">201</text:span><text:span text:style-name="T9">9</text:span><text:span text:style-name="T8"> г. <text:s/></text:span></text:p>
      <text:p text:style-name="P40">(см.приложение 1)</text:p>
      <text:p text:style-name="P7"><text:span text:style-name="T7"><text:s/>– <text:s/></text:span><text:span text:style-name="T10">проведение <text:s/>викторины с </text:span><text:span text:style-name="T11">20 марта</text:span><text:span text:style-name="T10"> по 2</text:span><text:span text:style-name="T11">9</text:span><text:span text:style-name="T10"> марта 201</text:span><text:span text:style-name="T11">9</text:span><text:span text:style-name="T10"> г.</text:span></text:p>
      <text:p text:style-name="P7"><text:span text:style-name="T12">II</text:span><text:span text:style-name="T7"> этап</text:span><text:span text:style-name="T8"> - подведение итогов с </text:span><text:span text:style-name="T9">1</text:span><text:span text:style-name="T8"> по </text:span><text:span text:style-name="T9">3 апреля </text:span><text:span text:style-name="T8">201</text:span><text:span text:style-name="T9">9</text:span><text:span text:style-name="T8"> г. </text:span></text:p>
      <text:p text:style-name="P5">Победители викторины определяются по количеству набранных баллов. </text:p>
      <text:p text:style-name="P4"/>
      <text:p text:style-name="P4">Подведение итогов и награждение победителей:</text:p>
      <text:list xml:id="list3302012071" text:style-name="WW8Num4">
        <text:list-item>
          <text:p text:style-name="P45">Все участники дистанционной викторины награждаются сертификатами, победители получают дипломы.</text:p>
        </text:list-item>
        <text:list-item>
          <text:p text:style-name="P45">Победители будут определяться по итогам совещания членов жюри<text:span text:style-name="T6">. Жюри оценивает ответы и принимает решение о победителях на закрытом заседании. Победителем является участник викторины, набравший наибольшее количество баллов.</text:span></text:p>
        </text:list-item>
      </text:list>
      <text:p text:style-name="P25"/>
      <text:p text:style-name="P13">Оценка эффективности реализации викторины</text:p>
      <text:p text:style-name="P33">В результате реализации викторины ожидается:</text:p>
      <text:list xml:id="list423046688" text:style-name="L1">
        <text:list-item>
          <text:p text:style-name="P42">повышения уровня познавательной активности у учащихся с ограниченными возможностями здоровья;</text:p>
        </text:list-item>
        <text:list-item>
          <text:p text:style-name="P43"><text:span text:style-name="c0"><text:span text:style-name="T15">п</text:span></text:span><text:span text:style-name="T15">ривлечение внимания детей с ограниченными возможностями здоровья к </text:span><text:span text:style-name="T14">правилам дорожного движения на улицах и дорогах, правилам пешеходов и велосипедистов, правилам пользования общественным транспортом;</text:span></text:p>
        </text:list-item>
      </text:list>
      <text:list xml:id="list3487622250" text:style-name="WW8Num5">
        <text:list-item>
          <text:p text:style-name="P41">расширение кругозора знаний детей о правилах дорожного движения.</text:p>
          <text:p text:style-name="P41"><text:soft-page-break/></text:p>
        </text:list-item>
      </text:list>
      <text:p text:style-name="P17"/>
      <text:p text:style-name="P4"/>
      <text:p text:style-name="P4"/>
      <text:p text:style-name="P4">Руководство викторины:</text:p>
      <text:p text:style-name="P26">Общее методическое руководство осуществляет Центр инклюзивного и дистанционного образования <text:s/>(СИПКРО): 443111, г. Самара, ул. Московское шоссе, 125а, к. 213. </text:p>
      <text:p text:style-name="P11">По всем вопросам, касающимся организации и проведения викторины обращаться:</text:p>
      <text:p text:style-name="P10"><text:span text:style-name="T16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Internet_20_link"><text:span text:style-name="T16">goleva74@mail.ru</text:span></text:span></text:a><text:span text:style-name="T17"> </text:span></text:p>
      <text:p text:style-name="P10"><text:span text:style-name="T16">Зейлерт Альбина Васильевна: </text:span><text:a xlink:type="simple" xlink:href="mailto:albina_zeilert@mail.ru" text:style-name="Internet_20_link" text:visited-style-name="Visited_20_Internet_20_Link"><text:span text:style-name="Internet_20_link"><text:span text:style-name="T16">albina_zeilert@mail.ru</text:span>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Приложение 1</text:p>
      <text:p text:style-name="P19">Порядок заполнения заявки на конкурс:</text:p>
      <text:p text:style-name="P7"><text:span text:style-name="T13">1. Зайдите на <text:s/>сайт </text:span><text:a xlink:type="simple" xlink:href="http://cde.sipkro.ru/moodle/" text:style-name="Internet_20_link" text:visited-style-name="Visited_20_Internet_20_Link"><text:span text:style-name="Internet_20_link"><text:span text:style-name="T18">http://cde.sipkro.ru/moodle/</text:span></text:span></text:a><text:span text:style-name="T18">. На главной странице</text:span><text:span text:style-name="T13"> в разделе «Основное меню» (левый верхний угол) нажмите ссылку «Заявка на участие в викторине»</text:span></text:p>
      <text:p text:style-name="P6">2. В открывшемся окне заполните <text:s/>форму (в виде анкеты).</text:p>
      <text:p text:style-name="P6">3. Отправить заявку на конкурс, нажав кнопку «Готово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Arial Unicode MS2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бычный_20__28_веб_29_1" style:display-name="Обычный (веб)1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style:line-height-at-least="0.176cm" fo:hyphenation-ladder-count="no-limit"/>
      <style:text-properties fo:color="#000000"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2" style:family="paragraph" style:parent-style-name="Standard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4" style:family="paragraph" style:parent-style-name="Standard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5" style:family="paragraph" style:parent-style-name="Standard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10" style:family="paragraph" style:parent-style-name="Standard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Основной_20_шрифт_20_абзаца" style:display-name="Основной шрифт абзаца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c0" style:family="text" style:parent-style-name="Default_20_Paragraph_20_Font"/>
    <style:style style:name="s4" style:family="text" style:parent-style-name="Default_20_Paragraph_20_Font"/>
    <style:style style:name="s3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pitch-complex="variable"/>
    </style:style>
    <style:style style:name="ListLabel_20_6" style:display-name="ListLabel 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fo:font-size="12pt" fo:language="en" fo:country="US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Клешнёва</meta:initial-creator>
    <meta:creation-date>2014-04-14T15:15:00</meta:creation-date>
    <dc:date>2019-03-11T14:51:27.108413080</dc:date>
    <meta:print-date>2015-10-07T11:39:00</meta:print-date>
    <meta:editing-cycles>6</meta:editing-cycles>
    <meta:editing-duration>PT48M1S</meta:editing-duration>
    <meta:generator>LibreOffice/6.1.4.2$MacOSX_X86_64 LibreOffice_project/9d0f32d1f0b509096fd65e0d4bec26ddd1938fd3</meta:generator>
    <meta:document-statistic meta:table-count="0" meta:image-count="0" meta:object-count="0" meta:page-count="5" meta:paragraph-count="62" meta:word-count="635" meta:character-count="5460" meta:non-whitespace-character-count="4590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