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7.266cm" fo:margin-left="-0.235cm" table:align="left" style:writing-mode="lr-tb"/>
    </style:style>
    <style:style style:name="Таблица1.A" style:family="table-column">
      <style:table-column-properties style:column-width="0.669cm"/>
    </style:style>
    <style:style style:name="Таблица1.B" style:family="table-column">
      <style:table-column-properties style:column-width="8.389cm"/>
    </style:style>
    <style:style style:name="Таблица1.C" style:family="table-column">
      <style:table-column-properties style:column-width="5.126cm"/>
    </style:style>
    <style:style style:name="Таблица1.D" style:family="table-column">
      <style:table-column-properties style:column-width="2.76cm"/>
    </style:style>
    <style:style style:name="Таблица1.E" style:family="table-column">
      <style:table-column-properties style:column-width="5.703cm"/>
    </style:style>
    <style:style style:name="Таблица1.F" style:family="table-column">
      <style:table-column-properties style:column-width="4.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="0.191cm" fo:border="0.5pt solid #000000" style:writing-mode="lr-tb">
        <style:background-image/>
      </style:table-cell-properties>
    </style:style>
    <style:style style:name="Таблица2" style:family="table">
      <style:table-properties style:width="25.003cm" table:align="margins" style:writing-mode="lr-tb"/>
    </style:style>
    <style:style style:name="Таблица2.A" style:family="table-column">
      <style:table-column-properties style:column-width="19.711cm" style:rel-column-width="51665*"/>
    </style:style>
    <style:style style:name="Таблица2.B" style:family="table-column">
      <style:table-column-properties style:column-width="5.292cm" style:rel-column-width="1387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fo:font-size="12pt" officeooo:paragraph-rsid="0017c8e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Calibri" style:font-name-asian="Times New Roman" style:font-name-complex="Calibri"/>
    </style:style>
    <style:style style:name="P6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Normal_20__28_Web_29_">
      <style:paragraph-properties fo:margin-left="0cm" fo:margin-right="0cm" fo:margin-top="0.049cm" fo:margin-bottom="0cm" loext:contextual-spacing="false" style:line-height-at-least="0.176cm" fo:text-align="center" style:justify-single-word="false" fo:text-indent="1.251cm" style:auto-text-indent="false"/>
      <style:text-properties fo:color="#000000" style:font-name="Calibri" style:font-name-asian="Times New Roman" style:font-name-complex="Calibri"/>
    </style:style>
    <style:style style:name="P9" style:family="paragraph" style:parent-style-name="Text_20_body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font-variant="normal" fo:text-transform="none" fo:color="#000000" style:font-name="Times New Roman1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049cm" fo:margin-bottom="0.349cm" loext:contextual-spacing="false" style:line-height-at-least="0.176cm" fo:text-align="justify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383cm" style:auto-text-indent="false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text-line-through-style="none" style:text-line-through-type="none" fo:font-size="12pt" style:text-underline-style="non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style:font-name="Calibri" style:font-name-asian="Times New Roman" style:font-name-complex="Calibri"/>
    </style:style>
    <style:style style:name="P16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.049cm" fo:margin-bottom="0cm" loext:contextual-spacing="false" fo:line-height="150%" fo:background-color="#ffffff">
        <style:background-image/>
      </style:paragraph-properties>
      <style:text-properties officeooo:paragraph-rsid="0017c8ee"/>
    </style:style>
    <style:style style:name="P19" style:family="paragraph" style:parent-style-name="Standard">
      <style:paragraph-properties fo:margin-top="0.049cm" fo:margin-bottom="0cm" loext:contextual-spacing="false" fo:line-height="150%" fo:background-color="#ffffff">
        <style:background-image/>
      </style:paragraph-properties>
      <style:text-properties fo:color="#000000" fo:font-size="12pt" officeooo:paragraph-rsid="0017c8ee" style:font-name-asian="Times New Roman" style:font-size-asian="12pt" style:font-name-complex="Times New Roman" style:font-size-complex="12pt"/>
    </style:style>
    <style:style style:name="P20" style:family="paragraph" style:parent-style-name="western">
      <style:paragraph-properties fo:margin-top="0.049cm" fo:margin-bottom="0cm" loext:contextual-spacing="false" fo:line-height="150%"/>
    </style:style>
    <style:style style:name="P21" style:family="paragraph" style:parent-style-name="western">
      <style:paragraph-properties fo:margin-top="0.049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western">
      <style:paragraph-properties fo:margin-top="0.049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.27cm" fo:margin-right="0cm" fo:margin-top="0.049cm" fo:margin-bottom="0.349cm" loext:contextual-spacing="false" style:line-height-at-least="0.176cm" fo:text-align="center" style:justify-single-word="false" fo:text-indent="0cm" style:auto-text-indent="false"/>
      <style:text-properties fo:color="#000000" style:font-name-asian="Times New Roman" style:font-name-complex="Times New Roman"/>
    </style:style>
    <style:style style:name="P24" style:family="paragraph" style:parent-style-name="Standard">
      <style:paragraph-properties fo:margin-left="1.27cm" fo:margin-right="0cm" fo:margin-top="0.049cm" fo:margin-bottom="0.349cm" loext:contextual-spacing="false" style:line-height-at-least="0.176cm" fo:text-align="center" style:justify-single-word="false" fo:text-indent="0cm" style:auto-text-indent="false" style:snap-to-layout-grid="false"/>
      <style:text-properties fo:color="#000000" style:font-name-asian="Times New Roman" style:font-name-complex="Times New Roman"/>
    </style:style>
    <style:style style:name="P25" style:family="paragraph" style:parent-style-name="Standard">
      <style:paragraph-properties fo:margin-left="1.27cm" fo:margin-right="0cm" fo:margin-top="0.049cm" fo:margin-bottom="0.349cm" loext:contextual-spacing="false" style:line-height-at-least="0.18cm" fo:text-align="center" style:justify-single-word="false" fo:text-indent="0cm" style:auto-text-indent="false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26" style:family="paragraph" style:parent-style-name="Standard">
      <style:paragraph-properties fo:margin-top="0.049cm" fo:margin-bottom="0.349cm" loext:contextual-spacing="false" style:line-height-at-least="0.176cm" fo:text-align="center" style:justify-single-word="false"/>
      <style:text-properties fo:color="#000000" style:font-name-asian="Times New Roman" style:font-name-complex="Times New Roman"/>
    </style:style>
    <style:style style:name="P27" style:family="paragraph" style:parent-style-name="Standard">
      <style:paragraph-properties fo:margin-top="0.049cm" fo:margin-bottom="0.349cm" loext:contextual-spacing="false" style:line-height-at-least="0.176cm" fo:text-align="center" style:justify-single-word="false" style:snap-to-layout-grid="false"/>
      <style:text-properties fo:color="#000000" style:font-name-asian="Times New Roman" style:font-name-complex="Times New Roman"/>
    </style:style>
    <style:style style:name="P28" style:family="paragraph" style:parent-style-name="Standard">
      <style:paragraph-properties fo:margin-top="0.049cm" fo:margin-bottom="0.349cm" loext:contextual-spacing="false" style:line-height-at-least="0.176cm" fo:text-align="center" style:justify-single-word="false"/>
      <style:text-properties fo:color="#000000" style:font-name="Calibri" style:font-name-asian="Calibri" style:font-name-complex="Calibri"/>
    </style:style>
    <style:style style:name="P29" style:family="paragraph" style:parent-style-name="Standard">
      <style:paragraph-properties fo:margin-top="0.049cm" fo:margin-bottom="0.349cm" loext:contextual-spacing="false" style:line-height-at-least="0.176cm" fo:text-align="center" style:justify-single-word="false"/>
      <style:text-properties fo:color="#000000" style:font-name="Calibri" style:font-name-asian="Times New Roman" style:font-name-complex="Calibri"/>
    </style:style>
    <style:style style:name="P30" style:family="paragraph" style:parent-style-name="Standard">
      <style:paragraph-properties fo:margin-top="0.049cm" fo:margin-bottom="0.349cm" loext:contextual-spacing="false" style:line-height-at-least="0.176cm" fo:text-align="center" style:justify-single-word="false" style:snap-to-layout-grid="false"/>
      <style:text-properties fo:color="#000000" style:font-name="Calibri" style:font-name-asian="Times New Roman" style:font-name-complex="Calibri"/>
    </style:style>
    <style:style style:name="P31" style:family="paragraph" style:parent-style-name="Standard">
      <style:paragraph-properties fo:margin-top="0.049cm" fo:margin-bottom="0.349cm" loext:contextual-spacing="false" style:line-height-at-least="0.176cm" fo:text-align="center" style:justify-single-word="false"/>
      <style:text-properties fo:color="#000000" fo:language="en" fo:country="US" style:font-name-asian="Times New Roman" style:font-name-complex="Times New Roman"/>
    </style:style>
    <style:style style:name="P32" style:family="paragraph" style:parent-style-name="Standard">
      <style:paragraph-properties fo:margin-top="0.049cm" fo:margin-bottom="0.349cm" loext:contextual-spacing="false" style:line-height-at-least="0.176cm" fo:text-align="center" style:justify-single-word="false" style:snap-to-layout-grid="false"/>
      <style:text-properties fo:color="#000000" fo:language="en" fo:country="US" style:font-name-asian="Times New Roman" style:font-name-complex="Times New Roman"/>
    </style:style>
    <style:style style:name="P33" style:family="paragraph" style:parent-style-name="Standard">
      <style:paragraph-properties fo:margin-top="0.049cm" fo:margin-bottom="0.349cm" loext:contextual-spacing="false" style:line-height-at-least="0.18cm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34" style:family="paragraph" style:parent-style-name="Standard">
      <style:paragraph-properties fo:margin-top="0.049cm" fo:margin-bottom="0.423cm" loext:contextual-spacing="false" style:line-height-at-least="0.176cm" fo:text-align="center" style:justify-single-word="false" style:snap-to-layout-grid="false"/>
      <style:text-properties fo:color="#000000" style:font-name="Calibri" style:font-name-asian="Times New Roman" style:font-name-complex="Calibri"/>
    </style:style>
    <style:style style:name="P35" style:family="paragraph" style:parent-style-name="Normal_20__28_Web_29_">
      <style:paragraph-properties fo:margin-left="0cm" fo:margin-right="0cm" fo:margin-top="0.049cm" fo:margin-bottom="0cm" loext:contextual-spacing="false" fo:line-height="150%" fo:text-indent="0.501cm" style:auto-text-indent="false"/>
    </style:style>
    <style:style style:name="P36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.049cm" fo:margin-bottom="0cm" loext:contextual-spacing="false" fo:line-height="150%" fo:text-indent="0cm" style:auto-text-indent="false"/>
      <style:text-properties fo:color="#000000" fo:font-size="12pt" fo:font-weight="bold" officeooo:paragraph-rsid="0017c8ee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0.609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44" style:family="paragraph" style:parent-style-name="Standard">
      <style:paragraph-properties fo:margin-left="0cm" fo:margin-right="0cm" fo:line-height="150%" fo:text-indent="1.24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45" style:family="paragraph" style:parent-style-name="Standard">
      <style:paragraph-properties fo:margin-left="0cm" fo:margin-right="0cm" fo:line-height="150%" fo:text-indent="1.249cm" style:auto-text-indent="false"/>
      <style:text-properties style:font-size-complex="14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cm" fo:line-height="150%" fo:text-indent="1.249cm" style:auto-text-indent="false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text-underline-style="none" fo:font-weight="bold" style:font-weight-asian="bold" style:font-size-complex="14pt"/>
    </style:style>
    <style:style style:name="P49" style:family="paragraph" style:parent-style-name="Standard">
      <style:paragraph-properties fo:margin-left="0.61cm" fo:margin-right="0cm" fo:margin-top="0.049cm" fo:margin-bottom="0cm" loext:contextual-spacing="false" style:line-height-at-least="0.176cm" fo:text-indent="0.049cm" style:auto-text-indent="false"/>
    </style:style>
    <style:style style:name="P50" style:family="paragraph" style:parent-style-name="Standard">
      <style:paragraph-properties fo:margin-left="0.61cm" fo:margin-right="0cm" fo:margin-top="0.049cm" fo:margin-bottom="0cm" loext:contextual-spacing="false" style:line-height-at-least="0.176cm" fo:text-align="justify" style:justify-single-word="false" fo:text-indent="0.049cm" style:auto-text-indent="false"/>
    </style:style>
    <style:style style:name="P51" style:family="paragraph" style:parent-style-name="Standard">
      <style:paragraph-properties fo:margin-left="0.61cm" fo:margin-right="0cm" fo:margin-top="0.049cm" fo:margin-bottom="0cm" loext:contextual-spacing="false" style:line-height-at-least="0.176cm" fo:text-align="center" style:justify-single-word="false" fo:text-indent="0.049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.61cm" fo:margin-right="0cm" fo:margin-top="0.049cm" fo:margin-bottom="0cm" loext:contextual-spacing="false" style:line-height-at-least="0.176cm" fo:text-align="end" style:justify-single-word="false" fo:text-indent="0.049cm" style:auto-text-indent="false" fo:break-before="page"/>
      <style:text-properties fo:font-weight="bold" style:font-weight-asian="bold" style:font-weight-complex="bold"/>
    </style:style>
    <style:style style:name="P53" style:family="paragraph" style:parent-style-name="Text_20_body">
      <style:paragraph-properties fo:margin-left="0cm" fo:margin-right="0cm" fo:text-indent="1.296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4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list-style-name="WW8Num4">
      <style:paragraph-properties fo:line-height="150%"/>
      <style:text-properties style:font-size-complex="14pt"/>
    </style:style>
    <style:style style:name="P5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1">
      <style:paragraph-properties fo:margin-top="0.049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 style:list-style-name="WW8Num2">
      <style:paragraph-properties fo:margin-top="0.049cm" fo:margin-bottom="0cm" loext:contextual-spacing="false" fo:line-height="150%" fo:text-align="justify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59" style:family="paragraph" style:parent-style-name="Standard" style:list-style-name="WW8Num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0" style:family="paragraph" style:parent-style-name="Standard" style:list-style-name="WW8Num33">
      <style:paragraph-properties fo:margin-left="0.661cm" fo:margin-right="0cm" fo:line-height="115%" fo:text-indent="-0.079cm" style:auto-text-indent="false">
        <style:tab-stops>
          <style:tab-stop style:position="1.402cm"/>
        </style:tab-stops>
      </style:paragraph-properties>
    </style:style>
    <style:style style:name="P61" style:family="paragraph" style:parent-style-name="Standard" style:list-style-name="WW8Num33">
      <style:paragraph-properties fo:margin-left="0.661cm" fo:margin-right="0cm" fo:line-height="115%" fo:text-indent="-0.079cm" style:auto-text-indent="false">
        <style:tab-stops>
          <style:tab-stop style:position="1.402cm"/>
        </style:tab-stops>
      </style:paragraph-properties>
      <style:text-properties style:language-asian="en" style:country-asian="US"/>
    </style:style>
    <style:style style:name="P62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fo:letter-spacing="-0.021cm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WW8Num3">
      <style:paragraph-properties fo:margin-left="0.079cm" fo:margin-right="0cm" fo:margin-top="0.049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4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style:font-name="Times New Roman" fo:font-size="12pt" fo:letter-spacing="-0.004cm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6" style:family="paragraph" style:parent-style-name="Standard" style:list-style-name="WW8Num4">
      <style:paragraph-properties fo:margin-left="0.026cm" fo:margin-right="0cm" fo:margin-top="0.049cm" fo:margin-bottom="0cm" loext:contextual-spacing="false" fo:line-height="150%" fo:text-align="justify" style:justify-single-word="false" fo:text-indent="1.164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7" style:family="paragraph" style:parent-style-name="Standard" style:master-page-name="Преобразование_20_1">
      <style:paragraph-properties fo:margin-left="0cm" fo:margin-right="0cm" fo:margin-top="0.049cm" fo:margin-bottom="0.349cm" loext:contextual-spacing="false" style:line-height-at-least="0.18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68" style:family="paragraph" style:parent-style-name="Основной_20_текст_20_3" style:list-style-name="WW8Num33">
      <style:paragraph-properties fo:margin-left="0.661cm" fo:margin-right="0cm" fo:line-height="115%" fo:text-align="start" style:justify-single-word="false" fo:orphans="2" fo:widows="2" fo:text-indent="-0.079cm" style:auto-text-indent="false">
        <style:tab-stops>
          <style:tab-stop style:position="1.402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70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1" style:family="paragraph" style:parent-style-name="List_20_Paragraph" style:list-style-name="L1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72" style:family="paragraph" style:parent-style-name="List_20_Paragraph" style:list-style-name="L1"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</style:style>
    <style:style style:name="P73" style:family="paragraph" style:parent-style-name="c2" style:list-style-name="L2">
      <style:paragraph-properties fo:margin-top="0cm" fo:margin-bottom="0cm" loext:contextual-spacing="false" fo:line-height="150%" fo:text-align="justify" style:justify-single-word="false" fo:background-color="#ffffff">
        <style:tab-stops/>
        <style:background-image/>
      </style:paragraph-properties>
      <style:text-properties officeooo:paragraph-rsid="0017c8ee"/>
    </style:style>
    <style:style style:name="P74" style:family="paragraph" style:parent-style-name="c2" style:list-style-name="L2"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officeooo:rsid="0017c8ee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2pt" officeooo:rsid="0019aeb9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style:font-name-asian="Times New Roman" style:font-size-asian="12pt" style:font-name-complex="Times New Roman" style:font-size-complex="14pt"/>
    </style:style>
    <style:style style:name="T6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normal" officeooo:rsid="0017c8ee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fo:language="ru" fo:country="RU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17c8ee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color="#0000ff" style:font-name="Times New Roman" fo:font-size="12pt" style:font-size-asian="12pt" style:font-name-complex="Times New Roman" style:font-size-complex="12pt"/>
    </style:style>
    <style:style style:name="T28" style:family="text">
      <style:text-properties fo:color="#0000ff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/>
    </style:style>
    <style:style style:name="T29" style:family="text">
      <style:text-properties fo:color="#0000ff" style:font-name="Times New Roman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language-asian="en" style:country-asian="US"/>
    </style:style>
    <style:style style:name="T37" style:family="text">
      <style:text-properties style:font-size-complex="14pt"/>
    </style:style>
    <style:style style:name="T38" style:family="text">
      <style:text-properties officeooo:rsid="0017c8ee"/>
    </style:style>
    <style:style style:name="T39" style:family="text">
      <style:text-properties fo:font-weight="normal" officeooo:rsid="0017c8ee" style:font-weight-asian="normal" style:font-weight-complex="normal"/>
    </style:style>
    <style:style style:name="T40" style:family="text">
      <style:text-properties officeooo:rsid="001c3d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Положение о проведении </text:p>
      <text:p text:style-name="P41">научно-практической Интернет — конференции</text:p>
      <text:p text:style-name="P41">для учащихся 8-1<text:span text:style-name="T38">2</text:span> классов <text:span text:style-name="T20">«Первые шаги в науку»</text:span></text:p>
      <text:p text:style-name="P3"/>
      <text:p text:style-name="P3"><text:s/>Общие положения</text:p>
      <text:p text:style-name="P11"><text:span text:style-name="T2">Научно-практическая Интернет — конференция «Первые шаги в науку» проводится для детей с ограниченными возможностями здоровья, обучающихся индивидуально на дому с использованием дистанционных образовательных технологий с целью </text:span><text:span text:style-name="T5">интеллектуального и творческого развитие через организацию самостоятельной исследовательской работы в различных областях знаний. </text:span></text:p>
      <text:p text:style-name="P12"/>
      <text:p text:style-name="P7">Цели и задачи научно-практической Интернет — конференции :</text:p>
      <text:p text:style-name="P2"><text:span text:style-name="T1">Цель: </text:span><text:span text:style-name="T30">стимулировать развитие интеллектуально – творческого потенциала личности ребёнка путём совершенствования и развития исследовательских способностей, навыков исследовательского поведения</text:span><text:span text:style-name="T31">.</text:span></text:p>
      <text:p text:style-name="P10">Задачи:</text:p>
      <text:list xml:id="list2671621031038339112" text:style-name="WW8Num1">
        <text:list-item>
          <text:p text:style-name="P69">поддержка развития творческой исследовательской активности детей;</text:p>
        </text:list-item>
        <text:list-item>
          <text:p text:style-name="P70">стимулирование интереса к фундаментальным и прикладным наукам, ознакомление с научной картиной мира;</text:p>
        </text:list-item>
        <text:list-item>
          <text:p text:style-name="P56">развитие сетевой активности учащихся, формирование у них навыков исследовательской работы, систематизации и структурирования информации;</text:p>
        </text:list-item>
        <text:list-item>
          <text:p text:style-name="P57">формирование у учащихся компетентности в сфере самостоятельной познавательной деятельности;</text:p>
        </text:list-item>
        <text:list-item>
          <text:p text:style-name="P59"><text:span text:style-name="T22"><text:s/></text:span><text:span text:style-name="c0"><text:span text:style-name="T26">развитие интеллектуальных, творческих способностей учащихся.</text:span></text:span></text:p>
        </text:list-item>
      </text:list>
      <text:p text:style-name="P15"/>
      <text:p text:style-name="P13">Организаторы <text:s/>научно-практической Интернет — конференции</text:p>
      <text:p text:style-name="P14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(ГОУ СИПКРО)</text:p>
      <text:p text:style-name="P3">Участники <text:s/>научно-практической Интернет — конференции</text:p>
      <text:list xml:id="list7559827703241391583" text:style-name="WW8Num2">
        <text:list-item>
          <text:p text:style-name="P58">Ученики 8-12 классов с ограниченными возможностями здоровья, обучающиеся индивидуально на дому с использованием дистанционных образовательных технологий (участники проекта «Дистанционное образование детей-инвалидов»);</text:p>
        </text:list-item>
        <text:list-item>
          <text:p text:style-name="P58"><text:soft-page-break/>Педагоги – кураторы образовательных учреждений, осуществляющие обучение детей-инвалидов с использованием дистанционных образовательных технологий</text:p>
        </text:list-item>
      </text:list>
      <text:p text:style-name="P5"/>
      <text:p text:style-name="P5"/>
      <text:p text:style-name="P3">Порядок проведения научно-практической Интернет — конференции :</text:p>
      <text:p text:style-name="P1"><text:span text:style-name="T2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Internet_20_link"><text:span text:style-name="T21">http://cde.sipkro.ru/moodle/</text:span></text:span></text:a><text:span text:style-name="T2"> путем <text:s/></text:span><text:span text:style-name="T10">обсуждения материалов, подготовленных учащимися, <text:s/></text:span><text:span text:style-name="T11">консультаций и обсуждений на форуме.</text:span></text:p>
      <text:p text:style-name="P6"><text:span text:style-name="T2">Научно-практическ</text:span><text:span text:style-name="T4">ая </text:span><text:span text:style-name="T2"><text:s/>Интернет — конференци</text:span><text:span text:style-name="T4">я</text:span><text:span text:style-name="T2"> проводится в </text:span><text:span text:style-name="T7">3</text:span><text:span text:style-name="T2"> этапа:</text:span></text:p>
      <text:p text:style-name="P16"><text:span text:style-name="T6">I</text:span><text:span text:style-name="T1">-й этап — </text:span><text:span text:style-name="T8">сбор заявок и </text:span><text:span text:style-name="T2">регистрация участников научно-практической Интернет-конференции с </text:span><text:span text:style-name="T3">20</text:span><text:span text:style-name="T2"> </text:span><text:span text:style-name="T3">ноября </text:span><text:span text:style-name="T2">по </text:span><text:span text:style-name="T3">1 декабря</text:span><text:span text:style-name="T2"> <text:s/>2014 г.</text:span><text:span text:style-name="T1">; </text:span></text:p>
      <text:p text:style-name="P16"><text:span text:style-name="T2">Заявки на участие в </text:span><text:span text:style-name="T4">Интернет-конференции</text:span><text:span text:style-name="T2"> принимаются в электронном виде по адресу: </text:span><text:a xlink:type="simple" xlink:href="mailto:goleva74@mail.ru" text:style-name="Internet_20_link" text:visited-style-name="Visited_20_Internet_20_Link"><text:span text:style-name="Internet_20_link"><text:span text:style-name="T21">goleva74@mail.ru</text:span></text:span></text:a><text:span text:style-name="T2"> (см. Приложение 1);</text:span></text:p>
      <text:p text:style-name="P16"><text:span text:style-name="T6">II</text:span><text:span text:style-name="T1">-й этап</text:span><text:span text:style-name="T2"> – <text:s/></text:span><text:span text:style-name="T12"><text:s/>работы принимаются в электронной форме с</text:span><text:span text:style-name="T13"> 1 декабря </text:span><text:span text:style-name="T12">по </text:span><text:span text:style-name="T13">19 декабря</text:span><text:span text:style-name="T12"> <text:s/></text:span><text:span text:style-name="T14">2014 г. </text:span><text:span text:style-name="T12">по адресу:</text:span><text:a xlink:type="simple" xlink:href="mailto:goleva74@mail.ru" text:style-name="Internet_20_link" text:visited-style-name="Visited_20_Internet_20_Link"><text:span text:style-name="T28">goleva74@mail.ru</text:span></text:a><text:span text:style-name="T28">;</text:span></text:p>
      <text:p text:style-name="P18"><text:span text:style-name="T6">III</text:span><text:span text:style-name="T1"> этап</text:span><text:span text:style-name="T2"> —подведение итогов с </text:span><text:span text:style-name="T3">19 декабря</text:span><text:span text:style-name="T2"> по </text:span><text:span text:style-name="T3">24 декабря</text:span><text:span text:style-name="T2"> 2014 г. <text:s/></text:span></text:p>
      <text:p text:style-name="P19">Награждение победителей.</text:p>
      <text:p text:style-name="P17"><text:span text:style-name="T16">Направления н</text:span><text:span text:style-name="T17">аучно-практической Интернет — конференции </text:span><text:span text:style-name="T14">(приложение 2)</text:span><text:span text:style-name="T17">:</text:span></text:p>
      <text:list xml:id="list4541978836381528450" text:style-name="WW8Num33">
        <text:list-item>
          <text:p text:style-name="P68">Физика (в т.ч. астрономия, космонавтика)</text:p>
        </text:list-item>
        <text:list-item>
          <text:p text:style-name="P68">Биология (в т.ч. зоология, ботаника)</text:p>
        </text:list-item>
        <text:list-item>
          <text:p text:style-name="P60"><text:span text:style-name="T36">География (в т.ч. геология, этнография. краеведение</text:span>)</text:p>
        </text:list-item>
        <text:list-item>
          <text:p text:style-name="P61">Математика</text:p>
        </text:list-item>
        <text:list-item>
          <text:p text:style-name="P61">История (в т.ч. археология, музееведение)</text:p>
        </text:list-item>
        <text:list-item>
          <text:p text:style-name="P61">Здоровый образ жизни и медицина</text:p>
        </text:list-item>
        <text:list-item>
          <text:p text:style-name="P61">Химия</text:p>
        </text:list-item>
        <text:list-item>
          <text:p text:style-name="P61">Безопасность жизнедеятельности и экология</text:p>
        </text:list-item>
        <text:list-item>
          <text:p text:style-name="P61">Техническое творчесто (в т.ч. изобретательство, моделирование)</text:p>
        </text:list-item>
      </text:list>
      <text:p text:style-name="P42"><text:span text:style-name="Strong_20_Emphasis"><text:span text:style-name="T32">Работы могут быть теоретическими, экспериментальными, изобретательскими.</text:span></text:span><text:span text:style-name="Strong_20_Emphasis"><text:span text:style-name="T33"> </text:span></text:span></text:p>
      <text:p text:style-name="P38"><text:span text:style-name="T25">Все работы на конкурс отправляются по электронному адресу: </text:span><text:a xlink:type="simple" xlink:href="mailto:goleva74@mail.ru" text:style-name="Internet_20_link" text:visited-style-name="Visited_20_Internet_20_Link"><text:span text:style-name="T29">goleva74@mail.ru</text:span></text:a></text:p>
      <text:p text:style-name="P7"/>
      <text:p text:style-name="P7">Требования к представленным материалам: </text:p>
      <text:list xml:id="list3744471974530041117" text:style-name="L1">
        <text:list-item>
          <text:p text:style-name="P71">К участию в конкурсе принимаются только авторские работы.</text:p>
        </text:list-item>
        <text:list-item>
          <text:p text:style-name="P72"><text:span text:style-name="T2">При оформлении материалов конкурса необходимо использовать программные средства, совместимые с операционной системой </text:span><text:span text:style-name="T7">MAC</text:span><text:span text:style-name="T2"> </text:span><text:span text:style-name="T7">OS</text:span><text:span text:style-name="T2">.</text:span><text:span text:style-name="T23">Работы должны соответствовать </text:span><text:span text:style-name="T18">заявленным</text:span><text:span text:style-name="T12"> </text:span><text:span text:style-name="T18">направлениям </text:span><text:span text:style-name="T15">н</text:span><text:span text:style-name="T14">аучно-практической Интернет — конференции</text:span><text:span text:style-name="T18"> </text:span><text:span text:style-name="T12">. Каждый участник <text:s/>имеет право представить только </text:span><text:span text:style-name="T19">одну работу.</text:span></text:p>
        </text:list-item>
      </text:list>
      <text:p text:style-name="P48"><text:soft-page-break/></text:p>
      <text:p text:style-name="P48">Типовая структурная схема научной статьи </text:p>
      <text:p text:style-name="P45">Работы, представляемые на научно-практическую Интернет - конференцию «Первые шаги в науку», должны содержать следующие основные элементы: </text:p>
      <text:p text:style-name="P45">1. <text:s/>Титульный лист. </text:p>
      <text:p text:style-name="P45">2. <text:s/>Введение. <text:s/></text:p>
      <text:p text:style-name="P45">3. <text:s/>Основное содержание. </text:p>
      <text:p text:style-name="P45">4. <text:s/>Выводы (заключение). <text:s/></text:p>
      <text:p text:style-name="P45">5. <text:s/>Список литературы. </text:p>
      <text:p text:style-name="P45">6. <text:s/>Приложения. </text:p>
      <text:p text:style-name="P44"/>
      <text:p text:style-name="P44">Титульный лист </text:p>
      <text:p text:style-name="P45">Титульный лист содержит следующие элементы: </text:p>
      <text:list xml:id="list3384924092708051201" text:style-name="WW8Num4">
        <text:list-item>
          <text:p text:style-name="P55">наименование конференции;</text:p>
        </text:list-item>
        <text:list-item>
          <text:p text:style-name="P55">название работы;</text:p>
        </text:list-item>
        <text:list-item>
          <text:p text:style-name="P55">предметная область (направление);</text:p>
        </text:list-item>
        <text:list-item>
          <text:p text:style-name="P55">ФИО автора работы;</text:p>
        </text:list-item>
        <text:list-item>
          <text:p text:style-name="P55">возрастная категория (учащийся – класс или педагог);</text:p>
        </text:list-item>
        <text:list-item>
          <text:p text:style-name="P55">ФИО научного руководителя;</text:p>
        </text:list-item>
        <text:list-item>
          <text:p text:style-name="P55">образовательное учреждение.</text:p>
        </text:list-item>
      </text:list>
      <text:p text:style-name="P44"/>
      <text:p text:style-name="P44">Состав работы </text:p>
      <text:p text:style-name="P47"><text:span text:style-name="T34">Научная <text:s/>статья</text:span><text:span text:style-name="T37"> в <text:s/>сопровождении <text:s/>иллюстраций (чертежи, графики, таблицы, фотографии) представляет собой описание исследовательской</text:span> практико-ориентированной, творческой, экспериментальной работы<text:span text:style-name="T37">. <text:s text:c="2"/>Все сокращения в тексте должны быть расшифрованы. </text:span></text:p>
      <text:p text:style-name="P45">Объем текста <text:s/>статьи, <text:s/>включая <text:s/>формулы <text:s/>и <text:s/>список <text:s/>литературы, <text:s/>не <text:s/>должен <text:s/>превышать 15 стандартных страниц формата А4. </text:p>
      <text:p text:style-name="P45">Все страницы, кроме титульного листа, нумеруются. </text:p>
      <text:p text:style-name="P43"/>
      <text:p text:style-name="P46"/>
      <text:p text:style-name="P36">Критерии оценки материалов :</text:p>
      <text:list xml:id="list3074729027204760510" text:style-name="WW8Num3">
        <text:list-item>
          <text:p text:style-name="P62">соответствие представленных материалов <text:s/>заявленному направлению</text:p>
        </text:list-item>
        <text:list-item>
          <text:p text:style-name="P64">логичность и последовательность изложения информации;</text:p>
        </text:list-item>
        <text:list-item>
          <text:p text:style-name="P63">сложность и оригинальность представленных материалов;</text:p>
        </text:list-item>
        <text:list-item>
          <text:p text:style-name="P65"><text:soft-page-break/>образность и выразительность изложения</text:p>
        </text:list-item>
        <text:list-item>
          <text:p text:style-name="P63">качество исполнения и оформления работы (аккуратность, эстетичность).</text:p>
        </text:list-item>
      </text:list>
      <text:p text:style-name="P3"/>
      <text:p text:style-name="P9">Оценивание работ производится <text:s/>в следующих номинациях:</text:p>
      <text:p text:style-name="P53">* «за лучший исследовательский проект»;</text:p>
      <text:p text:style-name="P53">* «за лучший практико-ориентированный проект»;</text:p>
      <text:p text:style-name="P53">* «за лучший творческий проект»;</text:p>
      <text:p text:style-name="P53">* «за лучший информационный проект»;</text:p>
      <text:p text:style-name="P53">* «за лучшую реализацию авторской идеи»;</text:p>
      <text:p text:style-name="P53">* «за актуальность проектной (исследовательской) работы»;</text:p>
      <text:p text:style-name="P53">* «за креативность в исследовании»;</text:p>
      <text:p text:style-name="P53">* «за творческий подход к исследованию»;</text:p>
      <text:p text:style-name="P53">* «за оригинальность решения»;</text:p>
      <text:p text:style-name="P53">* «за нестандартность мышления»;</text:p>
      <text:p text:style-name="P53">* «за научную направленность работы»;</text:p>
      <text:p text:style-name="P53">* «за творческий энтузиазм»;</text:p>
      <text:p text:style-name="P53">* «за проблемность исследования».</text:p>
      <text:p text:style-name="P3"/>
      <text:p text:style-name="P3">Подведение итогов и награждение победителей:</text:p>
      <text:list xml:id="list3848498302066261576" text:style-name="L2">
        <text:list-item>
          <text:p text:style-name="P73"><text:s/>Все участники <text:s/><text:span text:style-name="T8"><text:s/></text:span><text:span text:style-name="T9">интернет-конференции</text:span> награждаются сертификатами. </text:p>
        </text:list-item>
        <text:list-item>
          <text:p text:style-name="P74">Победители будут определяться по итогам совещания членов жюри и интернет- голосованием зрителей.</text:p>
        </text:list-item>
        <text:list-item>
          <text:p text:style-name="P74">Все победители получают дипломы .</text:p>
        </text:list-item>
      </text:list>
      <text:p text:style-name="P3"/>
      <text:p text:style-name="P3">Оценка эффективности реализации <text:span text:style-name="T38">интернет-конференции</text:span></text:p>
      <text:p text:style-name="P4">В результате реализации <text:span text:style-name="T35"><text:s/></text:span><text:span text:style-name="T39">интернет-конференции</text:span> ожидается:</text:p>
      <text:list xml:id="list90331914622084" text:continue-list="list3384924092708051201" text:style-name="WW8Num4">
        <text:list-item>
          <text:p text:style-name="P66">повышение уровня социализации учащихся с ограниченными возможностями здоровья;</text:p>
        </text:list-item>
        <text:list-item>
          <text:p text:style-name="P66">реализация учащимися с ограниченными возможностями здоровья своих интеллектуальных, исследовательских, познавательных и творческих возможностей.</text:p>
        </text:list-item>
      </text:list>
      <text:p text:style-name="P37"/>
      <text:p text:style-name="P37"/>
      <text:p text:style-name="P37"/>
      <text:p text:style-name="P37"/>
      <text:p text:style-name="P37"><text:soft-page-break/>Руководство <text:s/><text:span text:style-name="T38">интернет-конференции</text:span>:</text:p>
      <text:p text:style-name="P35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22">По всем вопросам, касающимся организации и проведения , обращаться:</text:p>
      <text:p text:style-name="P20"><text:span text:style-name="T23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Internet_20_link"><text:span text:style-name="T24">goleva74@mail.ru</text:span></text:span></text:a><text:span text:style-name="T27"> </text:span></text:p>
      <text:p text:style-name="P20"><text:span text:style-name="T23">Зейлерт Альбина Васильевна: </text:span><text:a xlink:type="simple" xlink:href="mailto:albina_zeilert@mail.ru" text:style-name="Internet_20_link" text:visited-style-name="Visited_20_Internet_20_Link"><text:span text:style-name="Internet_20_link"><text:span text:style-name="T24">albina_zeilert@mail.ru</text:span></text:span></text:a></text:p>
      <text:p text:style-name="P21"/>
      <text:p text:style-name="P8"/>
      <text:p text:style-name="P67">Приложение 1</text:p>
      <text:p text:style-name="P25">Заявка на участие учащихся в сетевом конкурсе для учащихся <text:span text:style-name="T40">8</text:span>-1<text:span text:style-name="T40">2</text:span> классов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3">Наименование образовательного учреждения, город (село, поселок), район</text:p>
          </table:table-cell>
          <table:table-cell table:style-name="Таблица1.A1" office:value-type="string">
            <text:p text:style-name="P23">Фамилия и имя участника</text:p>
          </table:table-cell>
          <table:table-cell table:style-name="Таблица1.A1" office:value-type="string">
            <text:p text:style-name="P31">e-mail, телефон</text:p>
          </table:table-cell>
          <table:table-cell table:style-name="Таблица1.A1" office:value-type="string">
            <text:p text:style-name="P26">Класс</text:p>
          </table:table-cell>
          <table:table-cell table:style-name="Таблица1.F1" office:value-type="string">
            <text:p text:style-name="P34"/>
            <text:p text:style-name="P23">Фамилия, имя, отчество руководителя</text:p>
          </table:table-cell>
        </table:table-row>
        <table:table-row table:style-name="Таблица1.1">
          <table:table-cell table:style-name="Таблица1.A1" office:value-type="string">
            <text:p text:style-name="P30"/>
            <text:p text:style-name="P2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7"/>
          </table:table-cell>
          <table:table-cell table:style-name="Таблица1.F1" office:value-type="string">
            <text:p text:style-name="P34"/>
          </table:table-cell>
        </table:table-row>
      </table:table>
      <text:p text:style-name="P49"/>
      <text:p text:style-name="P52">Приложение 2</text:p>
      <text:p text:style-name="P51">Примерные тем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9">Наблюдение пятен на Солнце</text:p>
          </table:table-cell>
          <table:table-cell table:style-name="Таблица2.B1" table:number-rows-spanned="3" office:value-type="string">
            <text:p text:style-name="P40">Астономия</text:p>
          </table:table-cell>
        </table:table-row>
        <table:table-row>
          <table:table-cell table:style-name="Таблица2.A14" office:value-type="string">
            <text:p text:style-name="P39">Хвостатые страницы космоса</text:p>
          </table:table-cell>
          <table:covered-table-cell/>
        </table:table-row>
        <table:table-row>
          <table:table-cell table:style-name="Таблица2.A14" office:value-type="string">
            <text:p text:style-name="P39">Почему падают звезды</text:p>
          </table:table-cell>
          <table:covered-table-cell/>
        </table:table-row>
        <table:table-row>
          <table:table-cell table:style-name="Таблица2.A14" office:value-type="string">
            <text:p text:style-name="P39">Загадки ящерицы</text:p>
          </table:table-cell>
          <table:table-cell table:style-name="Таблица2.B4" table:number-rows-spanned="2" office:value-type="string">
            <text:p text:style-name="P40">Зоология</text:p>
          </table:table-cell>
        </table:table-row>
        <table:table-row>
          <table:table-cell table:style-name="Таблица2.A14" office:value-type="string">
            <text:p text:style-name="P39">Могут ли рыбы видеть, слышать, чувствовать?</text:p>
          </table:table-cell>
          <table:covered-table-cell/>
        </table:table-row>
        <table:table-row>
          <table:table-cell table:style-name="Таблица2.A14" office:value-type="string">
            <text:p text:style-name="P39">Вторая жизнь бумаги</text:p>
          </table:table-cell>
          <table:table-cell table:style-name="Таблица2.B4" table:number-rows-spanned="2" office:value-type="string">
            <text:p text:style-name="P40">Экология</text:p>
          </table:table-cell>
        </table:table-row>
        <table:table-row>
          <table:table-cell table:style-name="Таблица2.A14" office:value-type="string">
            <text:p text:style-name="P39">Роль пластикового пакета в жизни человека: польза и вред (чего больше?)</text:p>
          </table:table-cell>
          <table:covered-table-cell/>
        </table:table-row>
        <table:table-row>
          <table:table-cell table:style-name="Таблица2.A14" office:value-type="string">
            <text:p text:style-name="P39">Альтернативная энергия</text:p>
          </table:table-cell>
          <table:table-cell table:style-name="Таблица2.B4" table:number-rows-spanned="2" office:value-type="string">
            <text:p text:style-name="P40">Физика</text:p>
          </table:table-cell>
        </table:table-row>
        <table:table-row>
          <table:table-cell table:style-name="Таблица2.A14" office:value-type="string">
            <text:p text:style-name="P39">Удивительные тайны атмосферного давления</text:p>
          </table:table-cell>
          <table:covered-table-cell/>
        </table:table-row>
        <table:table-row>
          <table:table-cell table:style-name="Таблица2.A14" office:value-type="string">
            <text:p text:style-name="P39">5 способов решения одной задачи</text:p>
          </table:table-cell>
          <table:table-cell table:style-name="Таблица2.B4" office:value-type="string">
            <text:p text:style-name="P40">Математика</text:p>
          </table:table-cell>
        </table:table-row>
        <table:table-row>
          <table:table-cell table:style-name="Таблица2.A14" office:value-type="string">
            <text:p text:style-name="P39">Особенности изменения структуры воды под воздействием различных факторов</text:p>
          </table:table-cell>
          <table:table-cell table:style-name="Таблица2.B4" table:number-rows-spanned="2" office:value-type="string">
            <text:p text:style-name="P40">Химия</text:p>
          </table:table-cell>
        </table:table-row>
        <table:table-row>
          <table:table-cell table:style-name="Таблица2.A14" office:value-type="string">
            <text:p text:style-name="P39">Кока-кола: вред или польза</text:p>
          </table:table-cell>
          <table:covered-table-cell/>
        </table:table-row>
        <table:table-row>
          <table:table-cell table:style-name="Таблица2.A14" office:value-type="string">
            <text:p text:style-name="P39">Гигиена рук и ее влияние на здоровье человека</text:p>
          </table:table-cell>
          <table:table-cell table:style-name="Таблица2.B4" table:number-rows-spanned="2" office:value-type="string">
            <text:p text:style-name="P40">Здоровый образ жизни</text:p>
          </table:table-cell>
        </table:table-row>
        <table:table-row>
          <table:table-cell table:style-name="Таблица2.A14" office:value-type="string">
            <text:p text:style-name="P39">Нарушение и профилактика зрения у людей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1" style:family="paragraph" style:parent-style-name="Standard">
      <style:paragraph-properties fo:margin-top="0.049cm" fo:margin-bottom="0.349cm" loext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2" style:family="paragraph" style:parent-style-name="Standard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0pt"/>
    </style:style>
    <style:style style:name="WW8Num1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fo:color="#000000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0" style:family="text" style:parent-style-name="Default_20_Paragraph_20_Font"/>
    <style:style style:name="WW8Num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4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7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.69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04:57.397051000</meta:creation-date>
    <dc:date>2014-12-01T09:03:31.533953000</dc:date>
    <meta:editing-cycles>37</meta:editing-cycles>
    <meta:editing-duration>PT4H51S</meta:editing-duration>
    <meta:generator>LibreOffice/4.3.4.1$MacOSX_x86 LibreOffice_project/bc356b2f991740509f321d70e4512a6a54c5f243</meta:generator>
    <meta:document-statistic meta:table-count="2" meta:image-count="0" meta:object-count="0" meta:page-count="7" meta:paragraph-count="126" meta:word-count="836" meta:character-count="7144" meta:non-whitespace-character-count="6390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