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Обычный" style:font-family-generic="roman" style:font-pitch="variable" style:font-charset="x-symbol"/>
    <style:font-face style:name="0" svg:font-family="0"/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4.37cm" fo:margin-left="-1.325cm" fo:margin-top="0cm" fo:margin-bottom="0cm" table:align="left" style:writing-mode="lr-tb"/>
    </style:style>
    <style:style style:name="Таблица1.A" style:family="table-column">
      <style:table-column-properties style:column-width="1.214cm"/>
    </style:style>
    <style:style style:name="Таблица1.B" style:family="table-column">
      <style:table-column-properties style:column-width="4.523cm"/>
    </style:style>
    <style:style style:name="Таблица1.C" style:family="table-column">
      <style:table-column-properties style:column-width="2.746cm"/>
    </style:style>
    <style:style style:name="Таблица1.D" style:family="table-column">
      <style:table-column-properties style:column-width="2.785cm"/>
    </style:style>
    <style:style style:name="Таблица1.E" style:family="table-column">
      <style:table-column-properties style:column-width="4.759cm"/>
    </style:style>
    <style:style style:name="Таблица1.F" style:family="table-column">
      <style:table-column-properties style:column-width="1.429cm"/>
    </style:style>
    <style:style style:name="Таблица1.G" style:family="table-column">
      <style:table-column-properties style:column-width="3.731cm"/>
    </style:style>
    <style:style style:name="Таблица1.H" style:family="table-column">
      <style:table-column-properties style:column-width="3.1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="0.5pt solid #000001"/>
    </style:style>
    <style:style style:name="Таблица1.B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Таблица1.A2" style:family="table-cell">
      <style:table-cell-properties style:vertical-align="" fo:padding="0cm" fo:border="0.5pt solid #000001"/>
    </style:style>
    <style:style style:name="Таблица1.B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Calibri" fo:font-size="11pt" fo:language="ru" fo:country="RU" fo:font-weight="bold" style:letter-kerning="true" style:font-name-asian="Times New Roman1" style:font-size-asian="11pt" style:language-asian="ar" style:country-asian="SA" style:font-weight-asian="bold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ru" fo:country="RU" style:letter-kerning="true" style:font-name-asian="Liberation Serif1" style:font-size-asian="11pt" style:language-asian="hi" style:country-asian="IN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</style:style>
    <style:style style:name="P4" style:family="paragraph" style:parent-style-name="Body_20_Text_20_3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</style:style>
    <style:style style:name="P5" style:family="paragraph" style:parent-style-name="system-pagebreak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fo:color="#000000" style:font-name="Calibri" fo:font-size="12pt" fo:language="ru" fo:country="RU" style:letter-kerning="tru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ru" fo:country="RU" style:letter-kerning="true" style:font-name-asian="Times New Roman1" style:font-size-asian="12pt" style:language-asian="ar" style:country-asian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fo:color="#000000" style:font-name="Times New Roman" fo:font-size="12pt" fo:language="ru" fo:country="RU" style:letter-kerning="true" style:font-name-asian="Times New Roman1" style:font-size-asian="12pt" style:language-asian="ar" style:country-asian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Calibri" fo:font-size="11pt" fo:language="ru" fo:country="RU" style:letter-kerning="true" style:font-name-asian="Times New Roman1" style:font-size-asian="11pt" style:language-asian="ar" style:country-asian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Calibri" fo:font-size="11pt" fo:language="ru" fo:country="RU" style:letter-kerning="true" style:font-name-asian="Liberation Serif1" style:font-size-asian="11pt" style:language-asian="hi" style:country-asian="I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style:vertical-align="auto">
        <style:background-image/>
      </style:paragraph-properties>
      <style:text-properties fo:color="#000000" style:font-name="Calibri" fo:font-size="11pt" fo:language="ru" fo:country="RU" style:letter-kerning="true" style:font-name-asian="Liberation Serif1" style:font-size-asian="11pt" style:language-asian="hi" style:country-asian="I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background-color="#ffffff" style:vertical-align="auto">
        <style:background-image/>
      </style:paragraph-properties>
      <style:text-properties fo:color="#000000" style:font-name="Calibri" fo:font-size="11pt" fo:language="ru" fo:country="RU" style:letter-kerning="true" style:font-name-asian="Liberation Serif1" style:font-size-asian="11pt" style:language-asian="hi" style:country-asian="I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style:vertical-align="auto">
        <style:background-image/>
      </style:paragraph-properties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.049cm" fo:margin-bottom="0cm" loext:contextual-spacing="false" fo:line-height="150%" fo:text-align="start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.251cm" style:auto-text-indent="false" style:vertical-align="auto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.251cm" style:auto-text-indent="false" style:vertical-align="auto"/>
      <style:text-properties fo:color="#000000" style:font-name="Calibri" fo:font-size="11pt" fo:language="ru" fo:country="RU" style:letter-kerning="true" style:font-name-asian="Times New Roman1" style:font-size-asian="11pt" style:language-asian="ar" style:country-asian="SA"/>
    </style:style>
    <style:style style:name="P22" style:family="paragraph" style:parent-style-name="system-pagebreak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vertical-align="auto"/>
    </style:style>
    <style:style style:name="P23" style:family="paragraph" style:parent-style-name="system-pagebreak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vertical-align="auto"/>
      <style:text-properties fo:color="#000000" style:font-name="Calibri" fo:font-size="12pt" fo:language="ru" fo:country="RU" style:letter-kerning="true" style:font-name-asian="Times New Roman1" style:font-size-asian="12pt" style:language-asian="ar" style:country-asian="SA"/>
    </style:style>
    <style:style style:name="P24" style:family="paragraph" style:parent-style-name="system-pagebreak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vertical-align="auto"/>
      <style:text-properties fo:color="#000000" style:font-name="Times New Roman" fo:font-size="12pt" fo:language="ru" fo:country="RU" style:letter-kerning="true" style:font-name-asian="Times New Roman1" style:font-size-asian="12pt" style:language-asian="ar" style:country-asian="SA"/>
    </style:style>
    <style:style style:name="P25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orphans="2" fo:widows="2" fo:text-indent="1.251cm" style:auto-text-indent="false" style:vertical-align="auto"/>
    </style:style>
    <style:style style:name="P26" style:family="paragraph" style:parent-style-name="Standard">
      <style:paragraph-properties fo:margin-left="0cm" fo:margin-right="0cm" fo:margin-top="0.049cm" fo:margin-bottom="0cm" loext:contextual-spacing="false" fo:line-height="150%" fo:text-align="start" style:justify-single-word="false" fo:orphans="2" fo:widows="2" fo:text-indent="1.251cm" style:auto-text-indent="false" style:vertical-align="auto"/>
    </style:style>
    <style:style style:name="P27" style:family="paragraph" style:parent-style-name="Standard">
      <style:paragraph-properties fo:margin-left="0cm" fo:margin-right="0cm" fo:margin-top="0.049cm" fo:margin-bottom="0cm" loext:contextual-spacing="false" fo:line-height="150%" fo:text-align="start" style:justify-single-word="false" fo:orphans="2" fo:widows="2" fo:text-indent="1.251cm" style:auto-text-indent="false" style:vertical-align="auto"/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28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orphans="2" fo:widows="2" fo:text-indent="1.251cm" style:auto-text-indent="false" fo:background-color="#ffffff" style:vertical-align="auto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orphans="2" fo:widows="2" fo:text-indent="1.251cm" style:auto-text-indent="false" style:vertical-align="auto"/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30" style:family="paragraph" style:parent-style-name="Standard">
      <style:paragraph-properties fo:margin-left="0cm" fo:margin-right="0cm" fo:margin-top="0.049cm" fo:margin-bottom="0cm" loext:contextual-spacing="false" fo:line-height="150%" fo:text-align="start" style:justify-single-word="false" fo:orphans="2" fo:widows="2" fo:text-indent="1.251cm" style:auto-text-indent="false" style:vertical-align="auto"/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.251cm" style:auto-text-indent="false" style:vertical-align="auto"/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.251cm" style:auto-text-indent="false" style:vertical-align="auto"/>
      <style:text-properties fo:color="#000000" style:font-name="Times New Roman" fo:font-size="12pt" fo:language="ru" fo:country="RU" style:letter-kerning="true" style:font-name-asian="Times New Roman1" style:font-size-asian="12pt" style:language-asian="ar" style:country-asian="SA"/>
    </style:style>
    <style:style style:name="P33" style:family="paragraph" style:parent-style-name="Standard" style:list-style-name="WWNum3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-0.635cm" style:auto-text-indent="false" style:vertical-align="auto">
        <style:tab-stops/>
      </style:paragraph-properties>
    </style:style>
    <style:style style:name="P34" style:family="paragraph" style:parent-style-name="Standard" style:list-style-name="WWNum3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-0.635cm" style:auto-text-indent="false" style:vertical-align="auto">
        <style:tab-stops/>
      </style:paragraph-properties>
      <style:text-properties fo:color="#000000" style:font-name="Times New Roman" fo:font-size="12pt" fo:language="ru" fo:country="RU" style:letter-kerning="true" style:font-name-asian="Times New Roman1" style:font-size-asian="12pt" style:language-asian="ar" style:country-asian="SA"/>
    </style:style>
    <style:style style:name="P35" style:family="paragraph" style:parent-style-name="Standard" style:list-style-name="WWNum2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-0.635cm" style:auto-text-indent="false" style:vertical-align="auto">
        <style:tab-stops/>
      </style:paragraph-properties>
      <style:text-properties fo:color="#000000" style:font-name="Times New Roman" fo:font-size="12pt" fo:language="ru" fo:country="RU" style:letter-kerning="true" style:font-name-asian="Times New Roman1" style:font-size-asian="12pt" style:language-asian="ar" style:country-asian="SA"/>
    </style:style>
    <style:style style:name="P36" style:family="paragraph" style:parent-style-name="Standard" style:list-style-name="WWNum5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-0.635cm" style:auto-text-indent="false" style:vertical-align="auto">
        <style:tab-stops/>
      </style:paragraph-properties>
      <style:text-properties fo:color="#000000" style:font-name="Times New Roman" fo:font-size="12pt" fo:language="ru" fo:country="RU" style:letter-kerning="true" style:font-name-asian="Times New Roman1" style:font-size-asian="12pt" style:language-asian="ar" style:country-asian="SA"/>
    </style:style>
    <style:style style:name="P37" style:family="paragraph" style:parent-style-name="Standard" style:list-style-name="WWNum4">
      <style:paragraph-properties fo:margin-left="1.27cm" fo:margin-right="0cm" fo:margin-top="0cm" fo:margin-bottom="0cm" loext:contextual-spacing="false" fo:line-height="115%" fo:text-align="justify" style:justify-single-word="false" fo:orphans="2" fo:widows="2" fo:text-indent="-0.635cm" style:auto-text-indent="false" style:vertical-align="auto">
        <style:tab-stops/>
      </style:paragraph-properties>
      <style:text-properties fo:color="#000000" style:font-name="Times New Roman" fo:font-size="12pt" fo:language="ru" fo:country="RU" style:letter-kerning="true" style:font-name-asian="Times New Roman1" style:font-size-asian="12pt" style:language-asian="ar" style:country-asian="SA"/>
    </style:style>
    <style:style style:name="P3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39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ru" fo:country="RU" style:letter-kerning="true" style:font-name-asian="Times New Roman1" style:font-size-asian="12pt" style:language-asian="ar" style:country-asian="SA"/>
    </style:style>
    <style:style style:name="P40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ru" fo:country="RU" style:letter-kerning="true" style:font-name-asian="Times New Roman1" style:font-size-asian="12pt" style:language-asian="en" style:country-asian="US"/>
    </style:style>
    <style:style style:name="P4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ru" fo:country="RU" style:letter-kerning="true" style:font-name-asian="Times New Roman1" style:font-size-asian="12pt" style:language-asian="ru" style:country-asian="RU"/>
    </style:style>
    <style:style style:name="P4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ru" fo:country="RU" style:letter-kerning="true" style:font-name-asian="Liberation Serif1" style:font-size-asian="11pt" style:language-asian="hi" style:country-asian="IN"/>
    </style:style>
    <style:style style:name="P43" style:family="paragraph" style:parent-style-name="Standard" style:master-page-name="Landscape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page-number="auto" fo:background-color="#ffffff" style:vertical-align="auto">
        <style:background-image/>
      </style:paragraph-properties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style:vertical-align="auto">
        <style:background-image/>
      </style:paragraph-properties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style:vertical-align="auto">
        <style:tab-stops>
          <style:tab-stop style:position="14.108cm"/>
          <style:tab-stop style:position="15.039cm"/>
        </style:tab-stops>
        <style:background-image/>
      </style:paragraph-properties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style:vertical-align="auto">
        <style:background-image/>
      </style:paragraph-properties>
      <style:text-properties fo:color="#000000" style:font-name="Calibri" fo:font-size="11pt" fo:language="ru" fo:country="RU" style:letter-kerning="true" style:font-name-asian="Liberation Serif1" style:font-size-asian="11pt" style:language-asian="hi" style:country-asian="IN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ru" fo:country="RU" fo:font-weight="bold" style:letter-kerning="true" style:font-name-asian="Times New Roman1" style:font-size-asian="12pt" style:language-asian="ru" style:country-asian="RU" style:font-weight-asian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ru" fo:country="RU" style:text-underline-style="solid" style:text-underline-width="auto" style:text-underline-color="#000000" fo:font-weight="bold" style:letter-kerning="true" style:font-name-asian="Times New Roman1" style:font-size-asian="12pt" style:language-asian="ar" style:country-asian="SA" style:font-weight-asian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page" style:vertical-align="auto"/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53" style:family="paragraph" style:parent-style-name="Standard">
      <style:paragraph-properties fo:margin-left="0.011cm" fo:margin-right="0.011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54" style:family="paragraph" style:parent-style-name="Standard" style:master-page-name="Standard">
      <style:paragraph-properties style:page-number="auto"/>
      <style:text-properties fo:color="#000000" style:font-name="Liberation Serif" fo:font-size="11pt" fo:language="ru" fo:country="RU" style:letter-kerning="true" style:font-name-asian="Liberation Serif1" style:font-size-asian="11pt" style:language-asian="hi" style:country-asian="IN"/>
    </style:style>
    <style:style style:name="P55" style:family="paragraph" style:parent-style-name="system-pagebreak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vertical-align="auto"/>
      <style:text-properties fo:color="#000000" style:font-name="Times New Roman" fo:font-size="12pt" fo:language="ru" fo:country="RU" style:letter-kerning="true" style:font-name-asian="Times New Roman1" style:font-size-asian="12pt" style:language-asian="ar" style:country-asian="SA"/>
    </style:style>
    <style:style style:name="P56" style:family="paragraph" style:parent-style-name="system-pagebreak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vertical-align="auto"/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57" style:family="paragraph" style:parent-style-name="system-pagebreak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P58" style:family="paragraph" style:parent-style-name="Header"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" fo:font-size="11pt" fo:language="ru" fo:country="RU" style:letter-kerning="true" style:font-name-asian="Times New Roman1" style:font-size-asian="11pt" style:language-asian="ar" style:country-asian="SA"/>
    </style:style>
    <style:style style:name="P59" style:family="paragraph" style:parent-style-name="Body_20_Text_20_3" style:list-style-name="WWNum1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.251cm" style:auto-text-indent="false" style:vertical-align="auto">
        <style:tab-stops>
          <style:tab-stop style:position="1.27cm"/>
        </style:tab-stops>
      </style:paragraph-properties>
    </style:style>
    <style:style style:name="P60" style:family="paragraph" style:parent-style-name="Body_20_Text_20_3" style:list-style-name="WWNum1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.251cm" style:auto-text-indent="false" style:vertical-align="auto">
        <style:tab-stops>
          <style:tab-stop style:position="1.27cm"/>
        </style:tab-stops>
      </style:paragraph-properties>
      <style:text-properties fo:color="#000000" style:font-name="Times New Roman" fo:font-size="12pt" fo:language="ru" fo:country="RU" fo:font-style="italic" fo:font-weight="bold" style:letter-kerning="true" style:font-name-asian="Times New Roman1" style:font-size-asian="12pt" style:language-asian="ar" style:country-asian="SA" style:font-style-asian="italic" style:font-weight-asian="bold"/>
    </style:style>
    <style:style style:name="P61" style:family="paragraph" style:parent-style-name="Body_20_Text_20_3" style:list-style-name="WWNum1">
      <style:paragraph-properties fo:margin-left="1.27cm" fo:margin-right="0cm" fo:margin-top="0cm" fo:margin-bottom="0cm" loext:contextual-spacing="true" fo:line-height="115%" fo:text-align="justify" style:justify-single-word="false" fo:orphans="2" fo:widows="2" fo:text-indent="-0.635cm" style:auto-text-indent="false" style:vertical-align="auto">
        <style:tab-stops>
          <style:tab-stop style:position="5.08cm"/>
        </style:tab-stops>
      </style:paragraph-properties>
      <style:text-properties fo:color="#000000" style:font-name="Times New Roman" fo:font-size="12pt" fo:language="ru" fo:country="RU" style:letter-kerning="true" style:font-name-asian="Times New Roman1" style:font-size-asian="12pt" style:language-asian="ar" style:country-asian="SA"/>
    </style:style>
    <style:style style:name="T1" style:family="text">
      <style:text-properties fo:color="#000000" style:font-name="Calibri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T2" style:family="text">
      <style:text-properties fo:color="#000000" style:font-name="Times New Roman" fo:font-size="12pt" fo:language="ru" fo:country="RU" fo:font-weight="bold" style:letter-kerning="true" style:font-name-asian="Times New Roman1" style:font-size-asian="12pt" style:language-asian="ar" style:country-asian="SA" style:font-weight-asian="bold"/>
    </style:style>
    <style:style style:name="T3" style:family="text">
      <style:text-properties fo:color="#000000" style:font-name="Times New Roman" fo:font-size="12pt" fo:language="ru" fo:country="RU" fo:font-weight="bold" style:letter-kerning="true" style:font-name-asian="Times New Roman1" style:font-size-asian="12pt" style:language-asian="ru" style:country-asian="RU" style:font-weight-asian="bold"/>
    </style:style>
    <style:style style:name="T4" style:family="text">
      <style:text-properties fo:color="#000000" style:font-name="Times New Roman" fo:font-size="12pt" fo:language="ru" fo:country="RU" fo:font-weight="normal" style:letter-kerning="true" style:font-name-asian="Times New Roman1" style:font-size-asian="12pt" style:language-asian="ar" style:country-asian="SA" style:font-weight-asian="normal"/>
    </style:style>
    <style:style style:name="T5" style:family="text">
      <style:text-properties fo:color="#000000" style:font-name="Times New Roman" fo:font-size="12pt" fo:language="ru" fo:country="RU" style:letter-kerning="true" style:font-name-asian="Times New Roman1" style:font-size-asian="12pt" style:language-asian="ar" style:country-asian="SA"/>
    </style:style>
    <style:style style:name="T6" style:family="text">
      <style:text-properties fo:color="#000000" style:font-name="Times New Roman" fo:font-size="12pt" fo:language="ru" fo:country="RU" style:letter-kerning="true" style:font-name-asian="Times New Roman1" style:font-size-asian="12pt" style:language-asian="ru" style:country-asian="RU"/>
    </style:style>
    <style:style style:name="T7" style:family="text">
      <style:text-properties fo:color="#000000" style:font-name="Times New Roman" fo:font-size="12pt" fo:language="ru" fo:country="RU" fo:font-style="normal" fo:font-weight="normal" style:letter-kerning="true" style:font-name-asian="Times New Roman1" style:font-size-asian="12pt" style:language-asian="ar" style:country-asian="SA" style:font-style-asian="normal" style:font-weight-asian="normal"/>
    </style:style>
    <style:style style:name="T8" style:family="text">
      <style:text-properties fo:color="#000000" style:font-name="Times New Roman" fo:font-size="12pt" fo:language="ru" fo:country="RU" fo:font-style="italic" fo:font-weight="bold" style:letter-kerning="true" style:font-name-asian="Times New Roman1" style:font-size-asian="12pt" style:language-asian="ar" style:country-asian="SA" style:font-style-asian="italic" style:font-weight-asian="bold"/>
    </style:style>
    <style:style style:name="T9" style:family="text">
      <style:text-properties fo:color="#000000" style:font-name="Times New Roman" fo:font-size="12pt" fo:language="en" fo:country="US" fo:font-weight="bold" style:letter-kerning="true" style:font-name-asian="Times New Roman1" style:font-size-asian="12pt" style:language-asian="ar" style:country-asian="SA" style:font-weight-asian="bold"/>
    </style:style>
    <style:style style:name="T10" style:family="text">
      <style:text-properties fo:color="#000000" style:font-name="Times New Roman" fo:font-size="12pt" fo:language="en" fo:country="US" style:letter-kerning="true" style:font-name-asian="Times New Roman1" style:font-size-asian="12pt" style:language-asian="ar" style:country-asian="SA"/>
    </style:style>
    <style:style style:name="T11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Times New Roman1" style:font-size-asian="12pt" style:language-asian="ar" style:country-asian="SA" style:font-style-asian="normal" style:font-weight-asian="normal"/>
    </style:style>
    <style:style style:name="T12" style:family="text">
      <style:text-properties fo:color="#0000ff" style:font-name="Times New Roman" fo:font-size="12pt" fo:language="ru" fo:country="RU" style:text-underline-style="solid" style:text-underline-width="auto" style:text-underline-color="#000000" style:letter-kerning="true" style:font-name-asian="Times New Roman1" style:font-size-asian="12pt" style:language-asian="ar" style:country-asian="SA"/>
    </style:style>
    <style:style style:name="T13" style:family="text">
      <style:text-properties fo:color="#0000ff" style:font-name="Times New Roman" fo:font-size="12pt" fo:language="ru" fo:country="RU" style:text-underline-style="solid" style:text-underline-width="auto" style:text-underline-color="#000000" style:letter-kerning="true" style:font-name-asian="Times New Roman1" style:font-size-asian="12pt" style:language-asian="zxx" style:country-asian="none"/>
    </style:style>
    <style:style style:name="T14" style:family="text">
      <style:text-properties fo:color="#0000ff" style:font-name="Times New Roman" fo:font-size="12pt" fo:language="ru" fo:country="RU" style:letter-kerning="true" style:font-name-asian="Times New Roman1" style:font-size-asian="12pt" style:language-asian="ar" style:country-asian="SA"/>
    </style:style>
    <style:style style:name="T15" style:family="text">
      <style:text-properties fo:color="#0000ff" style:font-name="Times New Roman" fo:font-size="12pt" fo:language="zxx" fo:country="none" style:text-underline-style="solid" style:text-underline-width="auto" style:text-underline-color="#000000" style:letter-kerning="true" style:font-name-asian="Times New Roman1" style:font-size-asian="12pt" style:language-asian="zxx" style:country-asian="none"/>
    </style:style>
    <style:style style:name="T16" style:family="text">
      <style:text-properties fo:color="#0000ff" style:font-name="Times New Roman" fo:font-size="12pt" fo:language="fr" fo:country="FR" style:text-underline-style="solid" style:text-underline-width="auto" style:text-underline-color="#000000" style:letter-kerning="true" style:font-name-asian="Times New Roman1" style:font-size-asian="12pt" style:language-asian="ar" style:country-asian="SA"/>
    </style:style>
    <style:style style:name="T17" style:family="text">
      <style:text-properties fo:color="#0000ff" style:font-name="Times New Roman" fo:font-size="12pt" fo:language="en" fo:country="US" style:text-underline-style="solid" style:text-underline-width="auto" style:text-underline-color="#000000" style:letter-kerning="true" style:font-name-asian="Times New Roman1" style:font-size-asian="12pt" style:language-asian="ar" style:country-asian="S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4"/>
      </text:section>
      <text:section text:style-name="Sect1" text:name="Раздел3">
        <text:p text:style-name="P29">Положение </text:p>
        <text:p text:style-name="P25"><text:span text:style-name="T1">о с</text:span><text:span text:style-name="T2">етевом проекте <text:s/>«У каждого из нас своя Россия»</text:span></text:p>
        <text:p text:style-name="P29">для учащихся 1-12 классов</text:p>
        <text:p text:style-name="P8"/>
        <text:p text:style-name="P6"><text:span text:style-name="T3"><text:s text:c="11"/></text:span><text:span text:style-name="T4">22 апреля 2013 года</text:span><text:span text:style-name="T2"> </text:span><text:span text:style-name="T4">президентом В. В. Путиным</text:span><text:span text:style-name="T2"> </text:span><text:span text:style-name="T4">был подписан</text:span><text:span text:style-name="T2"> </text:span><text:span text:style-name="T5">Указ </text:span><text:a xlink:type="simple" xlink:href="http://graph.document.kremlin.ru/page.aspx?1;3565945" text:style-name="Internet_20_link" text:visited-style-name="Visited_20_Internet_20_Link"><text:span text:style-name="T15">«О проведении в Российской Федерации Года культуры»</text:span></text:a><text:span text:style-name="T12">.</text:span></text:p>
        <text:p text:style-name="P6"><text:span text:style-name="T6"><text:s text:c="12"/></text:span><text:span text:style-name="T7">Дистанционный сетевой проект «У каждого из нас своя Россия» проводится для детей с ограниченными возможностями здоровья, обучающихся индивидуально на дому с </text:span><text:span text:style-name="T11">использованием</text:span><text:span text:style-name="T7"> дистанционных образовательных технологий, в рамках Года культуры России в целях привлечения внимания <text:s/>общества к вопросам развития культуры, сохранения культурно-исторического наследия и роли российской культуры во всем мире. <text:s text:c="4"/></text:span></text:p>
        <text:p text:style-name="P20"><text:span text:style-name="T2">Цель проекта: </text:span><text:span text:style-name="T5">привлечение внимания учащихся <text:s/>с ОВЗ к изучению истории, культурных и исторических ценностей родной страны в рамках Года культуры России-2014.</text:span></text:p>
        <text:p text:style-name="P3"><text:span text:style-name="T3"><text:s text:c="11"/></text:span><text:span text:style-name="T2">Задачи сетевого проекта:</text:span><text:span text:style-name="T5"> </text:span></text:p>
        <text:list xml:id="list7253161183980319187" text:style-name="WWNum3">
          <text:list-item>
            <text:p text:style-name="P34">формирование у школьников и педагогов навыков участия в сетевых образовательных проектах, развитие способностей в личностном и социальном целеполагании, навыком осознания российской идентичности в поликультурном мире; </text:p>
          </text:list-item>
          <text:list-item>
            <text:p text:style-name="P34">воспитание российской гражданской идентичности: патриотизма, уважения к Отечеств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    </text:list-item>
          <text:list-item>
            <text:p text:style-name="P33"><text:span text:style-name="Strong"><text:span text:style-name="T4">развитие метапредметных навыков, способностей, усвоение межпредметных понятий и универсальных учебных действий;</text:span></text:span></text:p>
          </text:list-item>
          <text:list-item>
            <text:p text:style-name="P33"><text:span text:style-name="Strong"><text:span text:style-name="T4">организация учебного сотрудничества с педагогами и сверстниками, </text:span></text:span><text:span text:style-name="T4">создание</text:span><text:span text:style-name="T5"> разновозрастного интегрированного сетевого сообщества школьников с ОВЗ;</text:span></text:p>
          </text:list-item>
          <text:list-item>
            <text:p text:style-name="P34">формирование и развитие коммуникационных и социокультурных компетентностей педагогов и школьников с ОВЗ при помощи средств новых информационных технологий.</text:p>
          </text:list-item>
        </text:list>
        <text:p text:style-name="P38">Организаторы сетевого проекта</text:p>
        <text:p text:style-name="P39">Самарский областной институт повышения квалификации и переподготовки работников образования (СИПКРО), Центр дистанционного образования детей-инвалидов (ГОУ СИПКРО)</text:p>
        <text:p text:style-name="P1"/>
        <text:p text:style-name="P38"><text:soft-page-break/>Участники сетевого проекта:</text:p>
        <text:list xml:id="list2915199746789301705" text:style-name="WWNum2">
          <text:list-item>
            <text:p text:style-name="P35">Ученики 1-12 классов с ограниченными возможностями здоровья, обучающиеся индивидуально на дому с использованием дистанционных образовательных технологий (участники проекта «Дистанционное образование детей-инвалидов»);</text:p>
          </text:list-item>
          <text:list-item>
            <text:p text:style-name="P35">педагоги – кураторы образовательных учреждений, осуществляющие обучение детей-инвалидов с использованием дистанционных образовательных технологий.</text:p>
          </text:list-item>
        </text:list>
        <text:p text:style-name="P24">К участию в проекте приглашаются сетевые команды. По одной команде от учебного заведения, от образовательного округа. </text:p>
        <text:p text:style-name="P24">Количество школьников в одной команде до 10 человек; учащиеся 1-12 классов. При формировании команды выдвигаются особые условия: у одной команды уникальное название, эмблема, <text:s/>девиз-представление, фотографии участников. Полнота представления будет учитываться при суммарном подсчете баллов выполнения проектных заданий. </text:p>
        <text:p text:style-name="P40">Предметом <text:s/>являются творческие проекты с <text:s/>использованием современных информационных технологий.</text:p>
        <text:p text:style-name="P21"/>
        <text:p text:style-name="P31">Оргкомитет и Жюри проекта:</text:p>
        <text:p text:style-name="P32">Оргкомитет:</text:p>
        <text:list xml:id="list3178558624542576105" text:style-name="WWNum1">
          <text:list-item>
            <text:p text:style-name="P59"><text:span text:style-name="T8">Формирует </text:span><text:span text:style-name="T5">Жюри сетевого проекта</text:span><text:span text:style-name="T8">, определяет его функции, права и <text:s/>обязанности;</text:span></text:p>
          </text:list-item>
          <text:list-item>
            <text:p text:style-name="P60">Разрабатывает критерии оценки проектов; </text:p>
          </text:list-item>
          <text:list-item>
            <text:p text:style-name="P60">Разрабатывает форму Итогового протокола ; </text:p>
          </text:list-item>
          <text:list-item>
            <text:p text:style-name="P59"><text:span text:style-name="T5">Вместе с Жюри проводит анализ результатов и готовит справку о результатах </text:span><text:span text:style-name="T8">проведения сетевого проекта</text:span><text:span text:style-name="T5">;</text:span></text:p>
          </text:list-item>
          <text:list-item>
            <text:p text:style-name="P61">Обеспечивает освещение итогов сетевого проекта на сайте СИПКРО</text:p>
          </text:list-item>
        </text:list>
        <text:p text:style-name="P4"><text:span text:style-name="T5">(</text:span><text:a xlink:type="simple" xlink:href="http://cde.sipkro.ru/moodle/" text:style-name="Internet_20_link" text:visited-style-name="Visited_20_Internet_20_Link"><text:span text:style-name="Internet_20_link"><text:span text:style-name="T13">http://cde.sipkro.ru/moodle/</text:span></text:span></text:a><text:span text:style-name="T5"> ).</text:span></text:p>
        <text:p text:style-name="P22"><text:span text:style-name="T2">Условия регистрации.</text:span><text:span text:style-name="T5"> </text:span></text:p>
        <text:p text:style-name="P22"><text:span text:style-name="T5">Заявки и работы учащихся принимаются по адресу: <text:s text:c="2"/></text:span><text:span text:style-name="T14">goleva74@mail.ru</text:span></text:p>
        <text:p text:style-name="P24">Форма заявки представлена в Приложении 1.</text:p>
        <text:p text:style-name="P23"/>
        <text:p text:style-name="P56">Требования к представленным материалам:</text:p>
        <text:p text:style-name="P24">Повторные работы, участвующие в других конкурсах не рассматриваются.</text:p>
        <text:p text:style-name="P24">Участники, приславшие работы, заимствованные из сети Интернет, исключаются из сетевого проекта. </text:p>
        <text:p text:style-name="P24">Принимаются работы, которые содержат Паспорт проекта (Приложение 2) с элементами инфографики (отдельный курс на сайте ЦДО СИПКРО).</text:p>
        <text:p text:style-name="P22"><text:span text:style-name="T6"><text:s/></text:span><text:span text:style-name="T5">Проект каждой сетевой группы может быть представлен в виде видеоряда, видеофильма, анимационного фильма, презентации (не более 15 слайдов). </text:span></text:p>
        <text:p text:style-name="P24">Участники сетевого проекта имеют право участвовать только в одной из представленных номинаций.</text:p>
        <text:p text:style-name="P24">В проекте регистрируются по одной команде от одного учебного заведения, от образовательного округа. Индивидуальные проектные работы не принимаются.</text:p>
        <text:p text:style-name="P24">Проектные работы могут быть выполнены:</text:p>
        <text:p text:style-name="P24">- в технике презентации, не более 15 слайдов;</text:p>
        <text:p text:style-name="P24"><text:soft-page-break/>- видеоролик, видеофильм с закадровым голосом, либо с текстовым сопровождением не более 10 минут;</text:p>
        <text:p text:style-name="P24">- анимационный фильм не более 5 минут;</text:p>
        <text:p text:style-name="P24">- коллаж, выполненный в технике инфографики, не более 2 изображений.</text:p>
        <text:p text:style-name="P23"/>
        <text:p text:style-name="P56">Номинации сетевого проекта. </text:p>
        <text:p text:style-name="P24">Сетевой проект предполагает следующие номинации:</text:p>
        <text:p text:style-name="P23"/>
        <text:p text:style-name="P22"><text:span text:style-name="T6"><text:s text:c="7"/></text:span><text:span text:style-name="T2">1) «Что в имени тебе моем?»</text:span><text:span text:style-name="T5"> - проектная работа раскрывает историю названия города, села, поселка, их улиц, площадей (на выбор): презентация, видеоролики, анимационные мультфильмы.</text:span></text:p>
        <text:p text:style-name="P22"><text:span text:style-name="T6"><text:s text:c="7"/></text:span><text:span text:style-name="T2">2)</text:span><text:span text:style-name="T5"> «</text:span><text:span text:style-name="T2">Такие общие, такие разные» </text:span><text:span text:style-name="T5">- проектная работа по истории, культурным традициям (праздники, обычаи, обряды) <text:s/>какой-либо национальности, проживающей на территории Самарской области.</text:span></text:p>
        <text:p text:style-name="P22"><text:span text:style-name="T6"><text:s text:c="7"/></text:span><text:span text:style-name="T2">3) </text:span><text:span text:style-name="T5">«</text:span><text:span text:style-name="T2">Горжусь своими земляками» </text:span><text:span text:style-name="T5">- проектная работа о выдающихся личностях Самарской области.</text:span></text:p>
        <text:p text:style-name="P22"><text:span text:style-name="T6"><text:s text:c="5"/></text:span><text:span text:style-name="T2">4) </text:span><text:span text:style-name="T5">«</text:span><text:span text:style-name="T2">Славься, страна, мы гордимся тобой» </text:span><text:span text:style-name="T5">- проектная работа о поэзии, музыке, выдающихся деятелях в области культуры Самарской <text:s/>области.</text:span></text:p>
        <text:p text:style-name="P22"><text:span text:style-name="T3"><text:s text:c="5"/></text:span><text:span text:style-name="T2">5) «В музейной тишине»</text:span><text:span text:style-name="T5"> - проектная работа, раскрывающая историю и значение музеев, в том числе, школьных, краеведческих.</text:span></text:p>
        <text:p text:style-name="P27"/>
        <text:p text:style-name="P27">Порядок проведения сетевого проекта:</text:p>
        <text:p text:style-name="P26"><text:span text:style-name="T5">Деятельность учащихся будет осуществляться в сетевом взаимодействии на сайте </text:span><text:a xlink:type="simple" xlink:href="http://cde.sipkro.ru/moodle/" text:style-name="Internet_20_link" text:visited-style-name="Visited_20_Internet_20_Link"><text:span text:style-name="Internet_20_link"><text:span text:style-name="T13">http://cde.sipkro.ru/moodle/</text:span></text:span></text:a><text:span text:style-name="T5"> путем <text:s/></text:span><text:span text:style-name="T4">обсуждения материалов, подготовленных учащимися, <text:s/>консультаций и обсуждений на форуме.</text:span></text:p>
        <text:p text:style-name="P26"><text:span text:style-name="T2">Сетевой проект проводится в </text:span><text:span text:style-name="T9">3</text:span><text:span text:style-name="T2"> этапа:</text:span></text:p>
        <text:p text:style-name="P18"><text:span text:style-name="T9">I</text:span><text:span text:style-name="T2">-й этап — </text:span><text:span text:style-name="T4">сбор заявок и </text:span><text:span text:style-name="T5">регистрация участников сетевого проекта с 2 декабря по 12 декабря</text:span></text:p>
        <text:p text:style-name="P18"><text:span text:style-name="T6"><text:s/></text:span><text:span text:style-name="T5">2014 г.</text:span><text:span text:style-name="T2">; </text:span></text:p>
        <text:p text:style-name="P18"><text:span text:style-name="T5">Заявки на участие в сетевом проекте принимаются в электронном виде по адресу: </text:span><text:a xlink:type="simple" xlink:href="mailto:goleva74@mail.ru" text:style-name="Internet_20_link" text:visited-style-name="Visited_20_Internet_20_Link"><text:span text:style-name="Internet_20_link"><text:span text:style-name="T13">goleva74@mail.ru</text:span></text:span></text:a><text:span text:style-name="T5"> (см. Приложение 1);</text:span></text:p>
        <text:p text:style-name="P19"><text:span text:style-name="T9">II</text:span><text:span text:style-name="T2">-й этап</text:span><text:span text:style-name="T5"> – <text:s/>проектные работы принимаются в электронной форме с 15 декабря </text:span></text:p>
        <text:p text:style-name="P19"><text:span text:style-name="T5">по <text:s/>23 декабря </text:span><text:span text:style-name="T4">2014 г. </text:span><text:span text:style-name="T5">по адресу:</text:span><text:a xlink:type="simple" xlink:href="mailto:goleva74@mail.ru" text:style-name="Internet_20_link" text:visited-style-name="Visited_20_Internet_20_Link"><text:span text:style-name="T15">goleva74@mail.ru</text:span></text:a><text:span text:style-name="T15">;</text:span></text:p>
        <text:p text:style-name="P28"><text:span text:style-name="T9">III</text:span><text:span text:style-name="T2"> этап —подведение итогов с 23 декабря по 29 декабря 2014 г. <text:s/>Награждение победителей.</text:span></text:p>
        <text:p text:style-name="P24"/>
        <text:p text:style-name="P5"/>
        <text:p text:style-name="P57">Критерии оценивания работ участников в проекте.</text:p>
        <text:p text:style-name="P24">Работы оцениваются по балльной системе (от 0 до 5 баллов) по следующим критериям: </text:p>
        <text:list xml:id="list8783560236092361294" text:style-name="WWNum4">
          <text:list-item>
            <text:p text:style-name="P37"><text:soft-page-break/>Представление команды: название, девиз, логотип, фотографии участников.</text:p>
          </text:list-item>
          <text:list-item>
            <text:p text:style-name="P37">Соответствие выбранной тематике. </text:p>
          </text:list-item>
          <text:list-item>
            <text:p text:style-name="P37">Наличие исследования. </text:p>
          </text:list-item>
          <text:list-item>
            <text:p text:style-name="P37">Грамотность. </text:p>
          </text:list-item>
          <text:list-item>
            <text:p text:style-name="P37">Дизайн. </text:p>
          </text:list-item>
          <text:list-item>
            <text:p text:style-name="P37">Оригинальность выполнения.</text:p>
          </text:list-item>
        </text:list>
        <text:p text:style-name="P24"/>
        <text:p text:style-name="P24">Результаты проекта освещаются в сети интернет на сайте ЦДО СИПКРО, СИПКРО. </text:p>
        <text:p text:style-name="P32">Все участники награждаются сертификатами. Все победители получают дипломы победителей конкурса.</text:p>
        <text:p text:style-name="P21"/>
        <text:p text:style-name="P38">Оценка эффективности реализации сетевого проекта</text:p>
        <text:p text:style-name="P39">В результате реализации проекта ожидается:</text:p>
        <text:list xml:id="list3926990375608688793" text:style-name="WWNum5">
          <text:list-item>
            <text:p text:style-name="P36">повышение уровня социализации учащихся с ограниченными возможностями здоровья;</text:p>
          </text:list-item>
          <text:list-item>
            <text:p text:style-name="P36">реализация учащимися с ограниченными возможностями здоровья своих познавательных и творческих возможностей.</text:p>
          </text:list-item>
        </text:list>
        <text:p text:style-name="P41"><text:s text:c="8"/></text:p>
        <text:p text:style-name="P3"><text:span text:style-name="T6"><text:s text:c="9"/></text:span><text:span text:style-name="T3"><text:s text:c="2"/></text:span><text:span text:style-name="T2">Руководство сетевого проекта:</text:span></text:p>
        <text:p text:style-name="P39">Общее методическое руководство осуществляет Центр дистанционного образования детей-инвалидов (ГОУ СИПКРО): 443111, г. Самара, ул. Московское шоссе, 125а, к. 213. </text:p>
        <text:p text:style-name="P40">По всем вопросам, касающимся организации и проведения сетевого проекта, обращаться:</text:p>
        <text:p text:style-name="P20"><text:span text:style-name="T5">Кузнецова Екатерина Валериевна: </text:span><text:a xlink:type="simple" xlink:href="mailto:cdosipkro@yandex.ru" text:style-name="Internet_20_link" text:visited-style-name="Visited_20_Internet_20_Link"><text:span text:style-name="T16">cdosipkro@yandex.ru</text:span></text:a><text:span text:style-name="T5">, </text:span><text:span text:style-name="T10">skype</text:span><text:span text:style-name="T5"> </text:span><text:span text:style-name="T10">ID</text:span><text:span text:style-name="T5">: </text:span><text:a xlink:type="simple" xlink:href="../katsmit" text:style-name="Internet_20_link" text:visited-style-name="Visited_20_Internet_20_Link"><text:span text:style-name="T17">katsmit</text:span></text:a><text:span text:style-name="T5">, </text:span></text:p>
        <text:p text:style-name="P32">8-927-209-97-07 сот. <text:s/></text:p>
        <text:p text:style-name="P20"><text:span text:style-name="T5">Голева Людмила Александровна: </text:span><text:a xlink:type="simple" xlink:href="https://e.mail.ru/cgi-bin/sentmsg?compose=1&amp;To-rec=a-SITDNca1" text:style-name="Internet_20_link" text:visited-style-name="Visited_20_Internet_20_Link"><text:span text:style-name="T16">goleva74@mail.ru</text:span></text:a><text:span text:style-name="T5">, </text:span></text:p>
        <text:p text:style-name="P32">т.8(846)951 66 74 </text:p>
        <text:p text:style-name="P14"/>
        <text:p text:style-name="P14"/>
        <text:p text:style-name="P14"/>
      </text:section>
      <text:section text:style-name="Sect1" text:name="Раздел5">
        <text:p text:style-name="P17"/>
        <text:p text:style-name="P43">Приложение 1</text:p>
        <text:p text:style-name="P44">Заявка на участие учащихся в сетевом проекте </text:p>
        <text:p text:style-name="P45">«У каждого из нас своя Россия»</text:p>
        <text:p text:style-name="P16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row table:style-name="Таблица1.1">
            <table:table-cell table:style-name="Таблица1.A1" office:value-type="string">
              <text:p text:style-name="P47"><text:s/></text:p>
              <text:p text:style-name="P47">№</text:p>
            </table:table-cell>
            <table:table-cell table:style-name="Таблица1.B1" office:value-type="string">
              <text:p text:style-name="P53">Фамилия, имя участника </text:p>
              <text:p text:style-name="P10"/>
            </table:table-cell>
            <table:table-cell table:style-name="Таблица1.B1" office:value-type="string">
              <text:p text:style-name="P7"><text:span text:style-name="T9">e</text:span><text:span text:style-name="T2">-</text:span><text:span text:style-name="T9">mail</text:span><text:span text:style-name="T2">, телефон</text:span></text:p>
            </table:table-cell>
            <table:table-cell table:style-name="Таблица1.A1" office:value-type="string">
              <text:p text:style-name="P10">skype</text:p>
            </table:table-cell>
            <table:table-cell table:style-name="Таблица1.A1" office:value-type="string">
              <text:p text:style-name="P10">Номинация, тема </text:p>
            </table:table-cell>
            <table:table-cell table:style-name="Таблица1.B1" office:value-type="string">
              <text:p text:style-name="P10">Класс</text:p>
            </table:table-cell>
            <table:table-cell table:style-name="Таблица1.A1" office:value-type="string">
              <text:p text:style-name="P10">Образовательное учреждение</text:p>
            </table:table-cell>
            <table:table-cell table:style-name="Таблица1.A1" office:value-type="string">
              <text:p text:style-name="P10">Фамилия, имя, отчество</text:p>
              <text:p text:style-name="P10">руководителя</text:p>
            </table:table-cell>
          </table:table-row>
          <table:table-row table:style-name="Таблица1.1">
            <table:table-cell table:style-name="Таблица1.A2" office:value-type="string">
              <text:p text:style-name="P10"/>
            </table:table-cell>
            <table:table-cell table:style-name="Таблица1.B2" office:value-type="string">
              <text:p text:style-name="P10"/>
            </table:table-cell>
            <table:table-cell table:style-name="Таблица1.B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  <table:table-cell table:style-name="Таблица1.B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</table:table-row>
          <table:table-row table:style-name="Таблица1.1">
            <table:table-cell table:style-name="Таблица1.A2" office:value-type="string">
              <text:p text:style-name="P10"/>
            </table:table-cell>
            <table:table-cell table:style-name="Таблица1.B2" office:value-type="string">
              <text:p text:style-name="P10"/>
            </table:table-cell>
            <table:table-cell table:style-name="Таблица1.B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  <table:table-cell table:style-name="Таблица1.B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</table:table-row>
          <table:table-row table:style-name="Таблица1.1">
            <table:table-cell table:style-name="Таблица1.A2" office:value-type="string">
              <text:p text:style-name="P10"/>
            </table:table-cell>
            <table:table-cell table:style-name="Таблица1.B2" office:value-type="string">
              <text:p text:style-name="P10"/>
            </table:table-cell>
            <table:table-cell table:style-name="Таблица1.B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  <table:table-cell table:style-name="Таблица1.B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</table:table-row>
          <table:table-row table:style-name="Таблица1.1">
            <table:table-cell table:style-name="Таблица1.A2" office:value-type="string">
              <text:p text:style-name="P10"/>
            </table:table-cell>
            <table:table-cell table:style-name="Таблица1.B2" office:value-type="string">
              <text:p text:style-name="P10"/>
            </table:table-cell>
            <table:table-cell table:style-name="Таблица1.B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  <table:table-cell table:style-name="Таблица1.B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  <table:table-cell table:style-name="Таблица1.A2" office:value-type="string">
              <text:p text:style-name="P10"/>
            </table:table-cell>
          </table:table-row>
        </table:table>
        <text:p text:style-name="P9"/>
        <text:p text:style-name="P8"/>
        <text:p text:style-name="P12"/>
        <text:p text:style-name="P52">Шаблон оформления паспорта проекта</text:p>
        <text:p text:style-name="P50">Образовательное учреждение:</text:p>
        <text:p text:style-name="P50">Номинация:</text:p>
        <text:p text:style-name="P50">Тема проекта:</text:p>
        <text:p text:style-name="P50">Участники проекта:</text:p>
        <text:p text:style-name="P50">Куратор проекта:</text:p>
        <text:p text:style-name="P50">Актуальность проекта:</text:p>
        <text:p text:style-name="P50">Цель проекта:</text:p>
        <text:p text:style-name="P50">Задачи (не менее 3).</text:p>
        <text:p text:style-name="P50">Вид проекта:</text:p>
        <text:p text:style-name="P50">Участники проекта:</text:p>
        <text:p text:style-name="P50">Планируемые результаты.</text:p>
        <text:p text:style-name="P50">Этапы проекта:</text:p>
        <text:p text:style-name="P11">Первый этап - подготовительный</text:p>
        <text:p text:style-name="P11">Второй этап – основной</text:p>
        <text:p text:style-name="P11">Третий этап – заключительный</text:p>
        <text:p text:style-name="P50">Схема реализации проекта (в виде инфографики).</text:p>
        <text:p text:style-name="P11"/>
        <text:p text:style-name="P8"/>
        <text:p text:style-name="P13"/>
      </text:section>
      <text:section text:style-name="Sect1" text:name="Раздел6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Обычный" style:font-family-generic="roman" style:font-pitch="variable" style:font-charset="x-symbol"/>
    <style:font-face style:name="0" svg:font-family="0"/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/>
      <style:text-properties fo:color="#000000" style:font-name="Liberation Sans" fo:font-family="'Liberation Sans'" style:font-family-generic="swiss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fo:color="#000000" style:font-name="Calibri" fo:font-family="Calibri" style:font-family-generic="roman" style:font-pitch="variable" fo:font-size="11pt" fo:language="ru" fo:country="RU" style:letter-kerning="true" style:font-name-asian="Mangal" style:font-family-asian="Mangal" style:font-family-generic-asian="system" style:font-pitch-asian="variable" style:font-size-asian="11pt" style:language-asian="ar" style:country-asian="SA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text:number-lines="false" text:line-number="0" style:vertical-align="auto"/>
      <style:text-properties fo:color="#000000" style:font-name="Calibri" fo:font-family="Calibri" style:font-family-generic="roman" style:font-pitch="variable" fo:font-size="12pt" fo:language="ru" fo:country="RU" fo:font-style="italic" style:letter-kerning="true" style:font-name-asian="Mangal" style:font-family-asian="Mangal" style:font-family-generic-asian="system" style:font-pitch-asian="variable" style:font-size-asian="12pt" style:language-asian="ar" style:country-asian="SA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text:number-lines="false" text:line-number="0" style:vertical-align="auto"/>
      <style:text-properties fo:color="#000000" style:font-name="Calibri" fo:font-family="Calibri" style:font-family-generic="roman" style:font-pitch="variable" fo:font-size="11pt" fo:language="ru" fo:country="RU" style:letter-kerning="true" style:font-name-asian="Mangal" style:font-family-asian="Mangal" style:font-family-generic-asian="system" style:font-pitch-asian="variable" style:font-size-asian="11pt" style:language-asian="ar" style:country-asian="SA" style:font-name-complex="Mangal1" style:font-family-complex="Mangal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/>
      <style:text-properties fo:color="#000000" style:font-name="Liberation Sans" fo:font-family="'Liberation Sans'" style:font-family-generic="swiss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ar" style:country-asian="SA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/>
      <style:text-properties fo:color="#000000" style:font-name="Liberation Sans" fo:font-family="'Liberation Sans'" style:font-family-generic="swiss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ar" style:country-asian="SA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/>
      <style:text-properties fo:color="#000000" style:font-name="Liberation Sans" fo:font-family="'Liberation Sans'" style:font-family-generic="swiss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0cm" fo:margin-right="0cm" fo:margin-top="0.176cm" fo:margin-bottom="0.176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system-pagebreak" style:family="paragraph" style:parent-style-name="Standard" style:default-outline-level="">
      <style:paragraph-properties fo:margin-left="0cm" fo:margin-right="0cm" fo:margin-top="0.176cm" fo:margin-bottom="0.176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Tahoma" fo:font-family="Tahoma" style:font-family-generic="roman" style:font-pitch="variable" fo:font-size="8pt" fo:language="ru" fo:country="RU" style:letter-kerning="true" style:font-name-asian="Liberation Serif1" style:font-family-asian="'Liberation Serif'" style:font-family-generic-asian="system" style:font-pitch-asian="variable" style:font-size-asian="8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Calibri" fo:font-family="Calibri" style:font-family-generic="roman" style:font-pitch="variable" fo:font-size="8pt" fo:language="ru" fo:country="RU" style:letter-kerning="true" style:font-name-asian="Liberation Serif1" style:font-family-asian="'Liberation Serif'" style:font-family-generic-asian="system" style:font-pitch-asian="variable" style:font-size-asian="8pt" style:language-asian="ar" style:country-asian="SA"/>
    </style:style>
    <style:style style:name="c0" style:family="paragraph" style:parent-style-name="Standard" style:default-outline-level="">
      <style:paragraph-properties fo:margin-left="0cm" fo:margin-right="0cm" fo:margin-top="0.176cm" fo:margin-bottom="0.176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Quotations" style:family="paragraph" style:parent-style-name="Standard" style:default-outline-level="" style:class="html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/>
      <style:text-properties fo:color="#000000" style:font-name="Liberation Sans" fo:font-family="'Liberation Sans'" style:font-family-generic="swiss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ar" style:country-asian="SA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/>
      <style:text-properties fo:color="#000000" style:font-name="Liberation Sans" fo:font-family="'Liberation Sans'" style:font-family-generic="swiss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ar" style:country-asian="SA"/>
    </style:style>
    <style:style style:name="western" style:family="paragraph" style:parent-style-name="Standard" style:default-outline-level="">
      <style:paragraph-properties fo:margin-left="0cm" fo:margin-right="0cm" fo:margin-top="0.049cm" fo:margin-bottom="0.21cm" loext:contextual-spacing="false" style:line-height-at-least="0.176cm" fo:text-align="start" style:justify-single-word="false" fo:orphans="2" fo:widows="2" fo:text-indent="0cm" style:auto-text-indent="false" style:vertical-align="auto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#000000" style:font-name-asian="Times New Roman1" style:font-family-asian="'Times New Roman'" style:font-family-generic-asian="system" style:font-pitch-asian="variable" style:language-asian="zxx" style:country-asian="none" style:language-complex="zxx" style:country-complex="none"/>
    </style:style>
    <style:style style:name="system-pagebreak1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language-asian="ru" style:country-asian="RU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#000000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4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" fo:font-size="11pt" fo:language="ru" fo:country="RU" style:letter-kerning="true" style:font-name-asian="Times New Roman1" style:font-size-asian="11pt" style:language-asian="ar" style:country-asian="SA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Сетевой проект «У каждого из нас своя Россия» </text:p>
      </style:head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4-11-23T17:55:00</meta:creation-date>
    <dc:date>2014-12-01T21:55:16.664000000</dc:date>
    <meta:generator>LibreOffice/4.3.3.2$Windows_x86 LibreOffice_project/9bb7eadab57b6755b1265afa86e04bf45fbfc644</meta:generator>
    <meta:editing-duration>PT2M7S</meta:editing-duration>
    <meta:editing-cycles>2</meta:editing-cycles>
    <meta:document-statistic meta:table-count="1" meta:image-count="0" meta:object-count="0" meta:page-count="6" meta:paragraph-count="112" meta:word-count="970" meta:character-count="7902" meta:non-whitespace-character-count="6920"/>
  </office:meta>
</office:document-meta>
</file>