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158e"/>
    </style:style>
    <style:style style:name="P2" style:family="paragraph" style:parent-style-name="Standard">
      <style:paragraph-properties fo:text-align="center" style:justify-single-word="false"/>
      <style:text-properties officeooo:paragraph-rsid="0019f284"/>
    </style:style>
    <style:style style:name="P3" style:family="paragraph" style:parent-style-name="Standard">
      <style:paragraph-properties fo:text-align="center" style:justify-single-word="false"/>
      <style:text-properties officeooo:paragraph-rsid="001b938c"/>
    </style:style>
    <style:style style:name="P4" style:family="paragraph" style:parent-style-name="Standard">
      <style:paragraph-properties fo:text-align="center" style:justify-single-word="false"/>
      <style:text-properties fo:color="#0000cc" style:font-name="Times New Roman" fo:font-weight="normal" officeooo:paragraph-rsid="00186434"/>
    </style:style>
    <style:style style:name="P5" style:family="paragraph" style:parent-style-name="Standard">
      <style:paragraph-properties fo:text-align="center" style:justify-single-word="false"/>
      <style:text-properties officeooo:rsid="001b938c" officeooo:paragraph-rsid="001b938c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normal" officeooo:paragraph-rsid="0018643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tyle="italic" fo:font-weight="normal" officeooo:rsid="001b938c" officeooo:paragraph-rsid="001b938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eacf1"/>
    </style:style>
    <style:style style:name="P9" style:family="paragraph" style:parent-style-name="Standard">
      <style:paragraph-properties fo:text-align="center" style:justify-single-word="false"/>
      <style:text-properties officeooo:paragraph-rsid="001f096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text-autospace="none" style:vertical-align="auto" style:writing-mode="lr-tb"/>
      <style:text-properties fo:color="#0000cc" style:font-name="Times New Roman" fo:font-size="14pt" fo:language="ru" fo:country="RU" officeooo:paragraph-rsid="001f0962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 style:text-autospace="none" style:vertical-align="auto" style:writing-mode="lr-tb"/>
      <style:text-properties fo:color="#0000cc" style:font-name="Times New Roman" fo:font-size="14pt" fo:language="ru" fo:country="RU" officeooo:paragraph-rsid="001f0962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 style:text-autospace="none" style:vertical-align="auto" style:writing-mode="lr-tb"/>
      <style:text-properties fo:color="#0000cc" style:font-name="Times New Roman" fo:font-size="14pt" fo:language="ru" fo:country="RU" style:text-underline-style="none" officeooo:paragraph-rsid="001f0962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officeooo:paragraph-rsid="001f0962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8pt" fo:font-style="italic" fo:font-weight="bold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italic" fo:font-weight="bold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/>
    </style:style>
    <style:style style:name="T5" style:family="text">
      <style:text-properties style:font-name="times new roman" fo:font-size="12pt" fo:font-style="italic"/>
    </style:style>
    <style:style style:name="T6" style:family="text">
      <style:text-properties style:font-name="times new roman" fo:font-size="12pt" fo:font-style="italic" officeooo:rsid="001f0962"/>
    </style:style>
    <style:style style:name="T7" style:family="text">
      <style:text-properties style:font-name="times new roman" fo:font-size="12pt" fo:font-style="italic" officeooo:rsid="001f0962" style:font-name-asian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6434" style:font-style-asian="italic" style:font-style-complex="italic"/>
    </style:style>
    <style:style style:name="T10" style:family="text">
      <style:text-properties fo:font-style="italic" style:font-weight-asian="normal" style:font-weight-complex="normal"/>
    </style:style>
    <style:style style:name="T11" style:family="text">
      <style:text-properties fo:color="#0000ff" style:font-name="times new roman" fo:font-size="18pt" fo:font-style="italic" fo:font-weight="bold"/>
    </style:style>
    <style:style style:name="T12" style:family="text">
      <style:text-properties fo:color="#0000ff" style:font-name="times new roman" fo:font-size="18pt" fo:font-style="italic" fo:font-weight="bold" officeooo:rsid="00186434"/>
    </style:style>
    <style:style style:name="T13" style:family="text">
      <style:text-properties fo:color="#0000ff" fo:font-style="italic" fo:font-weight="bold"/>
    </style:style>
    <style:style style:name="T14" style:family="text">
      <style:text-properties fo:color="#0000ff" style:font-name="Times New Roman" fo:font-style="italic" fo:font-weight="normal" officeooo:rsid="001b938c" style:font-weight-asian="normal" style:font-weight-complex="normal"/>
    </style:style>
    <style:style style:name="T15" style:family="text">
      <style:text-properties fo:color="#990000" fo:font-size="14pt" style:text-underline-style="solid" style:text-underline-width="auto" style:text-underline-color="font-color"/>
    </style:style>
    <style:style style:name="T16" style:family="text">
      <style:text-properties fo:color="#990000" style:font-name="times new roman" fo:font-size="14pt" fo:font-style="italic" fo:font-weight="bold"/>
    </style:style>
    <style:style style:name="T17" style:family="text">
      <style:text-properties fo:color="#990000" style:font-name="times new roman" fo:font-size="14pt" fo:font-style="italic" style:text-underline-style="solid" style:text-underline-width="auto" style:text-underline-color="font-color"/>
    </style:style>
    <style:style style:name="T18" style:family="text">
      <style:text-properties fo:color="#990000" style:font-name="times new roman" fo:font-size="14pt" fo:font-style="italic"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cc3300" fo:font-style="italic" fo:font-weight="bold"/>
    </style:style>
    <style:style style:name="T21" style:family="text">
      <style:text-properties fo:color="#0000cc" style:font-name="times new roman" fo:font-size="12pt" fo:font-style="italic"/>
    </style:style>
    <style:style style:name="T22" style:family="text">
      <style:text-properties fo:color="#0000cc" style:font-name="times new roman" fo:font-size="12pt" fo:font-style="italic" fo:font-weight="normal" style:font-weight-asian="normal" style:font-weight-complex="normal"/>
    </style:style>
    <style:style style:name="T23" style:family="text">
      <style:text-properties fo:color="#0000cc" style:font-name="times new roman" fo:font-size="12pt" fo:font-style="italic" officeooo:rsid="001b938c"/>
    </style:style>
    <style:style style:name="T24" style:family="text">
      <style:text-properties fo:color="#0000cc" style:font-name="times new roman" fo:font-size="12pt" fo:font-style="italic" officeooo:rsid="001f0962"/>
    </style:style>
    <style:style style:name="T25" style:family="text">
      <style:text-properties fo:color="#0000cc" style:font-name="times new roman" fo:font-size="12pt" fo:language="ru" fo:country="RU" fo:font-style="italic" officeooo:rsid="002daa45" style:font-name-asian="Times New Roman" style:font-name-complex="Times New Roman"/>
    </style:style>
    <style:style style:name="T26" style:family="text">
      <style:text-properties fo:color="#0000cc" style:font-name="times new roman" fo:font-style="italic"/>
    </style:style>
    <style:style style:name="T27" style:family="text">
      <style:text-properties fo:color="#0000cc" style:font-name="Times New Roman" fo:font-style="italic" fo:font-weight="normal" style:font-weight-asian="normal" style:font-weight-complex="normal"/>
    </style:style>
    <style:style style:name="T28" style:family="text">
      <style:text-properties fo:color="#0000cc" style:font-name="Times New Roman" fo:font-style="italic" fo:font-weight="normal" officeooo:rsid="00314750" style:font-weight-asian="normal" style:font-weight-complex="normal"/>
    </style:style>
    <style:style style:name="T29" style:family="text">
      <style:text-properties fo:color="#0000cc" style:font-name="Times New Roman" fo:font-style="italic" fo:font-weight="normal" officeooo:rsid="001b938c" style:font-weight-asian="normal" style:font-weight-complex="normal"/>
    </style:style>
    <style:style style:name="T30" style:family="text">
      <style:text-properties fo:color="#0000cc" style:font-name="Times New Roman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cc" style:font-name="Times New Roman" fo:font-style="italic" style:font-style-asian="italic" style:font-style-complex="italic"/>
    </style:style>
    <style:style style:name="T32" style:family="text">
      <style:text-properties fo:color="#0000cc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cc" style:font-name="Times New Roman" fo:font-style="italic" style:font-style-asian="italic" style:font-style-complex="italic"/>
    </style:style>
    <style:style style:name="T34" style:family="text">
      <style:text-properties fo:color="#0000cc" style:font-name="Times New Roman" fo:font-size="12pt" fo:language="ru" fo:country="RU" fo:font-style="italic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5" style:family="text">
      <style:text-properties fo:color="#0000cc" style:font-name="Times New Roman" fo:font-size="12pt" fo:language="ru" fo:country="RU" fo:font-style="italic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cc" style:font-name="Times New Roman" fo:font-size="12pt" fo:language="ru" fo:country="RU" fo:font-style="italic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7" style:family="text">
      <style:text-properties fo:color="#0000cc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38" style:family="text">
      <style:text-properties fo:color="#0000cc" style:font-name="Times New Roman" fo:font-size="12pt" fo:language="ru" fo:country="RU" fo:font-style="italic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9" style:family="text">
      <style:text-properties fo:color="#0000cc" style:font-name="Times New Roman" fo:font-size="12pt" fo:language="ru" fo:country="RU" fo:font-style="italic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cc" style:font-name="Times New Roman" fo:font-size="12pt" fo:language="ru" fo:country="RU" fo:font-style="italic" fo:font-weight="normal" officeooo:rsid="001eacf1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cc" style:font-name="Times New Roman" fo:font-size="12pt" fo:language="ru" fo:country="RU" fo:font-style="italic" fo:font-weight="normal" officeooo:rsid="001f0962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cc" style:font-name="Times New Roman" fo:font-size="14pt" fo:language="ru" fo:country="RU" fo:font-style="italic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43" style:family="text">
      <style:text-properties fo:color="#000000" fo:font-size="12pt" fo:font-style="italic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font-style="italic"/>
    </style:style>
    <style:style style:name="T45" style:family="text">
      <style:text-properties fo:color="#000000" style:font-name="times new roman" fo:font-size="12pt" fo:font-style="italic" fo:font-weight="bold"/>
    </style:style>
    <style:style style:name="T46" style:family="text">
      <style:text-properties fo:color="#000000" style:font-name="times new roman" fo:font-size="12pt" fo:font-style="italic" fo:font-weight="normal" style:font-weight-asian="normal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1eacf1" style:font-weight-asian="normal" style:font-weight-complex="normal"/>
    </style:style>
    <style:style style:name="T48" style:family="text">
      <style:text-properties fo:color="#000000" style:font-name="times new roman" fo:font-size="12pt" fo:font-style="italic" officeooo:rsid="0019f284"/>
    </style:style>
    <style:style style:name="T49" style:family="text">
      <style:text-properties fo:color="#000000" style:font-name="times new roman" fo:font-size="12pt" fo:font-style="italic" officeooo:rsid="001b938c"/>
    </style:style>
    <style:style style:name="T50" style:family="text">
      <style:text-properties fo:color="#000000" style:font-name="times new roman" fo:font-size="12pt" fo:font-style="italic" officeooo:rsid="001eacf1"/>
    </style:style>
    <style:style style:name="T51" style:family="text">
      <style:text-properties fo:color="#000000" style:font-name="times new roman" fo:font-size="12pt" fo:font-style="italic" officeooo:rsid="001f0962"/>
    </style:style>
    <style:style style:name="T52" style:family="text">
      <style:text-properties fo:color="#000000" style:font-name="times new roman" fo:font-size="12pt" fo:font-style="italic" officeooo:rsid="001f0962" style:font-name-asian="Times New Roman"/>
    </style:style>
    <style:style style:name="T53" style:family="text">
      <style:text-properties fo:color="#000000" style:font-name="times new roman" fo:font-style="italic"/>
    </style:style>
    <style:style style:name="T54" style:family="text">
      <style:text-properties fo:color="#000000" style:font-name="times new roman" fo:font-size="14pt" fo:font-style="italic" style:text-underline-style="solid" style:text-underline-width="auto" style:text-underline-color="font-color"/>
    </style:style>
    <style:style style:name="T55" style:family="text">
      <style:text-properties fo:color="#000000" fo:font-style="italic" style:font-weight-asian="normal" style:font-weight-complex="normal"/>
    </style:style>
    <style:style style:name="T56" style:family="text">
      <style:text-properties fo:color="#000000" style:font-name="Times New Roman" fo:font-style="italic" fo:font-weight="normal" style:font-weight-asian="normal" style:font-weight-complex="normal"/>
    </style:style>
    <style:style style:name="T57" style:family="text">
      <style:text-properties fo:color="#000000" style:font-name="Times New Roman" fo:font-style="italic" fo:font-weight="normal" officeooo:rsid="001b938c" style:font-weight-asian="normal" style:font-weight-complex="normal"/>
    </style:style>
    <style:style style:name="T58" style:family="text">
      <style:text-properties fo:color="#000000" style:font-name="Times New Roman" fo:font-style="italic" fo:font-weight="normal" officeooo:rsid="0019f284" style:font-style-asian="italic" style:font-weight-asian="normal" style:font-style-complex="italic" style:font-weight-complex="normal"/>
    </style:style>
    <style:style style:name="T59" style:family="text">
      <style:text-properties fo:color="#000000" style:font-name="Times New Roman" fo:font-size="14pt" fo:language="ru" fo:country="RU" fo:font-style="italic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0" style:family="text">
      <style:text-properties fo:color="#000000" style:font-name="Times New Roman" fo:font-size="14pt" fo:language="ru" fo:country="RU" fo:font-style="italic" fo:font-weight="normal" officeooo:rsid="001f0962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ru" fo:country="RU" fo:font-style="italic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ru" fo:country="RU" fo:font-style="italic" fo:font-weight="normal" officeooo:rsid="001eacf1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ru" fo:country="RU" fo:font-style="italic" fo:font-weight="normal" officeooo:rsid="001f0962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1eacf1" style:font-size-asian="12pt" style:font-weight-asian="normal" style:font-size-complex="12pt" style:font-weight-complex="normal"/>
    </style:style>
    <style:style style:name="T65" style:family="text">
      <style:text-properties fo:color="#cc0000" fo:font-style="italic" fo:font-weight="bold"/>
    </style:style>
    <style:style style:name="T66" style:family="text">
      <style:text-properties fo:color="#cc0000" style:font-name="Times New Roman" fo:font-style="italic" fo:font-weight="normal" officeooo:rsid="001b938c" style:font-weight-asian="normal" style:font-weight-complex="normal"/>
    </style:style>
    <style:style style:name="T67" style:family="text">
      <style:text-properties fo:color="#cc0000" style:font-name="Times New Roman" fo:font-size="14pt" fo:language="ru" fo:country="RU" fo:font-style="italic" fo:font-weight="bold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8" style:family="text">
      <style:text-properties fo:color="#cc0000" style:font-name="Times New Roman" fo:font-size="12pt" fo:language="ru" fo:country="RU" fo:font-style="italic" fo:font-weight="bold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69" style:family="text">
      <style:text-properties fo:color="#cc0000" style:font-name="Times New Roman" fo:font-size="12pt" fo:language="ru" fo:country="RU" fo:font-style="italic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ff3333" fo:font-style="italic" fo:font-weight="bold"/>
    </style:style>
    <style:style style:name="T71" style:family="text">
      <style:text-properties fo:color="#000099" style:font-name="Times New Roman" fo:font-size="12pt" fo:language="ru" fo:country="RU" fo:font-style="italic" fo:font-weight="normal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Внимание!</text:span><text:line-break/><text:span text:style-name="T3">Подведены итоги конкурса электронных образовательных ресурсов </text:span><text:span text:style-name="T11">"Педагогическая мозаика-201</text:span><text:span text:style-name="T12">6</text:span><text:span text:style-name="T11">"</text:span><text:line-break/></text:p>
      <text:p text:style-name="P9"><text:span text:style-name="T4">В номинации </text:span><text:span text:style-name="T18">"Учебный курс на основе образовательный платформы Moodle"</text:span><text:span text:style-name="T15">:</text:span><text:line-break/><text:span text:style-name="T20">1 место</text:span><text:line-break/><text:span text:style-name="T21">Шкребец Татьяна Юрьевна, </text:span><text:span text:style-name="T44">учитель начальных классов ГБОУ школы-интерната № 3 г.о. Тольятти</text:span>;<text:line-break/><text:span text:style-name="T65">2 место</text:span><text:line-break/><text:span text:style-name="T21">Слепушкина Александра Афанасьевна</text:span><text:span text:style-name="T5">, учитель трудового обучения и </text:span><text:span text:style-name="T21">Васильева Анастасия Анатольевна</text:span><text:span text:style-name="T5">, учитель начальных классов ГБОУ школы-интерната</text:span> <text:span text:style-name="T8">№ </text:span><text:span text:style-name="T9">113 г.о. Самара</text:span><text:span text:style-name="T5">;</text:span><text:line-break/><text:span text:style-name="T65">3 место</text:span></text:p>
      <text:p text:style-name="P4"><text:span text:style-name="T10">Чебуренкова Анастасия Николаевна, </text:span><text:span text:style-name="T55">учитель начальных классов </text:span><text:span text:style-name="T43">ГБОУ школы-интерната </text:span></text:p>
      <text:p text:style-name="P6">№ 2 г.о. Жигулевск (отделение индивидуального обучения Сызранского филиала)</text:p>
      <text:p text:style-name="P9"><text:span text:style-name="T2"><text:line-break/></text:span></text:p>
      <text:p text:style-name="P9"><text:span text:style-name="T4">В номинации</text:span><text:span text:style-name="T17"> </text:span><text:span text:style-name="T18">"Электронное учебное/учебно-методическое пособие"</text:span><text:span text:style-name="T19">:</text:span><text:line-break/><text:span text:style-name="T20">1 место<text:line-break/></text:span><text:span text:style-name="T27">Андреев Александр Борисович</text:span><text:span text:style-name="T21">, </text:span><text:span text:style-name="T44">учитель физической культуры ГБОУ СОШ с. Кротково;</text:span><text:span text:style-name="T20"><text:line-break/></text:span><text:span text:style-name="T65">2 место<text:line-break/></text:span><text:span text:style-name="T27">Садчикова Наталья Федоровна</text:span><text:span text:style-name="T21">,</text:span><text:span text:style-name="T53"> </text:span><text:span text:style-name="T44">учитель информатики ГБОУ СОШ с. Савруха;</text:span></text:p>
      <text:p text:style-name="P1"><text:span text:style-name="T22">Писарева Екатерина Викторовна,</text:span><text:span text:style-name="T46"> учитель химии МБОУ СОШ № 29 г.о. Самара;</text:span><text:span text:style-name="T53"><text:line-break/></text:span><text:span text:style-name="T65">3 место</text:span></text:p>
      <text:p text:style-name="P9"><text:span text:style-name="T27">Иванова Ирина Павловна,</text:span><text:span text:style-name="T56">учитель русского языка ГБОУ СОШ «ОЦ» с. Кротовка;</text:span><text:span text:style-name="T65"><text:line-break/></text:span><text:span text:style-name="T30">Макарцова Марина Васильевна,</text:span><text:span text:style-name="T58">воспитатель детского сада "Гвоздичка" структурного подразделения ГБОУ ООШ №21 г.о. Новокуйбышевск</text:span><text:span text:style-name="T32"><text:line-break/></text:span><text:span text:style-name="T44"><text:line-break/></text:span></text:p>
      <text:p text:style-name="P9"><text:span text:style-name="T54">В номинации </text:span><text:span text:style-name="T18">"Мультимедийный дидактический комплекс":</text:span><text:span text:style-name="T16"><text:line-break/></text:span><text:span text:style-name="T20">1 место</text:span><text:span text:style-name="T44"><text:line-break/></text:span><text:span text:style-name="T25">Кириллова Светлана Анатольевна</text:span><text:span text:style-name="T44">, </text:span><text:span text:style-name="T49">учитель изобразительного искусства ГБОУ СОШ </text:span></text:p>
      <text:p text:style-name="P3"><text:span text:style-name="T49">с. Исаклы</text:span><text:span text:style-name="T44">;</text:span></text:p>
      <text:p text:style-name="P3"><text:span text:style-name="T23">Рафейчик Ольга Александровна</text:span><text:span text:style-name="T49">, учитель русского языка ГБОУ школы-интерната </text:span></text:p>
      <text:p text:style-name="P3"><text:span text:style-name="T49">с. Обшаровка</text:span><text:span text:style-name="T44"><text:line-break/></text:span><text:span text:style-name="T70">2 место</text:span><text:span text:style-name="T13"><text:line-break/></text:span><text:span text:style-name="T14">Душаева Назира Амантаевна,</text:span><text:span text:style-name="T66"> </text:span><text:span text:style-name="T57">учитель обществознания ГБОУ СОШ с. Подбельск</text:span><text:span text:style-name="T44">;</text:span></text:p>
      <text:p text:style-name="P3"><text:span text:style-name="T23">Малафеева Ирина Александровна</text:span><text:span text:style-name="T49">, учитель физики МБОУ СОШ № 168 г.о. Самара;</text:span></text:p>
      <text:p text:style-name="P3"><text:span text:style-name="T23">Гурьянова Алена Николаевна</text:span><text:span text:style-name="T49">, учитель-логопед МБОУ СОШ № 163 г.о.Самара </text:span><text:span text:style-name="T53"><text:line-break/></text:span><text:span text:style-name="T65">3 место<text:line-break/></text:span><text:span text:style-name="T29">Кичатова Ольга Николаевна</text:span><text:span text:style-name="T57">, воспитатель детского сада "Колокольчик" структурного подразделения ГБОУ СОШ № 1 «ОЦ»с. Борское;</text:span></text:p>
      <text:p text:style-name="P5"><text:span text:style-name="T27">Бондарева Елена Николаевна</text:span><text:span text:style-name="T56">, учитель начальных классов ГБОУ СОШ п.Новый Кутулук;</text:span></text:p>
      <text:p text:style-name="P5"><text:span text:style-name="T27"><text:s/>Колесникова Е.П.и Табакова Е.В.</text:span><text:span text:style-name="T56">, учителя-логопеды детского сада "Солнышко" структурного подразделения ГБОУ СОШ № 2 «ОЦ»с. Борское;</text:span></text:p>
      <text:p text:style-name="P5"><text:span text:style-name="T27">Горбушина Аксана Валерьевна</text:span><text:span text:style-name="T56">, учитель начальных классов ГБОУ СОШ № 1 "ОЦ" </text:span></text:p>
      <text:p text:style-name="P7">п.г.т. Стройкерамика;</text:p>
      <text:p text:style-name="P5"><text:span text:style-name="T56"><text:s text:c="28"/></text:span><text:span text:style-name="T27">Савачаева Алла Анатольевна,</text:span><text:span text:style-name="T56"> учитель-логопед детского сада "Пчелка" структурного подразделения ГБОУ СОШ с.Савруха;</text:span></text:p>
      <text:p text:style-name="P5"><text:span text:style-name="T56"><text:s text:c="7"/></text:span><text:span text:style-name="T27"><text:s/>Данилина Любовь Ивановна</text:span><text:span text:style-name="T56">, учитель английского языка ГБОУ СОШ № 7 г. Похвистнево <text:s text:c="14"/></text:span></text:p>
      <text:p text:style-name="P5"><text:soft-page-break/><text:span text:style-name="T27">Якимова Екатерина Юрьевна,</text:span><text:span text:style-name="T56"> учитель-дефектолог детского сада "Кораблик" структурного подразделения ГБОУ СОШ № 19 г. Новокуйбышевск </text:span></text:p>
      <text:p text:style-name="P9"><text:span text:style-name="T57"><text:s/></text:span><text:span text:style-name="T44"><text:line-break/><text:line-break/></text:span><text:span text:style-name="T54"><text:line-break/>В номинации </text:span><text:span text:style-name="T18">"Открытый информационно-образовательный ресурс педагога в сети Интернет":<text:line-break/></text:span><text:span text:style-name="T20">1 место<text:line-break/></text:span><text:span text:style-name="T27">Гаврилова Ирина Анатольевна</text:span><text:span text:style-name="T21">, </text:span><text:span text:style-name="T48">учитель информатики ГБОУ СОШ с.Новое Усманово</text:span><text:span text:style-name="T44">;</text:span></text:p>
      <text:p text:style-name="P2"><text:span text:style-name="T21">Клементьева Наталья Борисовна</text:span><text:span text:style-name="T44">, </text:span><text:span text:style-name="T48">учитель русского, английского языков и литературы ГБОУ СОШ с.Новое Усманово;</text:span><text:span text:style-name="T44"><text:line-break/></text:span><text:span text:style-name="T65">2 место</text:span><text:line-break/><text:span text:style-name="T31">Архипова Ольга Александровна,</text:span><text:span text:style-name="T26"> </text:span><text:span text:style-name="T44">учитель физики МБУ СОШ № </text:span><text:span text:style-name="T48">71 г.о. Тольятти</text:span><text:span text:style-name="T44">;</text:span><text:line-break/><text:span text:style-name="T65">3 место<text:line-break/></text:span><text:span text:style-name="T28">Фаткуллина Рузалия Музагитовна</text:span><text:span text:style-name="T21">, </text:span><text:span text:style-name="T48">учитель русского языка и литературы ГБОУ СОШ </text:span></text:p>
      <text:p text:style-name="P9"><text:span text:style-name="T48">с. Новое Мансуркино;</text:span><text:span text:style-name="T44"><text:line-break/><text:line-break/><text:line-break/></text:span></text:p>
      <text:p text:style-name="P9"/>
      <text:p text:style-name="P9"/>
      <text:p text:style-name="P9"><text:span text:style-name="T54">В номинации </text:span><text:span text:style-name="T18">""Мастер-класс"-Урок/внеклассное мероприятие с использованием ИКТ":<text:line-break/></text:span></text:p>
      <text:p text:style-name="P9"><text:span text:style-name="T20">1 место<text:line-break/></text:span><text:span text:style-name="T31">Хайруллина Мухтарамя Габдулхаковна</text:span><text:span text:style-name="T21">,</text:span><text:span text:style-name="T44"> </text:span><text:span text:style-name="T50">учитель СБО ГСКОУ школы-интерната с. Камышла</text:span><text:span text:style-name="T44">;<text:line-break/></text:span><text:span text:style-name="T34">Лаврова Елена Юрьевна</text:span><text:span text:style-name="T46">, </text:span><text:span text:style-name="T47">учитель-логопед детского сада «Колокольчик» структурного подразделения ГБОУ СОШ № 1 «ОЦ»с. Борское </text:span><text:span text:style-name="T46"><text:s/></text:span><text:span text:style-name="T44">;<text:line-break/></text:span><text:span text:style-name="T36">Дрямова Светлана Васильевна</text:span><text:span text:style-name="T21">, </text:span><text:span text:style-name="T50">заместитель заведующего детского сада № 10 структурного подразделения ГБОУ СОШ № 29 г. Сызрань</text:span><text:span text:style-name="T44">;</text:span></text:p>
      <text:p text:style-name="P8"><text:span text:style-name="T71">Абросимова Юлия Николаевна, </text:span><text:span text:style-name="T62">воспитатель детского сада "Кораблик" структурного подразделения ГБОУ ООШ № 19 г. Новокуйбышевск;</text:span></text:p>
      <text:p text:style-name="P8"><text:span text:style-name="T40">Альтынбаева Рузалия Наиловна, </text:span><text:span text:style-name="T62">учитель истории и обществознания ГБОУ СОШ с. Новое Мансуркино;</text:span></text:p>
      <text:p text:style-name="P9"><text:span text:style-name="T40"><text:s/>Овчинникова Светлана Анатольевна, </text:span><text:span text:style-name="T62">учитель географии и <text:s/>биологии МБОУ СОШ № 29 г.о. Самара</text:span><text:span text:style-name="T45"><text:line-break/></text:span></text:p>
      <text:p text:style-name="P9"><text:span text:style-name="T65">2 место<text:line-break/></text:span><text:span text:style-name="T35">Идт Елена Владимировна</text:span><text:span text:style-name="T37">, </text:span><text:span text:style-name="T64">учитель физики Негосударственного образовательного учреждения оо <text:s/>«Потенциал» г. Самара</text:span><text:span text:style-name="T44"> ;<text:line-break/></text:span><text:span text:style-name="T36">Гинатулина Ольга Михайловна</text:span><text:span text:style-name="T21">, </text:span><text:span text:style-name="T51">педагог дополнительного образования ЦДТ "Радуга" г. Нефтегорск</text:span><text:span text:style-name="T44">;</text:span></text:p>
      <text:p text:style-name="P9"><text:span text:style-name="T39">Елисеева Светлана Алексеевна, </text:span><text:span text:style-name="T63">учитель начальных классов ГБОУ СОШ с.Новый Буян;</text:span></text:p>
      <text:p text:style-name="P9"><text:span text:style-name="T41">Лобановская Нина Анатольевна, </text:span><text:span text:style-name="T63">учитель географии ГБОУ СОШ с.Каменный Брод;</text:span></text:p>
      <text:p text:style-name="P9"><text:span text:style-name="T41">Хлесткова Светлана Александровна, </text:span><text:span text:style-name="T63">учитель математики ГБОУ СОШ с. Малячкино; <text:s text:c="2"/></text:span></text:p>
      <text:p text:style-name="P9"><text:span text:style-name="T41">Фатхутдинова Ильсияр Ильгизяровна, </text:span><text:span text:style-name="T63">учитель технологии ГБОУ школы-интерната с. Камышла;</text:span><text:span text:style-name="T65"><text:line-break/></text:span></text:p>
      <text:p text:style-name="P9"><text:span text:style-name="T65">3 место<text:line-break/></text:span><text:span text:style-name="T39">Цицулина Ирина Владимировна</text:span><text:span text:style-name="T21">,</text:span><text:span text:style-name="T44"> </text:span><text:span text:style-name="T51">учитель начальных классов ГБОУ школы-интерната с. </text:span><text:soft-page-break/><text:span text:style-name="T51">Обшаровка;</text:span><text:span text:style-name="T44"><text:line-break/></text:span><text:span text:style-name="T36">Рафикова Эльмира Тихфятовна</text:span><text:span text:style-name="T21">, </text:span><text:span text:style-name="T51">воспитатель детского сада "Солнышко" структурного подразделения ГБОУ СОШ № 2 "ОЦ" с. Борское;</text:span></text:p>
      <text:p text:style-name="P10"><text:span text:style-name="T6">Зак Ирина Алексеевна, <text:s/></text:span><text:span text:style-name="T51">воспитатель детского сада "Солнышко" структурного подразделения ГБОУ СОШ № 2 "ОЦ" с. Борское;</text:span></text:p>
      <text:p text:style-name="P10"><text:span text:style-name="T7">Цуприк Наталья Николаевна, </text:span><text:span text:style-name="T52">воспитатель детского сада "Созвездие" структурного подразделения ГБОУ СОШ п.г.т. Петра Дубрава;</text:span></text:p>
      <text:p text:style-name="P11"><text:span text:style-name="T6">Ребане Наталья Александровна, </text:span><text:span text:style-name="T51">воспитатель речевого развития структурного подразделения ГБОУ СОШ № 1 с. Борское детский сад "Колокольчик";</text:span></text:p>
      <text:p text:style-name="P12"><text:span text:style-name="T6">Горбунова Галина Ивановна, </text:span><text:span text:style-name="T51">учитель начальных классов ГБОУ СОШ №1 г. Похвистнево</text:span></text:p>
      <text:p text:style-name="P13"><text:span text:style-name="T7"/></text:p>
      <text:p text:style-name="P10"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0:56.582920000</meta:creation-date>
    <meta:generator>LibreOffice/4.3.4.1$MacOSX_x86 LibreOffice_project/bc356b2f991740509f321d70e4512a6a54c5f243</meta:generator>
    <dc:date>2016-11-21T09:31:06.046662000</dc:date>
    <meta:editing-duration>PT16M19S</meta:editing-duration>
    <meta:editing-cycles>3</meta:editing-cycles>
    <meta:document-statistic meta:table-count="0" meta:image-count="0" meta:object-count="0" meta:page-count="3" meta:paragraph-count="39" meta:word-count="589" meta:character-count="4778" meta:non-whitespace-character-count="4146"/>
  </office:meta>
</office:document-meta>
</file>