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orphans="2" fo:widows="2" fo:text-indent="0cm" style:auto-text-indent="false">
        <style:tab-stops>
          <style:tab-stop style:position="1.169cm"/>
        </style:tab-stops>
      </style:paragraph-properties>
      <style:text-properties fo:font-variant="normal" fo:text-transform="none" fo:color="#292929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15%" fo:text-align="end" style:justify-single-word="false" fo:orphans="2" fo:widows="2" fo:text-indent="0cm" style:auto-text-indent="false"/>
      <style:text-properties fo:font-variant="normal" fo:text-transform="none" fo:color="#292929" loext:opacity="100%" style:font-name="Times New Roman" fo:font-size="14pt" fo:letter-spacing="normal" fo:font-style="italic" fo:font-weight="normal" officeooo:rsid="00140a65" officeooo:paragraph-rsid="00140a65" style:font-size-asian="14pt" style:font-style-asian="italic" style:font-size-complex="14pt" style:font-style-complex="italic" loext:padding="0cm" loext:border="none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1.251cm" style:auto-text-indent="false">
        <style:tab-stops>
          <style:tab-stop style:position="56cm"/>
        </style:tab-stops>
      </style:paragraph-properties>
      <style:text-properties fo:font-variant="normal" fo:text-transform="none" fo:color="#292929" loext:opacity="100%" style:font-name="Times New Roman" fo:font-size="14pt" fo:letter-spacing="normal" fo:font-style="normal" fo:font-weight="normal" officeooo:paragraph-rsid="0012ceb2" style:font-size-asian="14pt" style:font-size-complex="14pt" loext:padding="0cm" loext:border="none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>
        <style:tab-stops>
          <style:tab-stop style:position="1.251cm"/>
          <style:tab-stop style:position="1.309cm"/>
        </style:tab-stops>
      </style:paragraph-properties>
      <style:text-properties fo:font-variant="normal" fo:text-transform="none" fo:color="#292929" loext:opacity="100%" style:font-name="Times New Roman" fo:font-size="14pt" fo:letter-spacing="normal" fo:font-style="normal" fo:font-weight="normal" officeooo:paragraph-rsid="0012ceb2" style:font-size-asian="14pt" style:font-size-complex="14pt" loext:padding="0cm" loext:border="none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292929" loext:opacity="100%" style:font-name="Times New Roman" fo:font-size="14pt" fo:letter-spacing="normal" fo:font-style="normal" fo:font-weight="normal" officeooo:paragraph-rsid="0012ceb2" style:font-size-asian="14pt" style:font-size-complex="14pt" loext:padding="0cm" loext:border="none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>
        <style:tab-stops>
          <style:tab-stop style:position="1.229cm"/>
          <style:tab-stop style:position="1.251cm"/>
          <style:tab-stop style:position="1.665cm"/>
          <style:tab-stop style:position="2.011cm"/>
        </style:tab-stops>
      </style:paragraph-properties>
      <style:text-properties fo:font-variant="normal" fo:text-transform="none" fo:color="#292929" loext:opacity="100%" style:font-name="Times New Roman" fo:font-size="14pt" fo:letter-spacing="normal" fo:font-style="normal" fo:font-weight="normal" officeooo:paragraph-rsid="0012ceb2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.101cm" fo:margin-bottom="0.101cm" style:contextual-spacing="false" fo:line-height="115%" fo:text-align="start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officeooo:rsid="001a0642"/>
    </style:style>
    <style:style style:name="T2" style:family="text">
      <style:text-properties officeooo:rsid="0017a23a"/>
    </style:style>
    <style:style style:name="T3" style:family="text">
      <style:text-properties fo:font-variant="normal" fo:text-transform="none" fo:color="#292929" loext:opacity="100%" fo:letter-spacing="normal" fo:font-style="normal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Цифровая образовательная среда детского сада - пространство возможностей и гарантия качества дошкольного образования детей с ОВЗ. </text:p>
      <text:p text:style-name="P2">Неклюдова Галина Юрьевна, воспитатель</text:p>
      <text:p text:style-name="P2">ГБОУ ООШ №19 СП «детский сад «Кораблик» г.Новокуйбышевска</text:p>
      <text:p text:style-name="P3">Цифровая образовательная среда детского сада: распахнутые врата в мир возможностей и гарантия инклюзивного будущего. Цифровая образовательная среда (ЦОС) взмывает ввысь над современным детским садом, расцветая дивным садом возможностей для развития и обучения всех воспитанников, и особенно тех, кто нуждается в особой поддержке – детей с ограниченными возможностями здоровья (ОВЗ). ЦОС в детском саду – это не просто калейдоскоп гаджетов и программ. Это живая, дышащая экосистема, сотканная из интерактивного оборудования, образовательных онлайн-платформ, цифровых инструментов для чутких педагогов и заботливых родителей, а также зоркой системы мониторинга и оценки образовательных горизонтов. Сердце ЦОС бьется ради единой цели – создать уютное и доступное пространство, где расцветает познавательная активность, крепнут коммуникативные навыки, искрится творческий потенциал и гармонично происходит социальная адаптация каждого ребенка, независимо от его уникальных особенностей. <text:s text:c="148"/>Одно из волшебных свойств ЦОС для детей с ОВЗ – это возможность сотворить индивидуальный образовательный маршрут. Словно мудрый навигатор, педагог с помощью специализированных программ и приложений может тонко настроить содержание и методы обучения, чтобы они соответствовали потребностям и возможностям каждого ребенка, учитывая его личный темп, предпочитаемый стиль обучения и особые образовательные запросы. Например, для детей, чей мир окутан туманом слабого зрения, могут быть использованы программы, где буквы танцуют в крупном шрифте, голос ведет за собой, а тактильные элементы открывают новые горизонты познания. А для детей, чей мир тишины полон ярких красок, – визуальные материалы, интерактивные игры и выразительный язык жестов станут проводниками в мир знаний. ЦОС – это мост, соединяющий сердца детей, педагогов и родителей. Онлайн-платформы превращаются в волшебные зеркала, позволяющие родителям видеть прогресс своего ребенка, получать мудрые советы специалистов и участвовать в увлекательных онлайн-мероприятиях. Педагоги же получают возможность обмениваться сокровищами опыта, делиться методическими наработками и черпать вдохновение в лучших мировых практиках. <text:s text:c="52"/>Однако внедрение ЦОС требует осознанного и профессионального подхода. <text:soft-page-break/>Важно не просто заменить проверенные временем методы обучения новомодными цифровыми инструментами, а гармонично интегрировать их таким образом, чтобы они дополняли и усиливали друг друга. <text:s text:c="4"/>Педагоги должны обладать не только знаниями, но и интуицией, чтобы умело работать с цифровыми инструментами, адаптировать их к потребностям детей с ОВЗ и оценивать эффективность их использования. Залогом успеха дошкольного образования детей с ОВЗ в ЦОС является комплексный подход, включающий в себя разработку индивидуальных образовательных маршрутов, использование специализированного программного обеспечения, обучение педагогов и родителей, а также создание доступной и безопасной цифровой среды. </text:p>
      <text:p text:style-name="P4"><text:s text:c="6"/>Использование цифровых образовательных ресурсов (ЦОР) в работе с дошкольниками с ограниченными возможностями здоровья (ОВЗ) имеет множество преимуществ и возможностей. Рассмотрим <text:s/><text:span text:style-name="T1">лишь </text:span>екоторые :</text:p>
      <text:p text:style-name="P5"><text:s/>1. Адаптация учебных материалов</text:p>
      <text:p text:style-name="P5">Цифровые ресурсы позволяют легко адаптировать и модифицировать содержание в зависимости от индивидуальных потребностей ребенка. Это может быть важно для детей с различными формами ОВЗ, например, для слабослышащих или слабовидящих.</text:p>
      <text:p text:style-name="P5"><text:s/>2. Интерактивность и вовлеченность</text:p>
      <text:p text:style-name="P5">Цифровые платформы часто предлагают интерактивные задания и игры, что помогает поддерживать интерес детей. Это может быть особенно полезно для дошкольников с ОВЗ, которые могут испытывать трудности с вниманием или мотивацией.</text:p>
      <text:p text:style-name="P5"><text:s/>3. Мультимодальный подход</text:p>
      <text:p text:style-name="P5">Комбинация текстов, изображений, звуков и видео в цифровых материалах помогает детям с различными типами восприятия. Например, визуальные элементы могут быть полезны для детей с нарушениями слуха, а аудиоматериалы — для детей с нарушениями зрения.</text:p>
      <text:p text:style-name="P5"><text:s/>4. Развитие моторики</text:p>
      <text:p text:style-name="P5">Существуют специализированные приложения и игры, которые помогают развивать мелкую и крупную моторику. Это важно для детей с двигательными нарушениями, позволяя им тренировать координацию и навыки.</text:p>
      <text:p text:style-name="P5"><text:s/>5. Социальные взаимодействия</text:p>
      <text:p text:style-name="P5"><text:soft-page-break/>Цифровые ресурсы позволяют создать виртуальное пространство для общения, что может помочь детям с ОВЗ развивать социальные навыки. Онлайн-занятия и групповые игры дают возможность детям взаимодействовать друг с другом.</text:p>
      <text:p text:style-name="P5"><text:s/>6. Непрерывный доступ к обучению</text:p>
      <text:p text:style-name="P5">ЦОР обеспечивает возможность обучения в любое время и в любом месте, что особенно важно для детей, которые могут ограниченно посещать детский сад или школу.</text:p>
      <text:p text:style-name="P5"><text:s/>7. Родительская поддержка</text:p>
      <text:p text:style-name="P5">Цифровые платформы могут помочь родителям заниматься с детьми дома, предоставляя им доступ к материалам и заданиям. Это способствует вовлечению родителей в процесс обучения и воспитания.</text:p>
      <text:p text:style-name="P5"><text:s/>8. Мониторинг и оценка прогресса</text:p>
      <text:p text:style-name="P5">С помощью цифровых инструментов педагоги могут отслеживать успехи детей, что позволяет своевременно вносить корректировки в образовательный процесс и подходы.</text:p>
      <text:p text:style-name="P6"><text:s text:c="9"/>Эффективное использование цифровых образовательных ресурсов в работе с дошкольниками с ОВЗ требует осознанного подхода и знаний со стороны педагогов. Необходимо тщательно выбирать программы и приложения, ориентируясь на возрастные и индивидуальные особенности детей, а также обеспечивать баланс между традиционными и цифровыми методами обучения. <text:s/>Важно также обеспечить надежную техническую поддержку и своевременное обновление оборудования и программного обеспечения. Не стоит забывать и о подводных камнях, связанных с использованием цифровых технологий. <text:s text:c="10"/>Чрезмерное увлечение электронными устройствами может негативно сказаться на физическом и психическом здоровье детей, привести к снижению двигательной активности, нарушению сна и развитию зависимости. Поэтому необходимо соблюдать мудрый баланс между использованием цифровых и традиционных методов обучения, а также не забывать о регулярных перерывах и физических упражнениях. <text:s text:c="170"/><text:span text:style-name="T2">В </text:span>заключение, цифровая образовательная среда детского сада – это мощный инструмент, который может значительно улучшить качество дошкольного образования детей с ОВЗ. Однако для достижения этой цели необходимо грамотное планирование, профессиональное исполнение и постоянный мониторинг результатов. Только тогда ЦОС станет действительно пространством возможностей и гарантом качества для каждого ребенка.</text:p>
      <text:p text:style-name="P7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Базовый3"/><text:page-number text:select-page="current">3</text:page-number><text:bookmark-end text:name="PageNumWizard_FOOTER_Базовый3"/></text:p>
      </style:footer>
      <style:footer-left>
        <text:p text:style-name="MP1"><text:bookmark text:name="PageNumWizard_FOOTER_Базовый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22:12:49.000274300</meta:creation-date>
    <dc:date>2025-12-02T19:43:12.450307700</dc:date>
    <meta:editing-duration>PT2H17M40S</meta:editing-duration>
    <meta:editing-cycles>6</meta:editing-cycles>
    <meta:generator>LibreOffice/25.2.7.1$Windows_X86_64 LibreOffice_project/16e8e36d1610f10597ed778c3dcb0a5aa0ed5d6f</meta:generator>
    <meta:document-statistic meta:table-count="0" meta:image-count="0" meta:object-count="0" meta:page-count="4" meta:paragraph-count="23" meta:word-count="816" meta:character-count="6929" meta:non-whitespace-character-count="5717"/>
  </office:meta>
</office:document-meta>
</file>