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f0962"/>
    </style:style>
    <style:style style:name="P2" style:family="paragraph" style:parent-style-name="Standard">
      <style:paragraph-properties fo:text-align="center" style:justify-single-word="false"/>
      <style:text-properties officeooo:paragraph-rsid="0021debc"/>
    </style:style>
    <style:style style:name="P3" style:family="paragraph" style:parent-style-name="Standard">
      <style:paragraph-properties fo:text-align="center" style:justify-single-word="false"/>
      <style:text-properties officeooo:paragraph-rsid="00230e13"/>
    </style:style>
    <style:style style:name="P4" style:family="paragraph" style:parent-style-name="Standard">
      <style:paragraph-properties fo:text-align="center" style:justify-single-word="false"/>
      <style:text-properties officeooo:paragraph-rsid="0023f041"/>
    </style:style>
    <style:style style:name="P5" style:family="paragraph" style:parent-style-name="Standard">
      <style:paragraph-properties fo:text-align="center" style:justify-single-word="false"/>
      <style:text-properties officeooo:paragraph-rsid="00243cf5"/>
    </style:style>
    <style:style style:name="P6" style:family="paragraph" style:parent-style-name="Standard">
      <style:paragraph-properties fo:text-align="center" style:justify-single-word="false"/>
      <style:text-properties officeooo:paragraph-rsid="00254d57"/>
    </style:style>
    <style:style style:name="P7" style:family="paragraph" style:parent-style-name="Standard">
      <style:paragraph-properties fo:text-align="center" style:justify-single-word="false"/>
      <style:text-properties officeooo:paragraph-rsid="0026ac08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186434"/>
    </style:style>
    <style:style style:name="P9" style:family="paragraph" style:parent-style-name="Standard">
      <style:paragraph-properties fo:text-align="center" style:justify-single-word="false"/>
      <style:text-properties fo:color="#000000" fo:font-weight="normal" officeooo:rsid="0021debc" officeooo:paragraph-rsid="0021debc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fo:font-weight="bold" officeooo:paragraph-rsid="001f0962"/>
    </style:style>
    <style:style style:name="P11" style:family="paragraph" style:parent-style-name="Standard">
      <style:paragraph-properties fo:text-align="center" style:justify-single-word="false"/>
      <style:text-properties officeooo:rsid="00230e13" officeooo:paragraph-rsid="00230e13"/>
    </style:style>
    <style:style style:name="P12" style:family="paragraph" style:parent-style-name="Standard">
      <style:paragraph-properties fo:text-align="center" style:justify-single-word="false"/>
      <style:text-properties officeooo:rsid="001b938c" officeooo:paragraph-rsid="00230e13"/>
    </style:style>
    <style:style style:name="P13" style:family="paragraph" style:parent-style-name="Standard">
      <style:paragraph-properties fo:text-align="center" style:justify-single-word="false"/>
      <style:text-properties officeooo:rsid="001b938c" officeooo:paragraph-rsid="0023f041"/>
    </style:style>
    <style:style style:name="P14" style:family="paragraph" style:parent-style-name="Standard">
      <style:paragraph-properties fo:text-align="center" style:justify-single-word="false"/>
      <style:text-properties officeooo:rsid="0023f041" officeooo:paragraph-rsid="0023f041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 style:text-autospace="none" style:vertical-align="auto" style:writing-mode="lr-tb"/>
      <style:text-properties fo:color="#000000" style:font-name="times new roman" fo:font-size="12pt" fo:language="ru" fo:country="RU" fo:font-style="italic" officeooo:rsid="001f0962" officeooo:paragraph-rsid="001f0962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 style:text-autospace="none" style:vertical-align="auto" style:writing-mode="lr-tb"/>
      <style:text-properties fo:color="#0000cc" style:font-name="Times New Roman" fo:font-size="14pt" fo:language="ru" fo:country="RU" officeooo:paragraph-rsid="00254d57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officeooo:rsid="0023f041" officeooo:paragraph-rsid="0023f041"/>
    </style:style>
    <style:style style:name="P18" style:family="paragraph" style:parent-style-name="Standard">
      <style:paragraph-properties fo:text-align="center" style:justify-single-word="false"/>
      <style:text-properties officeooo:rsid="0028817f" officeooo:paragraph-rsid="0028817f"/>
    </style:style>
    <style:style style:name="T1" style:family="text">
      <style:text-properties style:font-name="times new roman" fo:font-size="18pt" fo:font-style="italic" fo:font-weight="bold"/>
    </style:style>
    <style:style style:name="T2" style:family="text">
      <style:text-properties style:font-name="times new roman" fo:font-size="14pt" fo:font-style="italic"/>
    </style:style>
    <style:style style:name="T3" style:family="text">
      <style:text-properties style:font-name="times new roman" fo:font-size="14pt" fo:font-style="italic" fo:font-weight="bold"/>
    </style:style>
    <style:style style:name="T4" style:family="text">
      <style:text-properties style:font-name="times new roman" fo:font-size="14pt" fo:font-style="italic" style:text-underline-style="solid" style:text-underline-width="auto" style:text-underline-color="font-color"/>
    </style:style>
    <style:style style:name="T5" style:family="text">
      <style:text-properties style:font-name="times new roman" fo:font-size="12pt" fo:font-style="italic"/>
    </style:style>
    <style:style style:name="T6" style:family="text">
      <style:text-properties fo:font-style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86434" style:font-style-asian="italic" style:font-style-complex="italic"/>
    </style:style>
    <style:style style:name="T9" style:family="text">
      <style:text-properties fo:color="#0000ff" style:font-name="times new roman" fo:font-size="18pt" fo:font-style="italic" fo:font-weight="bold"/>
    </style:style>
    <style:style style:name="T10" style:family="text">
      <style:text-properties fo:color="#0000ff" style:font-name="times new roman" fo:font-size="18pt" fo:font-style="italic" fo:font-weight="bold" officeooo:rsid="001fe578"/>
    </style:style>
    <style:style style:name="T11" style:family="text">
      <style:text-properties fo:color="#0000ff" fo:font-style="italic" fo:font-weight="bold"/>
    </style:style>
    <style:style style:name="T12" style:family="text">
      <style:text-properties fo:color="#0000ff" style:font-name="Times New Roman" fo:font-size="12pt" fo:font-style="italic" fo:font-weight="normal" officeooo:rsid="00230e13" style:font-size-asian="12pt" style:font-weight-asian="normal" style:font-size-complex="12pt" style:font-weight-complex="normal"/>
    </style:style>
    <style:style style:name="T13" style:family="text">
      <style:text-properties fo:color="#990000" fo:font-size="14pt" style:text-underline-style="solid" style:text-underline-width="auto" style:text-underline-color="font-color"/>
    </style:style>
    <style:style style:name="T14" style:family="text">
      <style:text-properties fo:color="#990000" style:font-name="times new roman" fo:font-size="14pt" fo:font-style="italic" fo:font-weight="bold"/>
    </style:style>
    <style:style style:name="T15" style:family="text">
      <style:text-properties fo:color="#990000" style:font-name="times new roman" fo:font-size="14pt" fo:font-style="italic" style:text-underline-style="solid" style:text-underline-width="auto" style:text-underline-color="font-color"/>
    </style:style>
    <style:style style:name="T16" style:family="text">
      <style:text-properties fo:color="#990000" style:font-name="times new roman" fo:font-size="14pt" fo:font-style="italic" style:text-underline-style="solid" style:text-underline-width="auto" style:text-underline-color="font-color" fo:font-weight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cc3300" fo:font-style="italic" fo:font-weight="bold"/>
    </style:style>
    <style:style style:name="T19" style:family="text">
      <style:text-properties fo:color="#0000cc" style:font-name="times new roman" fo:font-size="12pt" fo:font-style="italic"/>
    </style:style>
    <style:style style:name="T20" style:family="text">
      <style:text-properties fo:color="#0000cc" style:font-name="times new roman" fo:font-size="12pt" fo:font-style="italic" fo:font-weight="normal" style:font-weight-asian="normal" style:font-weight-complex="normal"/>
    </style:style>
    <style:style style:name="T21" style:family="text">
      <style:text-properties fo:color="#0000cc" style:font-name="times new roman" fo:font-size="12pt" fo:font-style="italic" fo:font-weight="normal" officeooo:rsid="001eacf1" style:font-weight-asian="normal" style:font-weight-complex="normal"/>
    </style:style>
    <style:style style:name="T22" style:family="text">
      <style:text-properties fo:color="#0000cc" style:font-name="times new roman" fo:font-size="12pt" fo:font-style="italic" fo:font-weight="normal" officeooo:rsid="0023f041" style:font-weight-asian="normal" style:font-weight-complex="normal"/>
    </style:style>
    <style:style style:name="T23" style:family="text">
      <style:text-properties fo:color="#0000cc" style:font-name="times new roman" fo:font-size="12pt" fo:font-style="italic" officeooo:rsid="00230e13"/>
    </style:style>
    <style:style style:name="T24" style:family="text">
      <style:text-properties fo:color="#0000cc" style:font-name="times new roman" fo:font-size="12pt" fo:font-style="italic" officeooo:rsid="0023f041"/>
    </style:style>
    <style:style style:name="T25" style:family="text">
      <style:text-properties fo:color="#0000cc" style:font-name="times new roman" fo:font-size="12pt" fo:font-style="italic" officeooo:rsid="00243cf5"/>
    </style:style>
    <style:style style:name="T26" style:family="text">
      <style:text-properties fo:color="#0000cc" style:font-name="Times New Roman" fo:font-style="italic" fo:font-weight="normal" style:font-weight-asian="normal" style:font-weight-complex="normal"/>
    </style:style>
    <style:style style:name="T27" style:family="text">
      <style:text-properties fo:color="#0000cc" style:font-name="Times New Roman" fo:font-style="italic" fo:font-weight="normal" officeooo:rsid="00230e13" style:font-weight-asian="normal" style:font-weight-complex="normal"/>
    </style:style>
    <style:style style:name="T28" style:family="text">
      <style:text-properties fo:color="#0000cc" style:font-name="Times New Roman" fo:font-style="italic" fo:font-weight="normal" officeooo:rsid="0023f041" style:font-weight-asian="normal" style:font-weight-complex="normal"/>
    </style:style>
    <style:style style:name="T29" style:family="text">
      <style:text-properties fo:color="#0000cc" style:font-name="Times New Roman" fo:font-style="italic" fo:font-weight="normal" officeooo:rsid="00254d57" style:font-weight-asian="normal" style:font-weight-complex="normal"/>
    </style:style>
    <style:style style:name="T30" style:family="text">
      <style:text-properties fo:color="#0000cc" style:font-name="Times New Roman"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color="#0000cc" style:font-name="Times New Roman" fo:font-style="italic" style:font-style-asian="italic" style:font-style-complex="italic"/>
    </style:style>
    <style:style style:name="T32" style:family="text">
      <style:text-properties fo:color="#0000cc" style:font-name="Times New Roman" fo:font-style="italic" officeooo:rsid="0023f041" style:font-style-asian="italic" style:font-style-complex="italic"/>
    </style:style>
    <style:style style:name="T33" style:family="text">
      <style:text-properties fo:color="#0000cc" style:font-name="Times New Roman" fo:font-size="12pt"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color="#0000cc" style:font-name="Times New Roman" fo:font-size="12pt" fo:font-style="italic" fo:font-weight="normal" officeooo:rsid="0021debc" style:font-style-asian="italic" style:font-weight-asian="normal" style:font-style-complex="italic" style:font-weight-complex="normal"/>
    </style:style>
    <style:style style:name="T35" style:family="text">
      <style:text-properties fo:color="#0000cc" style:font-name="Times New Roman" fo:font-size="12pt" fo:font-style="italic" fo:font-weight="normal" style:font-size-asian="12pt" style:font-weight-asian="normal" style:font-size-complex="12pt" style:font-weight-complex="normal"/>
    </style:style>
    <style:style style:name="T36" style:family="text">
      <style:text-properties fo:color="#0000cc" style:font-name="Times New Roman" fo:font-size="12pt" fo:font-style="italic" fo:font-weight="normal" officeooo:rsid="0023f041" style:font-weight-asian="normal" style:font-weight-complex="normal"/>
    </style:style>
    <style:style style:name="T37" style:family="text">
      <style:text-properties fo:color="#0000cc" style:font-name="Times New Roman" fo:font-size="12pt" fo:font-style="italic" officeooo:rsid="00254d57"/>
    </style:style>
    <style:style style:name="T38" style:family="text">
      <style:text-properties fo:color="#0000cc" style:font-name="Times New Roman" fo:font-size="12pt" fo:font-style="italic" officeooo:rsid="0026ac08" style:font-style-asian="italic" style:font-style-complex="italic"/>
    </style:style>
    <style:style style:name="T39" style:family="text">
      <style:text-properties fo:color="#0000cc" style:font-name="Times New Roman" fo:font-size="12pt" fo:language="ru" fo:country="RU" fo:font-style="italic" fo:font-weight="normal" officeooo:rsid="0023f041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cc" style:font-name="Times New Roman" fo:font-size="12pt" fo:language="ru" fo:country="RU" fo:font-style="italic" fo:font-weight="normal" officeooo:rsid="00243cf5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cc" style:font-name="Times New Roman" fo:font-size="12pt" fo:language="ru" fo:country="RU" fo:font-style="italic" fo:font-weight="normal" officeooo:rsid="00254d57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cc" fo:font-style="italic"/>
    </style:style>
    <style:style style:name="T43" style:family="text">
      <style:text-properties fo:color="#0000cc" fo:font-style="italic" fo:font-weight="normal" style:font-weight-asian="normal" style:font-weight-complex="normal"/>
    </style:style>
    <style:style style:name="T44" style:family="text">
      <style:text-properties fo:color="#000000" fo:font-size="12pt" fo:font-style="italic" fo:font-weight="normal" style:font-size-asian="12pt" style:font-weight-asian="normal" style:font-size-complex="12pt" style:font-weight-complex="normal"/>
    </style:style>
    <style:style style:name="T45" style:family="text">
      <style:text-properties fo:color="#000000" fo:font-size="12pt" fo:font-style="italic" fo:font-weight="normal" officeooo:rsid="0021debc" style:font-size-asian="12pt" style:font-weight-asian="normal" style:font-size-complex="12pt" style:font-weight-complex="normal"/>
    </style:style>
    <style:style style:name="T46" style:family="text">
      <style:text-properties fo:color="#000000" fo:font-size="12pt" fo:font-style="italic" officeooo:rsid="00254d57"/>
    </style:style>
    <style:style style:name="T47" style:family="text">
      <style:text-properties fo:color="#000000" fo:font-size="12pt" fo:font-style="italic" officeooo:rsid="001f0962"/>
    </style:style>
    <style:style style:name="T48" style:family="text">
      <style:text-properties fo:color="#000000" fo:font-size="12pt" fo:font-style="italic" officeooo:rsid="001f0962" style:font-name-asian="Times New Roman"/>
    </style:style>
    <style:style style:name="T49" style:family="text">
      <style:text-properties fo:color="#000000" fo:font-size="12pt" fo:font-style="italic" officeooo:rsid="00254d57" style:font-name-asian="Times New Roman"/>
    </style:style>
    <style:style style:name="T50" style:family="text">
      <style:text-properties fo:color="#000000" style:font-name="times new roman" fo:font-size="12pt" fo:font-style="italic"/>
    </style:style>
    <style:style style:name="T51" style:family="text">
      <style:text-properties fo:color="#000000" style:font-name="times new roman" fo:font-size="12pt" fo:font-style="italic" fo:font-weight="normal" style:font-weight-asian="normal" style:font-weight-complex="normal"/>
    </style:style>
    <style:style style:name="T52" style:family="text">
      <style:text-properties fo:color="#000000" style:font-name="times new roman" fo:font-size="12pt" fo:font-style="italic" fo:font-weight="normal" officeooo:rsid="0021debc" style:font-weight-asian="normal" style:font-weight-complex="normal"/>
    </style:style>
    <style:style style:name="T53" style:family="text">
      <style:text-properties fo:color="#000000" style:font-name="times new roman" fo:font-size="12pt" fo:font-style="italic" fo:font-weight="normal" officeooo:rsid="0023f041" style:font-weight-asian="normal" style:font-weight-complex="normal"/>
    </style:style>
    <style:style style:name="T54" style:family="text">
      <style:text-properties fo:color="#000000" style:font-name="times new roman" fo:font-size="12pt" fo:font-style="italic" officeooo:rsid="001b938c"/>
    </style:style>
    <style:style style:name="T55" style:family="text">
      <style:text-properties fo:color="#000000" style:font-name="times new roman" fo:font-size="12pt" fo:font-style="italic" officeooo:rsid="001fe578"/>
    </style:style>
    <style:style style:name="T56" style:family="text">
      <style:text-properties fo:color="#000000" style:font-name="times new roman" fo:font-size="12pt" fo:font-style="italic" officeooo:rsid="00230e13"/>
    </style:style>
    <style:style style:name="T57" style:family="text">
      <style:text-properties fo:color="#000000" style:font-name="times new roman" fo:font-size="12pt" fo:font-style="italic" officeooo:rsid="0023f041"/>
    </style:style>
    <style:style style:name="T58" style:family="text">
      <style:text-properties fo:color="#000000" style:font-name="times new roman" fo:font-size="12pt" fo:font-style="italic" officeooo:rsid="00243cf5"/>
    </style:style>
    <style:style style:name="T59" style:family="text">
      <style:text-properties fo:color="#000000" style:font-name="times new roman" fo:font-style="italic"/>
    </style:style>
    <style:style style:name="T60" style:family="text">
      <style:text-properties fo:color="#000000" style:font-name="times new roman" fo:font-size="14pt" fo:font-style="italic" style:text-underline-style="solid" style:text-underline-width="auto" style:text-underline-color="font-color"/>
    </style:style>
    <style:style style:name="T61" style:family="text">
      <style:text-properties fo:color="#000000" fo:font-style="italic" fo:font-weight="normal" style:font-weight-asian="normal" style:font-weight-complex="normal"/>
    </style:style>
    <style:style style:name="T62" style:family="text">
      <style:text-properties fo:color="#000000" style:font-name="Times New Roman" fo:font-style="italic" fo:font-weight="normal" style:font-weight-asian="normal" style:font-weight-complex="normal"/>
    </style:style>
    <style:style style:name="T63" style:family="text">
      <style:text-properties fo:color="#000000" style:font-name="Times New Roman" fo:font-style="italic" fo:font-weight="normal" officeooo:rsid="001b938c" style:font-weight-asian="normal" style:font-weight-complex="normal"/>
    </style:style>
    <style:style style:name="T64" style:family="text">
      <style:text-properties fo:color="#000000" style:font-name="Times New Roman" fo:font-style="italic" fo:font-weight="normal" officeooo:rsid="0021debc" style:font-weight-asian="normal" style:font-weight-complex="normal"/>
    </style:style>
    <style:style style:name="T65" style:family="text">
      <style:text-properties fo:color="#000000" style:font-name="Times New Roman" fo:font-style="italic" fo:font-weight="normal" officeooo:rsid="00230e13" style:font-weight-asian="normal" style:font-weight-complex="normal"/>
    </style:style>
    <style:style style:name="T66" style:family="text">
      <style:text-properties fo:color="#000000" style:font-name="Times New Roman" fo:font-style="italic" fo:font-weight="normal" officeooo:rsid="0023f041" style:font-weight-asian="normal" style:font-weight-complex="normal"/>
    </style:style>
    <style:style style:name="T67" style:family="text">
      <style:text-properties fo:color="#000000" style:font-name="Times New Roman" fo:font-style="italic" fo:font-weight="normal" officeooo:rsid="00254d57" style:font-weight-asian="normal" style:font-weight-complex="normal"/>
    </style:style>
    <style:style style:name="T68" style:family="text">
      <style:text-properties fo:color="#000000" style:font-name="Times New Roman" fo:font-style="italic" fo:font-weight="normal" officeooo:rsid="0021debc" style:font-style-asian="italic" style:font-weight-asian="normal" style:font-style-complex="italic" style:font-weight-complex="normal"/>
    </style:style>
    <style:style style:name="T69" style:family="text">
      <style:text-properties fo:color="#000000" style:font-name="Times New Roman" fo:font-size="12pt" fo:language="ru" fo:country="RU" fo:font-style="italic" fo:font-weight="normal" officeooo:rsid="001eacf1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color="#000000" style:font-name="Times New Roman" fo:font-size="12pt" fo:language="ru" fo:country="RU" fo:font-style="italic" fo:font-weight="normal" officeooo:rsid="001f0962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000000" style:font-name="Times New Roman" fo:font-size="12pt" fo:language="ru" fo:country="RU" fo:font-style="italic" fo:font-weight="normal" officeooo:rsid="0023f041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style:font-name="Times New Roman" fo:font-size="12pt" fo:language="ru" fo:country="RU" fo:font-style="italic" fo:font-weight="normal" officeooo:rsid="00243cf5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fo:color="#000000" style:font-name="Times New Roman" fo:font-size="12pt" fo:language="ru" fo:country="RU" fo:font-style="italic" fo:font-weight="normal" officeooo:rsid="00254d57" style:font-name-asian="Calibri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fo:color="#000000" style:font-name="Times New Roman" fo:font-size="12pt" fo:font-style="italic"/>
    </style:style>
    <style:style style:name="T75" style:family="text">
      <style:text-properties fo:color="#000000" style:font-name="Times New Roman" fo:font-size="12pt" fo:font-style="italic" fo:font-weight="normal" style:font-size-asian="12pt" style:font-weight-asian="normal" style:font-size-complex="12pt" style:font-weight-complex="normal"/>
    </style:style>
    <style:style style:name="T76" style:family="text">
      <style:text-properties fo:color="#000000" style:font-name="Times New Roman" fo:font-size="12pt" fo:font-style="italic" fo:font-weight="normal" officeooo:rsid="0021debc" style:font-size-asian="12pt" style:font-weight-asian="normal" style:font-size-complex="12pt" style:font-weight-complex="normal"/>
    </style:style>
    <style:style style:name="T77" style:family="text">
      <style:text-properties fo:color="#000000" style:font-name="Times New Roman" fo:font-size="12pt" fo:font-style="italic" fo:font-weight="normal" officeooo:rsid="00230e13" style:font-size-asian="12pt" style:font-weight-asian="normal" style:font-size-complex="12pt" style:font-weight-complex="normal"/>
    </style:style>
    <style:style style:name="T78" style:family="text">
      <style:text-properties fo:color="#000000" style:font-name="Times New Roman" fo:font-size="12pt" fo:font-style="italic" fo:font-weight="normal" officeooo:rsid="0021debc" style:font-style-asian="italic" style:font-weight-asian="normal" style:font-style-complex="italic" style:font-weight-complex="normal"/>
    </style:style>
    <style:style style:name="T79" style:family="text">
      <style:text-properties fo:color="#000000" style:font-name="Times New Roman" fo:font-size="12pt" fo:font-style="italic" fo:font-weight="normal" style:font-weight-asian="normal" style:font-weight-complex="normal"/>
    </style:style>
    <style:style style:name="T80" style:family="text">
      <style:text-properties fo:color="#000000" style:font-name="Times New Roman" fo:font-size="12pt" fo:font-style="italic" fo:font-weight="normal" officeooo:rsid="0019f284" style:font-weight-asian="normal" style:font-weight-complex="normal"/>
    </style:style>
    <style:style style:name="T81" style:family="text">
      <style:text-properties fo:color="#000000" style:font-name="Times New Roman" fo:font-size="12pt" fo:font-style="italic" fo:font-weight="normal" officeooo:rsid="0023f041" style:font-weight-asian="normal" style:font-weight-complex="normal"/>
    </style:style>
    <style:style style:name="T82" style:family="text">
      <style:text-properties fo:color="#000000" style:font-name="Times New Roman" fo:font-size="12pt" fo:font-style="italic" fo:font-weight="normal" officeooo:rsid="001f0962" style:font-weight-asian="normal" style:font-weight-complex="normal"/>
    </style:style>
    <style:style style:name="T83" style:family="text">
      <style:text-properties fo:color="#000000" style:font-name="Times New Roman" fo:font-size="12pt" fo:font-style="italic" style:font-style-asian="italic" style:font-style-complex="italic"/>
    </style:style>
    <style:style style:name="T84" style:family="text">
      <style:text-properties fo:color="#000000" style:font-name="Times New Roman" fo:font-size="12pt" fo:font-style="italic" officeooo:rsid="0026ac08" style:font-style-asian="italic" style:font-style-complex="italic"/>
    </style:style>
    <style:style style:name="T85" style:family="text">
      <style:text-properties fo:color="#000000" style:font-name="Times New Roman" fo:font-size="12pt" fo:font-style="italic" officeooo:rsid="001f0962"/>
    </style:style>
    <style:style style:name="T86" style:family="text">
      <style:text-properties fo:color="#000000" style:font-name="Times New Roman" fo:font-size="12pt" fo:font-style="italic" officeooo:rsid="00254d57"/>
    </style:style>
    <style:style style:name="T87" style:family="text">
      <style:text-properties fo:color="#cc0000" fo:font-style="italic" fo:font-weight="bold"/>
    </style:style>
    <style:style style:name="T88" style:family="text">
      <style:text-properties fo:color="#cc0000" style:font-name="Times New Roman" fo:font-style="italic" fo:font-weight="bold"/>
    </style:style>
    <style:style style:name="T89" style:family="text">
      <style:text-properties fo:color="#ff3333" fo:font-style="italic" fo:font-weight="bold"/>
    </style:style>
    <style:style style:name="T90" style:family="text">
      <style:text-properties style:font-name="Times New Roman" fo:font-style="italic" officeooo:rsid="0023f041" style:font-style-asian="italic" style:font-style-complex="italic"/>
    </style:style>
    <style:style style:name="T91" style:family="text">
      <style:text-properties fo:font-size="12pt" fo:font-style="italic" officeooo:rsid="00254d57"/>
    </style:style>
    <style:style style:name="T92" style:family="text">
      <style:text-properties fo:font-size="12pt" fo:font-style="italic" officeooo:rsid="001f0962" style:font-name-asian="Times New Roman"/>
    </style:style>
    <style:style style:name="T93" style:family="text">
      <style:text-properties fo:font-size="12pt" fo:font-style="italic" officeooo:rsid="00254d57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Внимание!</text:span><text:line-break/><text:span text:style-name="T3">Подведены итоги конкурса электронных образовательных ресурсов </text:span><text:span text:style-name="T9">"Педагогическая мозаика-201</text:span><text:span text:style-name="T10">7</text:span><text:span text:style-name="T9">"</text:span><text:line-break/></text:p>
      <text:p text:style-name="P1"><text:span text:style-name="T4">В номинации </text:span><text:span text:style-name="T16">"Учебный курс на основе образовательный платформы Moodle"</text:span><text:span text:style-name="T13">:</text:span><text:line-break/><text:span text:style-name="T18">1 место</text:span><text:line-break/><text:span text:style-name="T31">Вильдина Елена Юрьевна</text:span><text:span text:style-name="T19">, </text:span><text:span text:style-name="T50">педагог-психолог ГБОУ школы-интерната № </text:span><text:span text:style-name="T55">113</text:span><text:span text:style-name="T50"> г.о. Самара</text:span>;<text:line-break/><text:span text:style-name="T87">2 место</text:span><text:line-break/><text:span text:style-name="T19">Шкребец Татьяна Юрьевна</text:span><text:span text:style-name="T5">, учитель начальных классов ГБОУ школы-интерната</text:span> <text:span text:style-name="T7">№ </text:span><text:span text:style-name="T8">3 г.о. Тольятти</text:span><text:span text:style-name="T5">;</text:span><text:line-break/><text:span text:style-name="T87">3 место</text:span></text:p>
      <text:p text:style-name="P8"><text:span text:style-name="T43">Литвинова Ольга Александровна, </text:span><text:span text:style-name="T61">учитель изобразительного исскуства </text:span><text:span text:style-name="T44">ГБОУ ООШ № </text:span><text:span text:style-name="T45">20 г. Новокуйбышевск</text:span><text:span text:style-name="T2"><text:line-break/></text:span></text:p>
      <text:p text:style-name="P2"><text:span text:style-name="T4">В номинации</text:span><text:span text:style-name="T15"> </text:span><text:span text:style-name="T16">"Электронное учебное/учебно-методическое пособие"</text:span><text:span text:style-name="T17">:</text:span><text:line-break/><text:span text:style-name="T18">1 место<text:line-break/></text:span><text:span text:style-name="T26">Четыркина Валентина Евгеньевна</text:span><text:span text:style-name="T19">, </text:span><text:span text:style-name="T50">учитель истории <text:s/>ГБОУ СОШ с. Савруха;</text:span></text:p>
      <text:p text:style-name="P2"><text:span text:style-name="T20">Мусатова Марина Александровна, </text:span><text:span text:style-name="T51">учитель начальных классов </text:span><text:span text:style-name="T75">ГБОУ ООШ № </text:span><text:span text:style-name="T76">20 г. Новокуйбышевск</text:span><text:span text:style-name="T18"><text:line-break/></text:span><text:span text:style-name="T87">2 место<text:line-break/></text:span><text:span text:style-name="T35">Шот Елена Павловна</text:span><text:span text:style-name="T20">,</text:span><text:span text:style-name="T51"> учитель информатики ГБОУ СОШ № </text:span><text:span text:style-name="T52">1</text:span><text:span text:style-name="T51"> г. Нефтегорск;</text:span></text:p>
      <text:p text:style-name="P2"><text:span text:style-name="T20">Угарова Тамара Николаевна, </text:span><text:span text:style-name="T51">учитель начальных классов ГБОУ СОШ п. Новый Кутулук;</text:span><text:span text:style-name="T59"><text:line-break/></text:span><text:span text:style-name="T87">3 место</text:span></text:p>
      <text:p text:style-name="P9"><text:span text:style-name="T42">Тикунова О.С.</text:span><text:span text:style-name="T6">, музыкальный руководитель, </text:span><text:span text:style-name="T42">Ковалева Н. М</text:span><text:span text:style-name="T6">. и </text:span><text:span text:style-name="T42">Крюкова С. Ю</text:span><text:span text:style-name="T6">.,воспитатели СП ГБОУ СОШ № 14 г. Жигулевск деский сад № 18 «Радуга»; </text:span></text:p>
      <text:p text:style-name="P2"><text:span text:style-name="T26">Ананьева Людмила Александровна,</text:span><text:span text:style-name="T64">музыкальный руководитель СП "Детский сад "Аленушка" ГБОУ СОШ № 2 ж.-д. ст.Клявлино</text:span><text:span text:style-name="T62">;</text:span><text:span text:style-name="T87"><text:line-break/></text:span><text:span text:style-name="T43">Кичатова Ольга Николаевна</text:span><text:span text:style-name="T30">, </text:span><text:span text:style-name="T68">воспитатель СП ГБОУ СОШ № 1 с. Борское детский сад «Колокольчик»;</text:span></text:p>
      <text:p text:style-name="P2"><text:span text:style-name="T34">Лукьянова Светлана Евгеньевна</text:span><text:span text:style-name="T78"> и </text:span><text:span text:style-name="T34">Земцова Елена Викторовна</text:span><text:span text:style-name="T78">, воспитатели ГБОУ ООШ </text:span></text:p>
      <text:p text:style-name="P2"><text:span text:style-name="T78">№ 21 СП «Детский сад «Дружная семейка» г. Новокуйбышевск;</text:span><text:span text:style-name="T33"><text:line-break/></text:span><text:span text:style-name="T50"><text:line-break/></text:span></text:p>
      <text:p text:style-name="P3"><text:span text:style-name="T60">В номинации </text:span><text:span text:style-name="T16">"Мультимедийный дидактический комплекс":</text:span><text:span text:style-name="T14"><text:line-break/></text:span><text:span text:style-name="T18">1 место</text:span><text:span text:style-name="T50"><text:line-break/></text:span><text:span text:style-name="T23">Буряк Мария Викторовна,</text:span><text:span text:style-name="T56"> учитель начальных классов ГБОУ СОШ п. Поляков</text:span><text:span text:style-name="T50">;</text:span></text:p>
      <text:p text:style-name="P3"><text:span text:style-name="T23">Ляшенко Е.В.</text:span><text:span text:style-name="T56">, учитель – логопед, </text:span><text:span text:style-name="T23">Санина О.М.</text:span><text:span text:style-name="T56">,старший воспитатель СПДС «Золотой колосок» ГБОУ лицея с. Хрящевка</text:span><text:span text:style-name="T50"><text:line-break/></text:span><text:span text:style-name="T89">2 место</text:span><text:span text:style-name="T11"><text:line-break/></text:span><text:span text:style-name="T12">Горбунова Галина Ивановна, </text:span><text:span text:style-name="T77">учитель начальных классов ГБОУ СОШ №1 г.Похвистнево</text:span><text:span text:style-name="T75">;</text:span></text:p>
      <text:p text:style-name="P3"><text:span text:style-name="T23">Мусатова Марина Александровна,</text:span><text:span text:style-name="T56"> учитель начальных классов ГБОУ ООШ №20 г. Новокуйбышевск</text:span><text:span text:style-name="T54">;</text:span><text:span text:style-name="T59"><text:line-break/></text:span><text:span text:style-name="T87">3 место<text:line-break/></text:span><text:span text:style-name="T27">Гурьянова А.Н.,</text:span><text:span text:style-name="T65">уч-логопед "Школа №163</text:span><text:span text:style-name="T27"> и Савачаева А.А.,</text:span><text:span text:style-name="T65">уч-логопед дет.сада "Пчелка" с. Савруха </text:span><text:span text:style-name="T63">;</text:span></text:p>
      <text:p text:style-name="P11"><text:span text:style-name="T26">Лаврова Елена Юрьевна,</text:span><text:span text:style-name="T62"> учитель-логопед СП Детский сад «Колокольчик» ГБОУ СОШ № 1 с. Борское;</text:span></text:p>
      <text:p text:style-name="P12"><text:span text:style-name="T27">Никитина Ольга Николаевна,</text:span><text:span text:style-name="T65"> учитель СБО ГБОУ школа-интерант с. Обшаровка</text:span><text:span text:style-name="T62">;</text:span></text:p>
      <text:p text:style-name="P14"><text:span text:style-name="T26">Антонова Марина Вячеславовна,</text:span><text:span text:style-name="T62"> педагог-психолог СП "Детский сад "Ручеек" ГБОУ СОШ </text:span><text:soft-page-break/><text:span text:style-name="T62">№1 г. Похвистнево; </text:span></text:p>
      <text:p text:style-name="P13"><text:span text:style-name="T62"><text:s text:c="26"/></text:span><text:span text:style-name="T26"><text:s/></text:span><text:span text:style-name="T28">Долгих Е.А.</text:span><text:span text:style-name="T66">, старший воспитатель и </text:span><text:span text:style-name="T28">Иванова Г. В.</text:span><text:span text:style-name="T66">, воспитатель СП ГБОУ СОШ № 1 с. Борское детский сад «Колокольчик</text:span><text:span text:style-name="T62">;</text:span></text:p>
      <text:p text:style-name="P13"><text:span text:style-name="T62"><text:s text:c="7"/></text:span><text:span text:style-name="T26"><text:s text:c="2"/></text:span><text:span text:style-name="T28">Иризбаева Ирина Александровна</text:span><text:span text:style-name="T66">, учитель-логопед СП "Детский сад Аленушка" ГБОУ СОШ № 3 г. Похвистнево;</text:span><text:span text:style-name="T62"> <text:s text:c="13"/></text:span></text:p>
      <text:p text:style-name="P14"><text:span text:style-name="T26">Кочеткова Ольга Викторовна </text:span><text:span text:style-name="T62">и </text:span><text:span text:style-name="T26">Синицына Наталья Александровна,</text:span><text:span text:style-name="T62"> учителя-дефектологи ГБОУ СОШ № 3 г.о. Чапаевск;</text:span></text:p>
      <text:p text:style-name="P14"><text:span text:style-name="T26">Алексеева Светлана Юрьевна</text:span><text:span text:style-name="T62">, учитель технологии ГБОУ СОШ с. Петровка;</text:span></text:p>
      <text:p text:style-name="P14"><text:span text:style-name="T26">Васильева Анастасия Анатольевна</text:span><text:span text:style-name="T62">, учитель начальных классов ГБОУ школа-интернат № 113 г. Самара;</text:span></text:p>
      <text:p text:style-name="P14"><text:span text:style-name="T26">Дунаева Светлана Владимировна, Мясникова Зинаида Юрьевна,</text:span><text:span text:style-name="T62"> воспитатели СП "Детский сад Планета детства" ГБОУ СОШ №7 г. Похвистнево;</text:span></text:p>
      <text:p text:style-name="P18"><text:span text:style-name="T26">Барабанова Светлана Евгеньевна,</text:span><text:span text:style-name="T62"> педагог-психолог и </text:span><text:span text:style-name="T26">Бурыкина Оксана Владимировна,</text:span><text:span text:style-name="T62"> учитель-логопед СП ГБОУ СОШ № 13 «Детский сад № 33 «Дружная семейка» г. Чапаевск;</text:span></text:p>
      <text:p text:style-name="P7"><text:span text:style-name="T63"><text:s/></text:span><text:span text:style-name="T50"><text:line-break/></text:span><text:span text:style-name="T60"><text:line-break/>В номинации </text:span><text:span text:style-name="T16">"Открытый информационно-образовательный ресурс педагога в сети Интернет":<text:line-break/></text:span><text:span text:style-name="T18">1 место<text:line-break/></text:span><text:span text:style-name="T28">Ждырева Лариса Александровна, </text:span><text:span text:style-name="T66">учитель начальных классов <text:s/>ГБОУ ООШ № 15 г.о. Новокуйбышевск;</text:span><text:span text:style-name="T50"><text:line-break/></text:span><text:span text:style-name="T87">2 место</text:span><text:line-break/><text:span text:style-name="T32">Клементьева Наталья Борисовна,</text:span><text:span text:style-name="T90"> учитель русского, английского языков и литературы ГБОУ СОШ с.Новое Усманово</text:span><text:span text:style-name="T83">;</text:span></text:p>
      <text:p text:style-name="P7"><text:span text:style-name="T38">Красакова Ольга Николаевна</text:span><text:span text:style-name="T84">, учитель информатики ГБОУ гимназия № 1 г.о. Новокуйбышевск</text:span><text:line-break/><text:span text:style-name="T87">3 место<text:line-break/></text:span><text:span text:style-name="T28">Кашапова Азалия Азатовна, </text:span><text:span text:style-name="T66">учитель начальных классов ГБОУ СОШ с.Новое Усманово</text:span><text:span text:style-name="T80">;</text:span></text:p>
      <text:p text:style-name="P4"><text:span text:style-name="T36">Ляшенко Елена Викторовна, </text:span><text:span text:style-name="T81">учитель-логопед</text:span><text:span text:style-name="T36"> </text:span><text:span text:style-name="T81">ГБОУ лицей (технологический) СП детский сад «Золотой колосок» с. Хрящевка;</text:span><text:span text:style-name="T50"><text:line-break/><text:line-break/></text:span></text:p>
      <text:p text:style-name="P1"><text:span text:style-name="T60">В номинации </text:span><text:span text:style-name="T16">""Мастер-класс"-Урок/внеклассное мероприятие с использованием ИКТ":<text:line-break/></text:span></text:p>
      <text:p text:style-name="P4"><text:span text:style-name="T18">1 место<text:line-break/></text:span><text:span text:style-name="T28">Клементьева Наталья Борисовна,</text:span><text:span text:style-name="T66"> учитель русского, английского языков и литературы ГБОУ СОШ с.Новое Усманово</text:span><text:span text:style-name="T79">;</text:span></text:p>
      <text:p text:style-name="P4"><text:span text:style-name="T21"><text:s/></text:span><text:span text:style-name="T22">Земскова Мария Александровна</text:span><text:span text:style-name="T53">, воспитатель СП "Детский сад "Кораблик" ГБОУ ООШ № 19 г. Новокуйбышевск</text:span><text:span text:style-name="T50">;<text:line-break/></text:span><text:span text:style-name="T24">Сальникова Галина Владимировна</text:span><text:span text:style-name="T57">, учитель-логопед СП "Детский сад "Надежда" ГБОУ ООШ №11 г. Новокуйбышевск</text:span><text:span text:style-name="T50">;</text:span></text:p>
      <text:p text:style-name="P4"><text:span text:style-name="T39">Фролова Татьяна Викторовна,</text:span><text:span text:style-name="T71"> воспитатель СП ГБОУ СОШ № 1 с. Борское детский сад «Колокольчик</text:span><text:span text:style-name="T69">;</text:span></text:p>
      <text:p text:style-name="P5"><text:span text:style-name="T40">Хайруллина Мухтарамя Габдулхаковна,</text:span><text:span text:style-name="T72"> учитель СБО ГКОУ для детей-сирот и детей, оставшихся без попечения родителей с ОВЗ <text:s/>с. Камышла</text:span><text:span text:style-name="T69">;</text:span></text:p>
      <text:p text:style-name="P10"/>
      <text:p text:style-name="P5"><text:span text:style-name="T87">2 место<text:line-break/></text:span><text:span text:style-name="T19"> </text:span><text:span text:style-name="T25">Ремизова Наталья Юрьевна,</text:span><text:span text:style-name="T58"> воспитатель структурного подразделения ГБОУ СОШ № 19 г.Новокуйбышевск дет.сад Кораблик</text:span><text:span text:style-name="T50">;<text:line-break/></text:span><text:span text:style-name="T25">Слепушкина Александра Афанасьевна,</text:span><text:span text:style-name="T58"> учитель трудового обучения ГБОУ Школа-интернат </text:span><text:soft-page-break/><text:span text:style-name="T58">№ 113 <text:s/>г. Самара </text:span><text:span text:style-name="T50">;</text:span></text:p>
      <text:p text:style-name="P6"><text:span text:style-name="T41">Мусатова Марина Александровна,</text:span><text:span text:style-name="T73"> учитель начальных классов ГБОУ ООШ №20 г. Новокуйбышевск</text:span><text:span text:style-name="T70">;</text:span></text:p>
      <text:p text:style-name="P6"/>
      <text:p text:style-name="P6"><text:span text:style-name="T41">Ермолаева Е.В</text:span><text:span text:style-name="T73">.,методист,</text:span><text:span text:style-name="T41">Васильева А.Н</text:span><text:span text:style-name="T73">.,учитель-дефектолог, </text:span><text:span text:style-name="T41">Кузнецова О.В.</text:span><text:span text:style-name="T73">,учитель-логопед СП ГБОУ СОШ "Южный город" «Детский сад «Семицветик» п. Придорожный <text:s/></text:span><text:span text:style-name="T70">;</text:span></text:p>
      <text:p text:style-name="P6"><text:span text:style-name="T41">Хлесткова Светлана Александровна</text:span><text:span text:style-name="T73">, учитель математики ГБОУ СОШ с.Малячкино</text:span><text:span text:style-name="T70">; <text:s text:c="2"/></text:span></text:p>
      <text:p text:style-name="P6"><text:span text:style-name="T87"><text:line-break/></text:span><text:span text:style-name="T88">3 место<text:line-break/></text:span><text:span text:style-name="T29">Чеснова Светлана Владимировна, </text:span><text:span text:style-name="T67">учитель начальных классов Сызранского филиала ГБОУ Школа-интернат № 2 г. Жигулевск</text:span><text:span text:style-name="T82">;</text:span><text:span text:style-name="T74"><text:line-break/></text:span><text:span text:style-name="T37">Лабунская Светлана Николаевна,</text:span><text:span text:style-name="T86"> учитель истории и обществознания ГБОУ СОШ №1 «ОЦ» п.г.т. Стройкерамика</text:span><text:span text:style-name="T85">;</text:span></text:p>
      <text:p text:style-name="P16"><text:span text:style-name="T91">Шкребец Татьяна Юрьевна,</text:span><text:span text:style-name="T46"> учитель начальных классов ГБОУ школа-интернат № 3 г. Тольятти</text:span><text:span text:style-name="T47">;</text:span></text:p>
      <text:p text:style-name="P16"><text:span text:style-name="T92">Кухтина Елена Владимировна, </text:span><text:span text:style-name="T48">учитель-логопед СП "Детский сад Ручеёк" ГБОУ СОШ № 1 г. Похвистнево;</text:span></text:p>
      <text:p text:style-name="P16"><text:span text:style-name="T93">Аксёнова Марина Анатольевна</text:span><text:span text:style-name="T49"> и </text:span><text:span text:style-name="T93">Седлецкая Мария Михайловна,</text:span><text:span text:style-name="T49"> воспитатели ГБОУ лицей села Хрящевка СПДС "Золотой колосок" 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1:10:56.582920000</meta:creation-date>
    <meta:generator>LibreOffice/4.3.4.1$MacOSX_x86 LibreOffice_project/bc356b2f991740509f321d70e4512a6a54c5f243</meta:generator>
    <dc:date>2017-11-24T10:25:37.168617043</dc:date>
    <meta:editing-duration>PT29M15S</meta:editing-duration>
    <meta:editing-cycles>6</meta:editing-cycles>
    <meta:document-statistic meta:table-count="0" meta:image-count="0" meta:object-count="0" meta:page-count="3" meta:paragraph-count="39" meta:word-count="682" meta:character-count="5250" meta:non-whitespace-character-count="4531"/>
  </office:meta>
</office:document-meta>
</file>