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d78d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20aa0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29c0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3d341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d78d6" officeooo:paragraph-rsid="001d78d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officeooo:paragraph-rsid="003043d9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officeooo:paragraph-rsid="001d78d6"/>
    </style:style>
    <style:style style:name="P8" style:family="paragraph" style:parent-style-name="Standard">
      <style:paragraph-properties fo:text-align="center" style:justify-single-word="false"/>
      <style:text-properties officeooo:paragraph-rsid="00255339"/>
    </style:style>
    <style:style style:name="P9" style:family="paragraph" style:parent-style-name="Standard">
      <style:paragraph-properties fo:text-align="center" style:justify-single-word="false"/>
      <style:text-properties officeooo:paragraph-rsid="002568ce"/>
    </style:style>
    <style:style style:name="P10" style:family="paragraph" style:parent-style-name="Standard">
      <style:paragraph-properties fo:text-align="center" style:justify-single-word="false"/>
      <style:text-properties officeooo:paragraph-rsid="002b204b"/>
    </style:style>
    <style:style style:name="P11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1d78d6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245d48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2b204b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3043d9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1d78d6" officeooo:paragraph-rsid="0034fb63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paragraph-rsid="0020aa09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20aa09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286680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2e95fc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a09" officeooo:paragraph-rsid="00329c0f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34fb63" officeooo:paragraph-rsid="0036015f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3333" style:font-name="Times New Roman" fo:font-size="18pt" fo:font-weight="bold" officeooo:rsid="0020a9c2" officeooo:paragraph-rsid="0031e4f3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ff3333" style:font-name="Liberation Serif" fo:font-size="12pt" fo:font-weight="normal" officeooo:rsid="0020aa09" officeooo:paragraph-rsid="0038679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ff3333" officeooo:paragraph-rsid="003d3417"/>
    </style:style>
    <style:style style:name="P25" style:family="paragraph" style:parent-style-name="Standard">
      <style:paragraph-properties fo:text-align="center" style:justify-single-word="false"/>
      <style:text-properties fo:color="#ff0000" officeooo:paragraph-rsid="001d78d6"/>
    </style:style>
    <style:style style:name="P26" style:family="paragraph" style:parent-style-name="Standard">
      <style:paragraph-properties fo:text-align="start" style:justify-single-word="false"/>
      <style:text-properties officeooo:paragraph-rsid="001d78d6"/>
    </style:style>
    <style:style style:name="P27" style:family="paragraph" style:parent-style-name="Standard">
      <style:paragraph-properties fo:text-align="start" style:justify-single-word="false"/>
      <style:text-properties officeooo:paragraph-rsid="001eea4b"/>
    </style:style>
    <style:style style:name="P28" style:family="paragraph" style:parent-style-name="Standard">
      <style:paragraph-properties fo:text-align="start" style:justify-single-word="false"/>
      <style:text-properties officeooo:paragraph-rsid="0020a9c2"/>
    </style:style>
    <style:style style:name="P29" style:family="paragraph" style:parent-style-name="Standard">
      <style:paragraph-properties fo:text-align="start" style:justify-single-word="false"/>
      <style:text-properties officeooo:paragraph-rsid="0020aa09"/>
    </style:style>
    <style:style style:name="P30" style:family="paragraph" style:parent-style-name="Standard">
      <style:paragraph-properties fo:text-align="start" style:justify-single-word="false"/>
      <style:text-properties officeooo:paragraph-rsid="00245d48"/>
    </style:style>
    <style:style style:name="P31" style:family="paragraph" style:parent-style-name="Standard">
      <style:paragraph-properties fo:text-align="start" style:justify-single-word="false"/>
      <style:text-properties officeooo:paragraph-rsid="002568ce"/>
    </style:style>
    <style:style style:name="P32" style:family="paragraph" style:parent-style-name="Standard">
      <style:paragraph-properties fo:text-align="start" style:justify-single-word="false"/>
      <style:text-properties officeooo:paragraph-rsid="0029ad0c"/>
    </style:style>
    <style:style style:name="P33" style:family="paragraph" style:parent-style-name="Standard">
      <style:paragraph-properties fo:text-align="start" style:justify-single-word="false"/>
      <style:text-properties officeooo:paragraph-rsid="002b204b"/>
    </style:style>
    <style:style style:name="P34" style:family="paragraph" style:parent-style-name="Standard">
      <style:paragraph-properties fo:text-align="start" style:justify-single-word="false"/>
      <style:text-properties officeooo:paragraph-rsid="00329c0f"/>
    </style:style>
    <style:style style:name="P35" style:family="paragraph" style:parent-style-name="Standard">
      <style:paragraph-properties fo:text-align="start" style:justify-single-word="false"/>
      <style:text-properties officeooo:paragraph-rsid="0036015f"/>
    </style:style>
    <style:style style:name="P36" style:family="paragraph" style:parent-style-name="Standard">
      <style:paragraph-properties fo:text-align="start" style:justify-single-word="false"/>
      <style:text-properties officeooo:paragraph-rsid="00363991"/>
    </style:style>
    <style:style style:name="P37" style:family="paragraph" style:parent-style-name="Standard">
      <style:paragraph-properties fo:text-align="start" style:justify-single-word="false"/>
      <style:text-properties officeooo:paragraph-rsid="0037fb5c"/>
    </style:style>
    <style:style style:name="P38" style:family="paragraph" style:parent-style-name="Standard">
      <style:paragraph-properties fo:text-align="start" style:justify-single-word="false"/>
      <style:text-properties officeooo:paragraph-rsid="00386792"/>
    </style:style>
    <style:style style:name="P39" style:family="paragraph" style:parent-style-name="Standard">
      <style:paragraph-properties fo:text-align="start" style:justify-single-word="false"/>
      <style:text-properties officeooo:paragraph-rsid="0039919d"/>
    </style:style>
    <style:style style:name="P40" style:family="paragraph" style:parent-style-name="Standard">
      <style:paragraph-properties fo:text-align="start" style:justify-single-word="false"/>
      <style:text-properties officeooo:paragraph-rsid="003a9ecf"/>
    </style:style>
    <style:style style:name="P41" style:family="paragraph" style:parent-style-name="Standard">
      <style:paragraph-properties fo:text-align="start" style:justify-single-word="false"/>
      <style:text-properties officeooo:paragraph-rsid="003c7374"/>
    </style:style>
    <style:style style:name="P42" style:family="paragraph" style:parent-style-name="Standard">
      <style:paragraph-properties fo:text-align="start" style:justify-single-word="false"/>
      <style:text-properties officeooo:paragraph-rsid="003d3417"/>
    </style:style>
    <style:style style:name="P43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20a9c2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255339" style:font-size-asian="18pt" style:font-weight-asian="bold" style:font-size-complex="18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2b204b" style:font-size-asian="18pt" style:font-weight-asian="bold" style:font-size-complex="18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ff3300" style:font-name="Times New Roman" fo:font-size="18pt" fo:font-weight="bold" officeooo:rsid="0020a9c2" officeooo:paragraph-rsid="0034fb63" style:font-size-asian="18pt" style:font-weight-asian="bold" style:font-size-complex="18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99" style:font-name="Times New Roman" fo:font-size="16pt" fo:font-weight="bold" officeooo:paragraph-rsid="001d78d6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cc" style:font-name="Times New Roman" fo:font-size="18pt" fo:font-weight="bold" officeooo:paragraph-rsid="003043d9" style:font-size-asian="18pt" style:font-size-complex="18pt"/>
    </style:style>
    <style:style style:name="P49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officeooo:paragraph-rsid="003043d9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officeooo:paragraph-rsid="0034fb63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0000cc" style:font-name="Times New Roman" fo:font-size="14pt" fo:font-weight="bold" officeooo:paragraph-rsid="003043d9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cc" style:font-name="Times New Roman" fo:font-size="16pt" fo:font-weight="bold" officeooo:paragraph-rsid="0034fb63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officeooo:rsid="003043d9" officeooo:paragraph-rsid="003043d9"/>
    </style:style>
    <style:style style:name="P54" style:family="paragraph" style:parent-style-name="Standard">
      <style:paragraph-properties fo:text-align="start" style:justify-single-word="false"/>
      <style:text-properties fo:color="#000000" officeooo:rsid="002fe14b" officeooo:paragraph-rsid="002fe14b"/>
    </style:style>
    <style:style style:name="P55" style:family="paragraph" style:parent-style-name="Standard">
      <style:paragraph-properties fo:text-align="start" style:justify-single-word="false"/>
      <style:text-properties officeooo:paragraph-rsid="003fd195"/>
    </style:style>
    <style:style style:name="P56" style:family="paragraph" style:parent-style-name="Standard">
      <style:paragraph-properties fo:text-align="center" style:justify-single-word="false"/>
      <style:text-properties fo:color="#0000cc" style:font-name="Times New Roman" fo:font-size="16pt" fo:font-weight="bold" officeooo:paragraph-rsid="0034fb63" style:font-size-asian="16pt" style:font-weight-asian="bold" style:font-size-complex="16pt" style:font-weight-complex="bold"/>
    </style:style>
    <style:style style:name="T1" style:family="text">
      <style:text-properties style:font-name="times new roman" fo:font-size="24pt" fo:font-weight="bold"/>
    </style:style>
    <style:style style:name="T2" style:family="text">
      <style:text-properties fo:color="#3333cc" fo:font-size="18pt" fo:font-weight="bold" style:font-size-asian="18pt" style:font-size-complex="18pt"/>
    </style:style>
    <style:style style:name="T3" style:family="text">
      <style:text-properties fo:color="#3333cc" fo:font-weight="bold"/>
    </style:style>
    <style:style style:name="T4" style:family="text">
      <style:text-properties fo:color="#0000cc" fo:font-size="18pt" fo:font-weight="bold" style:font-size-asian="18pt" style:font-size-complex="18pt"/>
    </style:style>
    <style:style style:name="T5" style:family="text">
      <style:text-properties fo:color="#0000cc" fo:font-weight="bold"/>
    </style:style>
    <style:style style:name="T6" style:family="text">
      <style:text-properties officeooo:rsid="001d78d6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font-weight="normal" officeooo:rsid="001d78d6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20a9c2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245d48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255339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37fb5c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386792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20aa09" style:font-size-asian="10.5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386792" style:font-size-asian="10.5pt" style:font-weight-asian="normal" style:font-size-complex="12pt" style:font-weight-complex="normal"/>
    </style:style>
    <style:style style:name="T16" style:family="text">
      <style:text-properties fo:color="#000000" officeooo:rsid="001d78d6"/>
    </style:style>
    <style:style style:name="T17" style:family="text">
      <style:text-properties fo:color="#000000" officeooo:rsid="00286680"/>
    </style:style>
    <style:style style:name="T18" style:family="text">
      <style:text-properties fo:color="#000000" officeooo:rsid="002568ce"/>
    </style:style>
    <style:style style:name="T19" style:family="text">
      <style:text-properties fo:color="#000000" style:font-name="Liberation Serif" fo:font-size="12pt" fo:font-weight="normal" officeooo:rsid="002568ce" style:font-size-asian="12pt" style:font-weight-asian="normal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286680" style:font-size-asian="12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20aa09" style:font-size-asian="12pt" style:font-weight-asian="normal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2ead6f" style:font-size-asian="12pt" style:font-weight-asian="normal" style:font-size-complex="12pt" style:font-weight-complex="normal"/>
    </style:style>
    <style:style style:name="T23" style:family="text">
      <style:text-properties fo:color="#000000" style:font-name="Liberation Serif" fo:font-size="12pt" fo:font-weight="normal" officeooo:rsid="0020a9c2" style:font-size-asian="12pt" style:font-weight-asian="normal" style:font-size-complex="12pt" style:font-weight-complex="normal"/>
    </style:style>
    <style:style style:name="T24" style:family="text">
      <style:text-properties fo:color="#000000" style:font-name="Liberation Serif" fo:font-size="12pt" fo:font-weight="normal" officeooo:rsid="0031e4f3" style:font-size-asian="12pt" style:font-weight-asian="normal" style:font-size-complex="12pt" style:font-weight-complex="normal"/>
    </style:style>
    <style:style style:name="T25" style:family="text">
      <style:text-properties fo:color="#000000" style:font-name="Liberation Serif" fo:font-size="12pt" fo:font-weight="normal" officeooo:rsid="001d78d6" style:font-size-asian="12pt" style:font-weight-asian="normal" style:font-size-complex="12pt" style:font-weight-complex="normal"/>
    </style:style>
    <style:style style:name="T26" style:family="text">
      <style:text-properties fo:color="#000000" style:font-name="Liberation Serif" fo:font-size="12pt" fo:font-weight="normal" officeooo:rsid="0034fb63" style:font-size-asian="12pt" style:font-weight-asian="normal" style:font-size-complex="12pt" style:font-weight-complex="normal"/>
    </style:style>
    <style:style style:name="T27" style:family="text">
      <style:text-properties fo:color="#000000" style:font-name="Liberation Serif" fo:font-size="12pt" fo:font-weight="normal" officeooo:rsid="0036015f" style:font-size-asian="12pt" style:font-weight-asian="normal" style:font-size-complex="12pt" style:font-weight-complex="normal"/>
    </style:style>
    <style:style style:name="T28" style:family="text">
      <style:text-properties fo:color="#000000" style:font-name="Liberation Serif" fo:font-size="12pt" fo:font-weight="normal" officeooo:rsid="00386792" style:font-size-asian="12pt" style:font-weight-asian="normal" style:font-size-complex="12pt" style:font-weight-complex="normal"/>
    </style:style>
    <style:style style:name="T29" style:family="text">
      <style:text-properties fo:color="#000000" style:font-name="Liberation Serif" fo:font-size="12pt" fo:font-weight="normal" officeooo:rsid="0039919d" style:font-size-asian="12pt" style:font-weight-asian="normal" style:font-size-complex="12pt" style:font-weight-complex="normal"/>
    </style:style>
    <style:style style:name="T30" style:family="text">
      <style:text-properties fo:color="#000000" style:font-name="Liberation Serif" fo:font-size="12pt" fo:font-weight="normal" officeooo:rsid="003c7374" style:font-size-asian="12pt" style:font-weight-asian="normal" style:font-size-complex="12pt" style:font-weight-complex="normal"/>
    </style:style>
    <style:style style:name="T31" style:family="text">
      <style:text-properties fo:color="#000000" style:font-name="Liberation Serif" fo:font-size="12pt" fo:font-weight="normal" officeooo:rsid="00306ef1" style:font-size-asian="12pt" style:font-weight-asian="normal" style:font-size-complex="12pt" style:font-weight-complex="normal"/>
    </style:style>
    <style:style style:name="T32" style:family="text">
      <style:text-properties fo:color="#000000" style:font-name="Liberation Serif" fo:font-size="12pt" fo:font-weight="normal" officeooo:rsid="003d3417" style:font-size-asian="12pt" style:font-weight-asian="normal" style:font-size-complex="12pt" style:font-weight-complex="normal"/>
    </style:style>
    <style:style style:name="T33" style:family="text">
      <style:text-properties fo:color="#000000" style:font-name="Liberation Serif" fo:font-size="12pt" fo:font-weight="normal" officeooo:rsid="003fd195" style:font-size-asian="12pt" style:font-weight-asian="normal" style:font-size-complex="12pt" style:font-weight-complex="normal"/>
    </style:style>
    <style:style style:name="T34" style:family="text">
      <style:text-properties fo:color="#000000" style:font-name="Liberation Serif" fo:font-size="12pt" fo:font-weight="normal" officeooo:rsid="002b204b" style:font-size-asian="10.5pt" style:font-weight-asian="normal" style:font-size-complex="12pt" style:font-weight-complex="normal"/>
    </style:style>
    <style:style style:name="T35" style:family="text">
      <style:text-properties fo:color="#000000" style:font-name="Liberation Serif" fo:font-size="12pt" fo:font-weight="normal" officeooo:rsid="001d78d6" style:font-size-asian="10.5pt" style:font-weight-asian="normal" style:font-size-complex="12pt" style:font-weight-complex="normal"/>
    </style:style>
    <style:style style:name="T36" style:family="text">
      <style:text-properties fo:color="#000000" officeooo:rsid="002b204b"/>
    </style:style>
    <style:style style:name="T37" style:family="text">
      <style:text-properties fo:color="#000000" officeooo:rsid="002ead6f"/>
    </style:style>
    <style:style style:name="T38" style:family="text">
      <style:text-properties fo:color="#000000" officeooo:rsid="002fe14b"/>
    </style:style>
    <style:style style:name="T39" style:family="text">
      <style:text-properties fo:color="#000000" fo:font-weight="bold" officeooo:rsid="003043d9" style:font-weight-asian="bold" style:font-weight-complex="bold"/>
    </style:style>
    <style:style style:name="T40" style:family="text">
      <style:text-properties fo:color="#000000" fo:font-size="12pt" fo:font-weight="normal" officeooo:rsid="003043d9" style:font-size-asian="12pt" style:font-weight-asian="normal" style:font-size-complex="12pt" style:font-weight-complex="normal"/>
    </style:style>
    <style:style style:name="T41" style:family="text">
      <style:text-properties fo:color="#000000" fo:font-size="12pt" fo:font-weight="normal" officeooo:rsid="00306ef1" style:font-size-asian="12pt" style:font-weight-asian="normal" style:font-size-complex="12pt" style:font-weight-complex="normal"/>
    </style:style>
    <style:style style:name="T42" style:family="text">
      <style:text-properties fo:color="#000000" fo:font-size="12pt" fo:font-weight="normal" officeooo:rsid="003d3417" style:font-size-asian="12pt" style:font-weight-asian="normal" style:font-size-complex="12pt" style:font-weight-complex="normal"/>
    </style:style>
    <style:style style:name="T43" style:family="text">
      <style:text-properties fo:color="#000000" fo:font-size="12pt" officeooo:rsid="00306ef1" style:font-size-asian="12pt" style:font-size-complex="12pt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fo:font-weight="normal" officeooo:rsid="003d3417" style:font-weight-asian="normal" style:font-weight-complex="normal"/>
    </style:style>
    <style:style style:name="T46" style:family="text">
      <style:text-properties fo:color="#000000" officeooo:rsid="0031e4f3"/>
    </style:style>
    <style:style style:name="T47" style:family="text">
      <style:text-properties fo:color="#000000" officeooo:rsid="00329c0f"/>
    </style:style>
    <style:style style:name="T48" style:family="text">
      <style:text-properties fo:color="#000000" officeooo:rsid="0033513c"/>
    </style:style>
    <style:style style:name="T49" style:family="text">
      <style:text-properties fo:color="#000000" officeooo:rsid="0036015f"/>
    </style:style>
    <style:style style:name="T50" style:family="text">
      <style:text-properties fo:color="#000000" officeooo:rsid="00363991"/>
    </style:style>
    <style:style style:name="T51" style:family="text">
      <style:text-properties fo:color="#000000" officeooo:rsid="00386792"/>
    </style:style>
    <style:style style:name="T52" style:family="text">
      <style:text-properties fo:color="#000000" officeooo:rsid="003c7374"/>
    </style:style>
    <style:style style:name="T53" style:family="text">
      <style:text-properties fo:color="#000000" officeooo:rsid="003d3417"/>
    </style:style>
    <style:style style:name="T54" style:family="text">
      <style:text-properties fo:color="#000000" officeooo:rsid="003fd195"/>
    </style:style>
    <style:style style:name="T55" style:family="text">
      <style:text-properties fo:color="#ff0000"/>
    </style:style>
    <style:style style:name="T56" style:family="text">
      <style:text-properties fo:color="#ff0000" style:font-name="Times New Roman" fo:font-size="12pt" fo:font-weight="normal" officeooo:rsid="001d78d6" style:font-size-asian="12pt" style:font-weight-asian="normal" style:font-size-complex="12pt" style:font-weight-complex="normal"/>
    </style:style>
    <style:style style:name="T57" style:family="text">
      <style:text-properties fo:color="#ff3300"/>
    </style:style>
    <style:style style:name="T58" style:family="text">
      <style:text-properties fo:color="#ff3300" style:font-name="Times New Roman" fo:font-size="12pt" fo:font-weight="normal" officeooo:rsid="0020a9c2" style:font-size-asian="12pt" style:font-weight-asian="normal" style:font-size-complex="12pt" style:font-weight-complex="normal"/>
    </style:style>
    <style:style style:name="T59" style:family="text">
      <style:text-properties fo:color="#ff3300" style:font-name="Liberation Serif" fo:font-size="12pt" fo:font-weight="normal" officeooo:rsid="0020a9c2" style:font-size-asian="12pt" style:font-weight-asian="normal" style:font-size-complex="12pt" style:font-weight-complex="normal"/>
    </style:style>
    <style:style style:name="T60" style:family="text">
      <style:text-properties officeooo:rsid="0020a9c2"/>
    </style:style>
    <style:style style:name="T61" style:family="text">
      <style:text-properties fo:color="#ff3333"/>
    </style:style>
    <style:style style:name="T62" style:family="text">
      <style:text-properties fo:color="#ff3333" style:font-name="Times New Roman" fo:font-size="12pt" fo:font-weight="normal" officeooo:rsid="0020aa09" style:font-size-asian="10.5pt" style:font-weight-asian="normal" style:font-size-complex="12pt" style:font-weight-complex="normal"/>
    </style:style>
    <style:style style:name="T63" style:family="text">
      <style:text-properties fo:color="#ff3333" style:font-name="Times New Roman" fo:font-size="12pt" fo:font-weight="normal" officeooo:rsid="00255339" style:font-size-asian="12pt" style:font-weight-asian="normal" style:font-size-complex="12pt" style:font-weight-complex="normal"/>
    </style:style>
    <style:style style:name="T64" style:family="text">
      <style:text-properties fo:color="#ff3333" style:font-name="Liberation Serif"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ff3333" style:font-name="Liberation Serif" fo:font-size="12pt" fo:font-weight="normal" officeooo:rsid="001d78d6" style:font-size-asian="12pt" style:font-weight-asian="normal" style:font-size-complex="12pt" style:font-weight-complex="normal"/>
    </style:style>
    <style:style style:name="T66" style:family="text">
      <style:text-properties fo:color="#ff3333" style:font-name="Liberation Serif" fo:font-size="12pt" fo:font-weight="normal" officeooo:rsid="0020aa09" style:font-size-asian="12pt" style:font-weight-asian="normal" style:font-size-complex="12pt" style:font-weight-complex="normal"/>
    </style:style>
    <style:style style:name="T67" style:family="text">
      <style:text-properties fo:color="#ff3333" style:font-name="Liberation Serif" fo:font-size="12pt" fo:font-weight="normal" officeooo:rsid="00286680" style:font-size-asian="12pt" style:font-weight-asian="normal" style:font-size-complex="12pt" style:font-weight-complex="normal"/>
    </style:style>
    <style:style style:name="T68" style:family="text">
      <style:text-properties fo:color="#ff3333" style:font-name="Liberation Serif" fo:font-size="12pt" fo:font-weight="normal" officeooo:rsid="002568ce" style:font-size-asian="12pt" style:font-weight-asian="normal" style:font-size-complex="12pt" style:font-weight-complex="normal"/>
    </style:style>
    <style:style style:name="T69" style:family="text">
      <style:text-properties fo:color="#ff3333" style:font-name="Liberation Serif" fo:font-size="12pt" fo:font-weight="normal" officeooo:rsid="0036015f" style:font-size-asian="12pt" style:font-weight-asian="normal" style:font-size-complex="12pt" style:font-weight-complex="normal"/>
    </style:style>
    <style:style style:name="T70" style:family="text">
      <style:text-properties fo:color="#ff3333" style:font-name="Liberation Serif" fo:font-size="12pt" fo:font-weight="normal" officeooo:rsid="0020a9c2" style:font-size-asian="12pt" style:font-weight-asian="normal" style:font-size-complex="12pt" style:font-weight-complex="normal"/>
    </style:style>
    <style:style style:name="T71" style:family="text">
      <style:text-properties fo:color="#ff3333" style:font-name="Liberation Serif" fo:font-size="12pt" fo:font-weight="normal" officeooo:rsid="001d78d6" style:font-size-asian="10.5pt" style:font-weight-asian="normal" style:font-size-complex="12pt" style:font-weight-complex="normal"/>
    </style:style>
    <style:style style:name="T72" style:family="text">
      <style:text-properties fo:color="#ff3333" style:font-name="Liberation Serif" fo:font-size="12pt" fo:font-weight="bold" officeooo:rsid="001d78d6" style:font-size-asian="12pt" style:font-weight-asian="normal" style:font-size-complex="12pt" style:font-weight-complex="normal"/>
    </style:style>
    <style:style style:name="T73" style:family="text">
      <style:text-properties fo:color="#ff3333" officeooo:rsid="002b204b"/>
    </style:style>
    <style:style style:name="T74" style:family="text">
      <style:text-properties fo:color="#ff3333" officeooo:rsid="002ead6f"/>
    </style:style>
    <style:style style:name="T75" style:family="text">
      <style:text-properties fo:color="#ff3333" officeooo:rsid="002fe14b"/>
    </style:style>
    <style:style style:name="T76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color="#ff3333" fo:font-size="12pt" fo:font-weight="normal" officeooo:rsid="003043d9" style:font-size-asian="12pt" style:font-weight-asian="normal" style:font-size-complex="12pt" style:font-weight-complex="normal"/>
    </style:style>
    <style:style style:name="T78" style:family="text">
      <style:text-properties fo:color="#ff3333" fo:font-size="12pt" fo:font-weight="normal" officeooo:rsid="00306ef1" style:font-size-asian="12pt" style:font-weight-asian="normal" style:font-size-complex="12pt" style:font-weight-complex="normal"/>
    </style:style>
    <style:style style:name="T79" style:family="text">
      <style:text-properties fo:color="#ff3333" officeooo:rsid="0031e4f3"/>
    </style:style>
    <style:style style:name="T80" style:family="text">
      <style:text-properties fo:color="#ff3333" officeooo:rsid="0033513c"/>
    </style:style>
    <style:style style:name="T81" style:family="text">
      <style:text-properties officeooo:rsid="00255339"/>
    </style:style>
    <style:style style:name="T82" style:family="text">
      <style:text-properties officeooo:rsid="00286680"/>
    </style:style>
    <style:style style:name="T83" style:family="text">
      <style:text-properties officeooo:rsid="002b204b"/>
    </style:style>
    <style:style style:name="T84" style:family="text">
      <style:text-properties officeooo:rsid="002c81c3"/>
    </style:style>
    <style:style style:name="T85" style:family="text">
      <style:text-properties fo:color="#0000ff" fo:font-size="16pt" fo:font-weight="bold" officeooo:rsid="003043d9" style:font-size-asian="16pt" style:font-size-complex="16pt"/>
    </style:style>
    <style:style style:name="T86" style:family="text">
      <style:text-properties fo:color="#0000ff" fo:font-size="16pt" fo:font-weight="bold" officeooo:rsid="003043d9" style:font-size-asian="16pt" style:font-weight-asian="bold" style:font-size-complex="16pt" style:font-weight-complex="bold"/>
    </style:style>
    <style:style style:name="T87" style:family="text">
      <style:text-properties officeooo:rsid="00329c0f"/>
    </style:style>
    <style:style style:name="T88" style:family="text">
      <style:text-properties officeooo:rsid="0033513c"/>
    </style:style>
    <style:style style:name="T89" style:family="text">
      <style:text-properties officeooo:rsid="0034e0c2"/>
    </style:style>
    <style:style style:name="T90" style:family="text">
      <style:text-properties officeooo:rsid="0036015f"/>
    </style:style>
    <style:style style:name="T91" style:family="text">
      <style:text-properties officeooo:rsid="00363991"/>
    </style:style>
    <style:style style:name="T92" style:family="text">
      <style:text-properties officeooo:rsid="0037fb5c"/>
    </style:style>
    <style:style style:name="T93" style:family="text">
      <style:text-properties officeooo:rsid="00386792"/>
    </style:style>
    <style:style style:name="T94" style:family="text">
      <style:text-properties officeooo:rsid="0039919d"/>
    </style:style>
    <style:style style:name="T95" style:family="text">
      <style:text-properties officeooo:rsid="003a9ecf"/>
    </style:style>
    <style:style style:name="T96" style:family="text">
      <style:text-properties officeooo:rsid="003c7374"/>
    </style:style>
    <style:style style:name="T97" style:family="text">
      <style:text-properties fo:font-size="12pt" fo:font-weight="normal" officeooo:rsid="00306ef1" style:font-size-asian="12pt" style:font-weight-asian="normal" style:font-size-complex="12pt" style:font-weight-complex="normal"/>
    </style:style>
    <style:style style:name="T98" style:family="text">
      <style:text-properties officeooo:rsid="003d3417"/>
    </style:style>
    <style:style style:name="T99" style:family="text">
      <style:text-properties officeooo:rsid="003fd1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Итоги дистанционной викторины </text:p>
      <text:p text:style-name="P25"><text:span text:style-name="T1">«Футбол в России больше, чем футбол»</text:span><text:line-break/></text:p>
      <text:p text:style-name="P7"/>
      <text:p text:style-name="P1"/>
      <text:p text:style-name="P1"/>
      <text:p text:style-name="P1"><text:span text:style-name="T4">Викторина для учащихся</text:span><text:span text:style-name="T2"> 2-5 классов, </text:span><text:span text:style-name="T3"><text:line-break/>обучающиеся по адаптированной основной образовательной программе </text:span><text:span text:style-name="T5">для детей с нарушением интеллекта</text:span></text:p>
      <text:p text:style-name="P5"/>
      <text:p text:style-name="P11">I место </text:p>
      <text:p text:style-name="P26"><text:span text:style-name="T56">Андрющенко Андрей,</text:span><text:span text:style-name="T8"> ученик </text:span><text:span text:style-name="T12">4</text:span><text:span text:style-name="T8"> класса </text:span>ГБОУ школы-интерната №<text:span text:style-name="T92">2 г. Жигулевск</text:span>;</text:p>
      <text:p text:style-name="P26"><text:span text:style-name="T55">Байрамов Айхан,</text:span> ученик <text:span text:style-name="T92">5 класса Сызранского филиала (отделение индивидуального обучения) ГБОУ школы-интерната № 2 г. Жигулевск;</text:span></text:p>
      <text:p text:style-name="P37"><text:span text:style-name="T57">Безруков Ярослав, </text:span>ученик <text:span text:style-name="T92">3 класса Сызранского филиала (отделение индивидуального обучения) ГБОУ школы-интерната № 2 г. Жигулевск;</text:span></text:p>
      <text:p text:style-name="P37"><text:span text:style-name="T57">Бунегин Владимир, </text:span>ученик <text:span text:style-name="T92">5 класса Сызранского филиала (отделение индивидуального обучения) ГБОУ школы-интерната № 2 г. Жигулевск;</text:span></text:p>
      <text:p text:style-name="P26"><text:span text:style-name="T57">Колесник Иван,</text:span> ученик <text:span text:style-name="T6">4 класса </text:span>ГБОУ СОШ № 4 п.г.т. Безенчук;</text:p>
      <text:p text:style-name="P26"><text:span text:style-name="T57">Лакутин Илья, </text:span><text:span text:style-name="T7">ученик </text:span><text:span text:style-name="T16">3 класса СОШ г. Самара</text:span>;</text:p>
      <text:p text:style-name="P37"><text:span text:style-name="T57">Музуров Алексей, </text:span>ученик <text:span text:style-name="T92">5 класса </text:span>ГБОУ школы-интерната № 113 г.о. Самара;</text:p>
      <text:p text:style-name="P37"><text:span text:style-name="T57">Сафрин Алексей, </text:span>ученик <text:span text:style-name="T92">5 класса ГБОУ школы-интерната с. Старый Буян;</text:span></text:p>
      <text:p text:style-name="P26"><text:span text:style-name="T57">Сахибов Сабор,</text:span> ученик <text:span text:style-name="T92">4 класса </text:span>ГБОУ школы-интерната № 4 г.о. Тольятти;</text:p>
      <text:p text:style-name="P37"><text:span text:style-name="T57">Соловьев Иван,</text:span> ученик <text:span text:style-name="T92">5 класса Сызранского филиала (отделение индивидуального обучения) ГБОУ школы-интерната № 2 г. Жигулевск;</text:span></text:p>
      <text:p text:style-name="P37"><text:span text:style-name="T57">Фещук Максим,</text:span> ученик <text:span text:style-name="T92">3 класса Сызранского филиала (отделение индивидуального обучения) ГБОУ школы-интерната № 2 г. Жигулевск;</text:span></text:p>
      <text:p text:style-name="P38"><text:span text:style-name="T57">Халиуллин Равиль, </text:span>ученик <text:span text:style-name="T92">5 класса </text:span>ГБОУ СОШ (ОЦ) с.Челно-Вершины<text:span text:style-name="T92">;</text:span></text:p>
      <text:p text:style-name="P27"/>
      <text:p text:style-name="P43"/>
      <text:p text:style-name="P43">II место</text:p>
      <text:p text:style-name="P28"><text:span text:style-name="T58">Вдовкин Илья, </text:span><text:span text:style-name="T9">ученик 2 класса </text:span>ГКОУ школы-интерната г. Отрадный;</text:p>
      <text:p text:style-name="P38"><text:span text:style-name="T61">Остененко Владимир,</text:span> ученик <text:span text:style-name="T60">2 класса </text:span>ГБОУ школы- интерната №3 г.о. Тольятти<text:span text:style-name="T60">;</text:span></text:p>
      <text:p text:style-name="P38"><text:span text:style-name="T61">Шишкова Ксения, </text:span>ученица <text:span text:style-name="T93">4 класса </text:span>ГБОУ СОШ с.Новое Якушкино;</text:p>
      <text:p text:style-name="P38"><text:span text:style-name="T61">Сотников Виктор,</text:span> ученик <text:span text:style-name="T60">5 класса </text:span>ГБОУ СОШ с. Петровка<text:span text:style-name="T60">;</text:span></text:p>
      <text:p text:style-name="P28"/>
      <text:p text:style-name="P16"/>
      <text:p text:style-name="P17">III место</text:p>
      <text:p text:style-name="P38"><text:span text:style-name="T62">Русенко Виктория, </text:span><text:span text:style-name="T14">ученица </text:span><text:span text:style-name="T15">5</text:span><text:span text:style-name="T14"> класса </text:span>ГБОУ школы-интерната №4 г.о. Тольятти;</text:p>
      <text:p text:style-name="P38"><text:span text:style-name="T61">Тихонов Сергей, </text:span>ученик <text:span text:style-name="T93">3 класса Сызранского филиала (отделение индивидуального обучения) ГБОУ школы-интерната № 2 г. Жигулевск;</text:span></text:p>
      <text:p text:style-name="P29"><text:span text:style-name="T61">Нилов Виталий, </text:span>ученик <text:span text:style-name="T93">3 класса </text:span>ГБОУ СОШ с.Новое Якушкино;</text:p>
      <text:p text:style-name="P38"><text:span text:style-name="T61">Сафонова Анастасия,</text:span> ученица <text:span text:style-name="T93">3 класса </text:span>ГБОУ СОШ №1 "ОЦ" с. Борское;</text:p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"><text:span text:style-name="T4">Викторина для учащихся</text:span><text:span text:style-name="T2"> 6-9 классов,</text:span><text:span text:style-name="T3"><text:line-break/>обучающиеся по адаптированной основной образовательной программе </text:span><text:span text:style-name="T5">для детей с нарушением интеллекта</text:span></text:p>
      <text:p text:style-name="P2"/>
      <text:p text:style-name="P12">I место </text:p>
      <text:p text:style-name="P38"><text:span text:style-name="T65">Герасимов Никита</text:span><text:span text:style-name="T72">, </text:span><text:span text:style-name="T8">ученик </text:span><text:span text:style-name="T13">7</text:span><text:span text:style-name="T10"> класса </text:span>ГБОУ школы-интерната № 113 г.о. Самара;</text:p>
      <text:p text:style-name="P38"><text:span text:style-name="T61">Давыдов Андрей,</text:span> ученик <text:span text:style-name="T93">9 класса </text:span>ГБОУ школы-интерната №3 г.о. Тольятти;</text:p>
      <text:p text:style-name="P38"><text:span text:style-name="T61">Манахов Даниил,</text:span> ученик <text:span text:style-name="T93">9 класса </text:span>ГБОУ школы - интерната № 111 г.о. Самара;</text:p>
      <text:p text:style-name="P38"><text:span text:style-name="T61">Пантелеева Татьяна, </text:span>ученица <text:span text:style-name="T93">7 класса </text:span>ГБОУ СОШ с. Усинское;</text:p>
      <text:p text:style-name="P38"><text:span text:style-name="T61">Туркевич Анастасия,</text:span> ученица <text:s/><text:span text:style-name="T95">6 класса </text:span>ГБОУ школы-интерната №4 Тольятти;</text:p>
      <text:p text:style-name="P30"/>
      <text:p text:style-name="P8"/>
      <text:p text:style-name="P44">II место</text:p>
      <text:p text:style-name="P38"><text:span text:style-name="T58">Романов Дмитрий, </text:span><text:span text:style-name="T9">ученик </text:span><text:span text:style-name="T13">6</text:span><text:span text:style-name="T11"> класса </text:span>ГБОУ школы- интерната №3 г.о. Тольятти<text:span text:style-name="T11">;</text:span></text:p>
      <text:p text:style-name="P38"><text:span text:style-name="T63">Немировская Дарья,</text:span><text:span text:style-name="T11"> ученица </text:span><text:span text:style-name="T13">9</text:span><text:span text:style-name="T11"> класса </text:span>ГБОУ СОШ № 4 п.г.т. Безенчук;</text:p>
      <text:p text:style-name="P38"><text:span text:style-name="T61">Семенова Анастасия,</text:span> ученица <text:span text:style-name="T93">7 класса ГБОУ школы-интерната №4 Тольятти</text:span>;</text:p>
      <text:p text:style-name="P38"><text:span text:style-name="T61">Алланазаров Алексей,</text:span> ученик <text:span text:style-name="T81">7 класса</text:span> <text:span text:style-name="T93">Сызранского филиала (отделение индивидуального обучения) ГБОУ школы-интерната № 2 г. Жигулевск;</text:span></text:p>
      <text:p text:style-name="P38"><text:span text:style-name="T61">Чернова Елизавета, </text:span>ученица <text:span text:style-name="T93">6 класса ГБОУ школы- интерната №3 г.о. Тольятти</text:span>;</text:p>
      <text:p text:style-name="P31"><text:span text:style-name="T61">Тарасов Иван,</text:span> ученик <text:span text:style-name="T93">8 класса </text:span>ГБОУ ООШ с.Чувашское Урметьево;</text:p>
      <text:p text:style-name="P31"/>
      <text:p text:style-name="P9"/>
      <text:p text:style-name="P18">III место</text:p>
      <text:p text:style-name="P23">Сим Анастасия,<text:span text:style-name="T7"> ученица </text:span><text:span text:style-name="T51">6</text:span><text:span text:style-name="T17"> класса </text:span><text:span text:style-name="T51">ГБОУ школы-интерната №4 Тольятти</text:span><text:span text:style-name="T18">;</text:span></text:p>
      <text:p text:style-name="P38"><text:span text:style-name="T66">Тренин Максим</text:span><text:span text:style-name="T19">, ученик </text:span><text:span text:style-name="T28">9</text:span><text:span text:style-name="T20"> класса</text:span><text:span text:style-name="T28"> </text:span>ГБОУ школы - интерната № 111 г.о. Самара<text:span text:style-name="T20">;</text:span></text:p>
      <text:p text:style-name="P38"><text:span text:style-name="T67">Бунегин Дмитрий, </text:span><text:span text:style-name="T20">ученик 6 класса </text:span><text:span text:style-name="T28">Сызранского филиала (отделение индивидуального обучения) ГБОУ школы-интерната № 2 г. Жигулевск</text:span><text:span text:style-name="T19">;</text:span></text:p>
      <text:p text:style-name="P38"><text:span text:style-name="T68">Рахманина Надежда, </text:span><text:span text:style-name="T19">ученица </text:span><text:span text:style-name="T28">8</text:span><text:span text:style-name="T20"> класса </text:span><text:span text:style-name="T28">Сызранского филиала (отделение индивидуального обучения) ГБОУ школы-интерната № 2 г. Жигулевск</text:span><text:span text:style-name="T19">;</text:span></text:p>
      <text:p text:style-name="P39"><text:span text:style-name="T61">Каспарова Ксения</text:span><text:span text:style-name="T66">, </text:span><text:span text:style-name="T21">ученица </text:span><text:span text:style-name="T29">9</text:span><text:span text:style-name="T20"> класса </text:span>ГБОУ СОШ с.Новое Усманово<text:span text:style-name="T20">;</text:span></text:p>
      <text:p text:style-name="P39"><text:span text:style-name="T67">Боваренко София,</text:span><text:span text:style-name="T20"> ученик </text:span><text:span text:style-name="T29">6</text:span><text:span text:style-name="T20"> класса </text:span><text:span text:style-name="T28">ГБОУ школы-интерната №4 Тольятти</text:span>;</text:p>
      <text:p text:style-name="P39"><text:span text:style-name="T61">Богомолов Никита,</text:span> ученик <text:span text:style-name="T82">9 класса </text:span><text:span text:style-name="T28">Сызранского филиала (отделение индивидуального обучения) ГБОУ школы-интерната № 2 г. Жигулевск</text:span>;</text:p>
      <text:p text:style-name="P39"><text:span text:style-name="T61">Муродова Лола, </text:span>ученица <text:span text:style-name="T94">7 класса <text:s/></text:span><text:span text:style-name="T28">Сызранского филиала (отделение индивидуального обучения) ГБОУ школы-интерната № 2 г. Жигулевск</text:span><text:span text:style-name="T94">;</text:span></text:p>
      <text:p text:style-name="P39"><text:span text:style-name="T61">Еремеев Николай,</text:span> ученик <text:span text:style-name="T94">7 класса ГБОУ школы-интерната с. Старый Буян</text:span>;</text:p>
      <text:p text:style-name="P39"><text:span text:style-name="T61">Федячихин Данил,</text:span> ученик <text:span text:style-name="T94">8 класса </text:span>ГБОУ СОШ №9 г. Кинель;</text:p>
      <text:p text:style-name="P39"><text:span text:style-name="T61">Зотов Даниил, </text:span>ученик <text:span text:style-name="T94">7 класса </text:span>ГБОУ СОШ "ОЦ" с.Воротнее;</text:p>
      <text:p text:style-name="P32"/>
      <text:p text:style-name="P32"/>
      <text:p text:style-name="P32"/>
      <text:p text:style-name="P32"/>
      <text:p text:style-name="P48"/>
      <text:p text:style-name="P48"/>
      <text:p text:style-name="P48"><text:soft-page-break/></text:p>
      <text:p text:style-name="P48"/>
      <text:p text:style-name="P48">Викторина для учащихся 1 - 4 классов, </text:p>
      <text:p text:style-name="P49">обучающихся по основным образовательным программам и по адаптированным образовательным программам</text:p>
      <text:p text:style-name="P13"/>
      <text:p text:style-name="P13">I место </text:p>
      <text:p text:style-name="P40"><text:span text:style-name="T71">Жамгарян Давид, </text:span><text:span text:style-name="T35">ученик </text:span><text:span text:style-name="T34">3 класс </text:span><text:span text:style-name="T28">ГБОУ школы-интерната №4 Тольятти</text:span><text:span text:style-name="T34">;</text:span></text:p>
      <text:p text:style-name="P40"><text:span text:style-name="T61">Калмыкова Юля,</text:span> ученица <text:span text:style-name="T95">2 класса </text:span>ГБОУ СОШ №1 "ОЦ" с. Борское;</text:p>
      <text:p text:style-name="P33"><text:span text:style-name="T61">Кравченко Анастасия,</text:span> ученица <text:span text:style-name="T95">4 класса </text:span>ГБОУ СОШ № <text:span text:style-name="T95">12 г. Сызрань</text:span>;</text:p>
      <text:p text:style-name="P33"><text:span text:style-name="T61">Петрошенко Иван,</text:span> ученик <text:span text:style-name="T95">1 класса </text:span>ГБОУ СОШ <text:s/>с.Борское;</text:p>
      <text:p text:style-name="P40"><text:span text:style-name="T61">Трофимова Маргарита, </text:span>ученица <text:span text:style-name="T95">4 класса ГБОУ СОШ № 12 г. Сызрань</text:span>;</text:p>
      <text:p text:style-name="P40"><text:span text:style-name="T61">Фукс Константин,</text:span> ученик ГБОУ СОШ пос.Новый Кутулук<text:span text:style-name="T83">;</text:span></text:p>
      <text:p text:style-name="P33"/>
      <text:p text:style-name="P10"/>
      <text:p text:style-name="P45">II место</text:p>
      <text:p text:style-name="P41"><text:span text:style-name="T61">Липатова Ника, </text:span>ученица <text:span text:style-name="T96">2 класса </text:span>ГБОУ СОШ №15 г. Новокуйбышевск;</text:p>
      <text:p text:style-name="P32"><text:span text:style-name="T61">Панченко Майор, </text:span>ученик <text:span text:style-name="T84"><text:s/></text:span>ГБОУ СОШ с. Борское;</text:p>
      <text:p text:style-name="P41"><text:span text:style-name="T61">Турбина Лидия,</text:span> ученица <text:span text:style-name="T96">1 класса </text:span>ГБОУ СОШ №1 "ОЦ" с. Борское;</text:p>
      <text:p text:style-name="P32"><text:span text:style-name="T61">Джумаева Галина, </text:span>ученица <text:span text:style-name="T96">2 класса </text:span>ГБОУ ООШ п.Ильичевский;</text:p>
      <text:p text:style-name="P41"><text:span text:style-name="T61">Головачёв Евгений,</text:span> ученик <text:span text:style-name="T96">1 класса </text:span>ГБОУ СОШ №1 "ОЦ" с. Борское<text:span text:style-name="T96">;</text:span></text:p>
      <text:p text:style-name="P41"><text:span text:style-name="T61">Парамонов Ярослав,</text:span> ученик <text:span text:style-name="T96">2 класса </text:span>ГБОУ ООШ п.Ильичевский;</text:p>
      <text:p text:style-name="P32"><text:span text:style-name="T61">Мирзахметов Тимур,</text:span> ученик <text:span text:style-name="T96">3 класса ГБОУ СОШ с. Борское</text:span>;</text:p>
      <text:p text:style-name="P41"><text:span text:style-name="T61">Кочегаров Андрей,</text:span> ученик <text:span text:style-name="T96">1 класса </text:span>ГБОУ СОШ (ОЦ) с.Челно-Вершины;</text:p>
      <text:p text:style-name="P32"/>
      <text:p text:style-name="P19"/>
      <text:p text:style-name="P19">III место</text:p>
      <text:p text:style-name="P41"><text:span text:style-name="T61">Белоусов Алексей</text:span><text:span text:style-name="T66">, </text:span><text:span text:style-name="T22">ученик</text:span><text:span text:style-name="T21"> </text:span><text:span text:style-name="T30">2</text:span><text:span text:style-name="T22"> класса </text:span>ГБОУ ООШ №15 г. Новокуйбышевск<text:span text:style-name="T37">;</text:span></text:p>
      <text:p text:style-name="P41"><text:span text:style-name="T61">Николаева Дарья</text:span><text:span text:style-name="T37">, ученица </text:span><text:span text:style-name="T52">4</text:span><text:span text:style-name="T37"> класса ГБОУ СОШ с. </text:span>Каменный Брод<text:span text:style-name="T37">;</text:span></text:p>
      <text:p text:style-name="P41"><text:span text:style-name="T61">Малков Иван</text:span><text:span text:style-name="T74">, </text:span><text:span text:style-name="T37">ученик </text:span><text:span text:style-name="T52">1</text:span><text:span text:style-name="T37"> класса </text:span>ГБОУ ООШ с. Спиридоновка<text:span text:style-name="T37">;</text:span></text:p>
      <text:p text:style-name="P41"><text:span text:style-name="T61">Глазатова Евгения</text:span><text:span text:style-name="T74">, </text:span><text:span text:style-name="T38">ученица </text:span><text:span text:style-name="T52">2</text:span><text:span text:style-name="T38"> класса </text:span>ГБОУ ООШ № 19 г. Новокуйбышевск<text:span text:style-name="T38">;</text:span></text:p>
      <text:p text:style-name="P41"><text:span text:style-name="T61">Марыков Игорь</text:span><text:span text:style-name="T75">,</text:span><text:span text:style-name="T38"> ученик 2 класса </text:span>ГБОУ ООШ п. Ильичевский<text:span text:style-name="T37">;</text:span><text:span text:style-name="T38"> </text:span></text:p>
      <text:p text:style-name="P42"><text:span text:style-name="T61">Файрушина Камилла</text:span><text:span text:style-name="T73">, </text:span><text:span text:style-name="T38">ученица</text:span><text:span text:style-name="T36"> </text:span><text:span text:style-name="T52">4</text:span><text:span text:style-name="T38"> класса </text:span>ГБОУ СОШ с.Новое Мансуркино<text:span text:style-name="T38">;</text:span></text:p>
      <text:p text:style-name="P54"/>
      <text:p text:style-name="P53"/>
      <text:p text:style-name="P53"/>
      <text:p text:style-name="P53"/>
      <text:p text:style-name="P53"/>
      <text:p text:style-name="P53"/>
      <text:p text:style-name="P53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text:span text:style-name="T39"><text:s/></text:span><text:span text:style-name="T86">Викторина для учащихся 5-8 классов,</text:span><text:span text:style-name="T85"> </text:span></text:p>
      <text:p text:style-name="P51">обучающихся по общеобразовательным программам и по адаптированным образовательным программам</text:p>
      <text:p text:style-name="P14">I место </text:p>
      <text:p text:style-name="P4"><text:span text:style-name="T64">Белёвкин Алексей,</text:span><text:span text:style-name="T76"> </text:span><text:span text:style-name="T40">ученик</text:span><text:span text:style-name="T44"> </text:span><text:span text:style-name="T45">6</text:span><text:span text:style-name="T41"> класса</text:span><text:span text:style-name="T43"> </text:span><text:span text:style-name="T28">ГБОУ школы-интерната №4 Тольятти</text:span><text:span text:style-name="T40">;</text:span></text:p>
      <text:p text:style-name="P42"><text:span text:style-name="T61">Белик Анастасия</text:span><text:span text:style-name="T77">, </text:span><text:span text:style-name="T41">ученица</text:span><text:span text:style-name="T40"> </text:span><text:span text:style-name="T42">6</text:span><text:span text:style-name="T41"> класса </text:span><text:span text:style-name="T28">ГБОУ школы-интерната №4 Тольятти</text:span><text:span text:style-name="T41">;</text:span></text:p>
      <text:p text:style-name="P42"><text:span text:style-name="T61">Брынько Никита</text:span><text:span text:style-name="T78">,</text:span><text:span text:style-name="T41"> ученик </text:span><text:span text:style-name="T42">6</text:span><text:span text:style-name="T41"> класса </text:span><text:span text:style-name="T28">ГБОУ школы-интерната №4 Тольятти</text:span><text:span text:style-name="T41">;</text:span></text:p>
      <text:p text:style-name="P42"><text:span text:style-name="T61">Волгина София</text:span><text:span text:style-name="T78">, </text:span><text:span text:style-name="T41">ученица </text:span><text:span text:style-name="T42">6</text:span><text:span text:style-name="T41"> класса </text:span><text:span text:style-name="T28">ГБОУ школы-интерната №4 Тольятти</text:span><text:span text:style-name="T41">;</text:span></text:p>
      <text:p text:style-name="P24">Гуренков Сергей<text:span text:style-name="T97">, </text:span><text:span text:style-name="T41">ученик </text:span><text:span text:style-name="T42">6 класса <text:s/></text:span><text:span text:style-name="T28">ГБОУ школы-интерната №4 Тольятти;</text:span></text:p>
      <text:p text:style-name="P24">Елисеев Всеволод<text:span text:style-name="T28">, </text:span><text:span text:style-name="T31">ученик </text:span><text:span text:style-name="T32">6 класса <text:s/></text:span><text:span text:style-name="T28">ГБОУ школы-интерната №4 Тольятти;</text:span></text:p>
      <text:p text:style-name="P24">Ефимов Никита<text:span text:style-name="T28">, </text:span><text:span text:style-name="T31">ученик </text:span><text:span text:style-name="T32">6 класса <text:s/></text:span><text:span text:style-name="T28">ГБОУ школы-интерната №4 Тольятти;</text:span></text:p>
      <text:p text:style-name="P24">Крупнов Виктор<text:span text:style-name="T28">, </text:span><text:span text:style-name="T31">ученик </text:span><text:span text:style-name="T32">6 класса <text:s/></text:span><text:span text:style-name="T28">ГБОУ школы-интерната №4 Тольятти;</text:span></text:p>
      <text:p text:style-name="P24">Новикова Кристина, <text:span text:style-name="T41">ученица </text:span><text:span text:style-name="T42">6</text:span><text:span text:style-name="T41"> класса </text:span><text:span text:style-name="T28">ГБОУ школы-интерната №4 Тольятти</text:span><text:span text:style-name="T41">;</text:span></text:p>
      <text:p text:style-name="P24"><text:span text:style-name="T97"><text:s/></text:span>Попова Анна<text:span text:style-name="T97">, </text:span><text:span text:style-name="T41">ученица </text:span><text:span text:style-name="T42">5</text:span><text:span text:style-name="T41"> класса </text:span><text:span text:style-name="T28">ГБОУ школы-интерната №4 Тольятти</text:span><text:span text:style-name="T41">;</text:span></text:p>
      <text:p text:style-name="P22">II место</text:p>
      <text:p text:style-name="P42"><text:span text:style-name="T61">Пронина Мария</text:span><text:span text:style-name="T59">, </text:span><text:span text:style-name="T23">ученица </text:span><text:span text:style-name="T32">6</text:span><text:span text:style-name="T24"> класса </text:span><text:span text:style-name="T28">ГБОУ школы-интерната №4 Тольятти</text:span>;</text:p>
      <text:p text:style-name="P42"><text:span text:style-name="T61">Харькин Арсений, </text:span><text:span text:style-name="T7">ученик </text:span><text:span text:style-name="T53">6</text:span><text:span text:style-name="T46"> класса </text:span><text:span text:style-name="T28">ГБОУ школы-интерната №4 Тольятти</text:span>;</text:p>
      <text:p text:style-name="P42"><text:span text:style-name="T61">Жамгарян Самуил, </text:span><text:span text:style-name="T7">ученик </text:span><text:span text:style-name="T53">5</text:span><text:span text:style-name="T46"> класса </text:span><text:span text:style-name="T28">ГБОУ школы-интерната №4 Тольятти</text:span>;</text:p>
      <text:p text:style-name="P42"><text:span text:style-name="T61">Чеплаков Андрей</text:span><text:span text:style-name="T46">, ученик </text:span><text:span text:style-name="T53">6</text:span><text:span text:style-name="T46"> класса </text:span>ГБОУ ООШ № 2 п.г.т. Смышляевка<text:span text:style-name="T46">;</text:span></text:p>
      <text:p text:style-name="P42"><text:span text:style-name="T61">Герасимов Иван</text:span><text:span text:style-name="T79">,</text:span><text:span text:style-name="T46"> ученик </text:span><text:span text:style-name="T53">8</text:span><text:span text:style-name="T46"> класса </text:span>ГБОУ СОШ с. Старопохвистнево<text:span text:style-name="T46">;</text:span></text:p>
      <text:p text:style-name="P42"><text:span text:style-name="T61">Иванов Александр, </text:span>ученик <text:span text:style-name="T98">5 класса </text:span>ГБОУ СОШ с.Большое Микушкино;</text:p>
      <text:p text:style-name="P42"><text:span text:style-name="T61">Копкин Данила, </text:span><text:span text:style-name="T7">ученик </text:span><text:span text:style-name="T47">6 класса </text:span>ГБОУ СОШ п.Новый Кутулук<text:span text:style-name="T47">;</text:span></text:p>
      <text:p text:style-name="P42"><text:span text:style-name="T61">Карпов Антон</text:span><text:span text:style-name="T47">, ученик 7 класса </text:span>ГБОУ СОШ №2 "ОЦ" с. Большая Глушица;</text:p>
      <text:p text:style-name="P34"/>
      <text:p text:style-name="P20">III место</text:p>
      <text:p text:style-name="P55"><text:span text:style-name="T61"><text:s/>Ильдяков Владислав,</text:span><text:span text:style-name="T7"> ученик </text:span><text:span text:style-name="T54">8</text:span><text:span text:style-name="T47"> класса ГБОУ СОШ </text:span>с. Старопохвистнево;</text:p>
      <text:p text:style-name="P55"><text:span text:style-name="T61">Лаврентьева Юлия, </text:span>ученица <text:span text:style-name="T99">6 класса </text:span><text:span text:style-name="T28">Сызранского филиала (отделение индивидуального обучения) ГБОУ школы-интерната № 2 г. Жигулевск</text:span>;</text:p>
      <text:p text:style-name="P55"><text:span text:style-name="T61">Спирин Александр, </text:span><text:span text:style-name="T7">ученик</text:span><text:span text:style-name="T48"> </text:span>ГБОУ СОШ с. Новодевичье<text:span text:style-name="T48">;</text:span></text:p>
      <text:p text:style-name="P55"><text:span text:style-name="T61">Радина Ксения</text:span><text:span text:style-name="T80">,</text:span><text:span text:style-name="T48"> ученица </text:span><text:span text:style-name="T54">5</text:span><text:span text:style-name="T48"> класса </text:span>ГБОУ СОШ №2 г. Нефтегорск<text:span text:style-name="T48">;</text:span></text:p>
      <text:p text:style-name="P55"><text:span text:style-name="T61">Мурзобоева Ёсуман</text:span><text:span text:style-name="T80">, </text:span><text:span text:style-name="T48">ученица </text:span><text:span text:style-name="T54">6</text:span><text:span text:style-name="T48"> класса </text:span>ГБОУ СОШ №1 "ОЦ" п.г.т. Стройкерамика;</text:p>
      <text:p text:style-name="P55"><text:span text:style-name="T61">Мансурова Алсу,</text:span> ученица <text:span text:style-name="T99">8 класса </text:span><text:span text:style-name="T28">Сызранского филиала (отделение индивидуального обучения) ГБОУ школы-интерната № 2 г. Жигулевск</text:span>;</text:p>
      <text:p text:style-name="P55"><text:span text:style-name="T61">Соболева Софья,</text:span> ученица <text:span text:style-name="T88">7 класса </text:span>ГБОУ СОШ с.Верхние Белозерки ;</text:p>
      <text:p text:style-name="P55"><text:span text:style-name="T61">Филимонычев Иван,</text:span> ученик <text:span text:style-name="T99">6 класса </text:span>ГБОУ СОШ п.Сургут;</text:p>
      <text:p text:style-name="P55"><text:span text:style-name="T61">Петерс Алексей,</text:span> ученик <text:span text:style-name="T89">6 классса </text:span><text:span text:style-name="T28">ГБОУ школы-интерната №4 Тольятти</text:span>;</text:p>
      <text:p text:style-name="P55"><text:span text:style-name="T61">Коростелев Максим, </text:span>ученик <text:span text:style-name="T99">5 класса </text:span>ГБОУ ООШ с. Спиридоновка ;</text:p>
      <text:p text:style-name="P55"><text:span text:style-name="T61">Липатов Анатолий, </text:span><text:span text:style-name="T7">ученик </text:span><text:span text:style-name="T54">8 класса </text:span><text:span text:style-name="T7">ГБОУ ООШ с.</text:span>Старопохвистнево<text:span text:style-name="T7"> ;</text:span></text:p>
      <text:p text:style-name="P34"/>
      <text:p text:style-name="P34"/>
      <text:p text:style-name="P34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>Викторина для учащихся 9-12 классов, </text:p>
      <text:p text:style-name="P50">обучающихся по общеобразовательным программам и по адаптированным образовательным программам</text:p>
      <text:p text:style-name="P3"/>
      <text:p text:style-name="P15">I место </text:p>
      <text:p text:style-name="P55"><text:span text:style-name="T61">Селивёрстов Антон</text:span><text:span text:style-name="T65">, </text:span><text:span text:style-name="T25">ученик </text:span><text:span text:style-name="T33">9 </text:span><text:span text:style-name="T26">класса </text:span>ГБОУ СОШ с. Петровка<text:span text:style-name="T26">;</text:span></text:p>
      <text:p text:style-name="P46">II место</text:p>
      <text:p text:style-name="P55"><text:span text:style-name="T61">Гошин Владимир</text:span><text:span text:style-name="T70">,</text:span><text:span text:style-name="T59"> </text:span><text:span text:style-name="T23">ученик </text:span><text:span text:style-name="T26">10 класса </text:span><text:span text:style-name="T28">ГБОУ школы-интерната №4 Тольятти</text:span><text:span text:style-name="T26">;</text:span></text:p>
      <text:p text:style-name="P21">III место</text:p>
      <text:p text:style-name="P55"><text:span text:style-name="T61">Орловцев Алексей</text:span><text:span text:style-name="T66">, </text:span><text:span text:style-name="T21">ученик </text:span><text:span text:style-name="T27">9 класса </text:span>ГБОУ СОШ с. Петровка<text:span text:style-name="T27">;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1:02:14.194466000</meta:creation-date>
    <meta:generator>LibreOffice/4.3.4.1$MacOSX_x86 LibreOffice_project/bc356b2f991740509f321d70e4512a6a54c5f243</meta:generator>
    <dc:date>2018-05-04T11:17:35.953516120</dc:date>
    <meta:editing-duration>PT1H29M28S</meta:editing-duration>
    <meta:editing-cycles>12</meta:editing-cycles>
    <meta:document-statistic meta:table-count="0" meta:image-count="0" meta:object-count="0" meta:page-count="5" meta:paragraph-count="119" meta:word-count="1099" meta:character-count="7634" meta:non-whitespace-character-count="6631"/>
  </office:meta>
</office:document-meta>
</file>