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e19"/>
    </style:style>
    <style:style style:name="P2" style:family="paragraph" style:parent-style-name="Standard">
      <style:paragraph-properties fo:text-align="center" style:justify-single-word="false"/>
      <style:text-properties officeooo:paragraph-rsid="000d45d8"/>
    </style:style>
    <style:style style:name="P3" style:family="paragraph" style:parent-style-name="Standard">
      <style:paragraph-properties fo:text-align="center" style:justify-single-word="false"/>
      <style:text-properties officeooo:paragraph-rsid="000ef9cb"/>
    </style:style>
    <style:style style:name="P4" style:family="paragraph" style:parent-style-name="Standard">
      <style:paragraph-properties fo:text-align="center" style:justify-single-word="false"/>
      <style:text-properties officeooo:paragraph-rsid="0011bcb0"/>
    </style:style>
    <style:style style:name="P5" style:family="paragraph" style:parent-style-name="Standard">
      <style:paragraph-properties fo:text-align="center" style:justify-single-word="false"/>
      <style:text-properties officeooo:paragraph-rsid="0019e838"/>
    </style:style>
    <style:style style:name="P6" style:family="paragraph" style:parent-style-name="Standard">
      <style:paragraph-properties fo:text-align="center" style:justify-single-word="false"/>
      <style:text-properties officeooo:paragraph-rsid="00082d33"/>
    </style:style>
    <style:style style:name="P7" style:family="paragraph" style:parent-style-name="Standard">
      <style:paragraph-properties fo:text-align="center" style:justify-single-word="false"/>
      <style:text-properties officeooo:paragraph-rsid="001ab90d"/>
    </style:style>
    <style:style style:name="P8" style:family="paragraph" style:parent-style-name="Standard">
      <style:paragraph-properties fo:text-align="center" style:justify-single-word="false"/>
      <style:text-properties officeooo:paragraph-rsid="001cb201"/>
    </style:style>
    <style:style style:name="P9" style:family="paragraph" style:parent-style-name="Standard">
      <style:paragraph-properties fo:text-align="center" style:justify-single-word="false"/>
      <style:text-properties officeooo:paragraph-rsid="0009234d"/>
    </style:style>
    <style:style style:name="P10" style:family="paragraph" style:parent-style-name="Standard">
      <style:paragraph-properties fo:text-align="center" style:justify-single-word="false"/>
      <style:text-properties officeooo:paragraph-rsid="001ed03a"/>
    </style:style>
    <style:style style:name="P11" style:family="paragraph" style:parent-style-name="Standard">
      <style:paragraph-properties fo:text-align="center" style:justify-single-word="false"/>
      <style:text-properties officeooo:paragraph-rsid="00209358"/>
    </style:style>
    <style:style style:name="P12" style:family="paragraph" style:parent-style-name="Standard">
      <style:paragraph-properties fo:text-align="center" style:justify-single-word="false"/>
      <style:text-properties officeooo:paragraph-rsid="0022656e"/>
    </style:style>
    <style:style style:name="P13" style:family="paragraph" style:parent-style-name="Standard">
      <style:paragraph-properties fo:text-align="center" style:justify-single-word="false"/>
      <style:text-properties officeooo:paragraph-rsid="00250643"/>
    </style:style>
    <style:style style:name="P14" style:family="paragraph" style:parent-style-name="Standard">
      <style:paragraph-properties fo:text-align="start" style:justify-single-word="false"/>
      <style:text-properties officeooo:paragraph-rsid="0019e838"/>
    </style:style>
    <style:style style:name="P15" style:family="paragraph" style:parent-style-name="Standard">
      <style:paragraph-properties fo:text-align="center" style:justify-single-word="false"/>
      <style:text-properties officeooo:paragraph-rsid="0019e838"/>
    </style:style>
    <style:style style:name="P16" style:family="paragraph" style:parent-style-name="Standard">
      <style:paragraph-properties fo:text-align="center" style:justify-single-word="false"/>
      <style:text-properties officeooo:paragraph-rsid="000be680"/>
    </style:style>
    <style:style style:name="P17" style:family="paragraph" style:parent-style-name="Standard">
      <style:paragraph-properties fo:text-align="center" style:justify-single-word="false"/>
      <style:text-properties officeooo:paragraph-rsid="0027a7c4"/>
    </style:style>
    <style:style style:name="P18" style:family="paragraph" style:parent-style-name="Standard">
      <style:paragraph-properties fo:text-align="center" style:justify-single-word="false"/>
      <style:text-properties officeooo:paragraph-rsid="00294ebc"/>
    </style:style>
    <style:style style:name="P19" style:family="paragraph" style:parent-style-name="Standard">
      <style:paragraph-properties fo:text-align="center" style:justify-single-word="false"/>
      <style:text-properties officeooo:paragraph-rsid="002a6b9c"/>
    </style:style>
    <style:style style:name="P20" style:family="paragraph" style:parent-style-name="Standard">
      <style:paragraph-properties fo:text-align="center" style:justify-single-word="false"/>
      <style:text-properties officeooo:paragraph-rsid="001ab90d"/>
    </style:style>
    <style:style style:name="P21" style:family="paragraph" style:parent-style-name="Standard">
      <style:paragraph-properties fo:text-align="center" style:justify-single-word="false"/>
      <style:text-properties officeooo:paragraph-rsid="002b7164"/>
    </style:style>
    <style:style style:name="P22" style:family="paragraph" style:parent-style-name="Standard">
      <style:paragraph-properties fo:text-align="center" style:justify-single-word="false"/>
      <style:text-properties officeooo:paragraph-rsid="001cb201"/>
    </style:style>
    <style:style style:name="P23" style:family="paragraph" style:parent-style-name="Standard">
      <style:paragraph-properties fo:text-align="center" style:justify-single-word="false"/>
      <style:text-properties officeooo:paragraph-rsid="000d45d8"/>
    </style:style>
    <style:style style:name="P24" style:family="paragraph" style:parent-style-name="Standard">
      <style:paragraph-properties fo:text-align="center" style:justify-single-word="false"/>
      <style:text-properties officeooo:paragraph-rsid="001358cd"/>
    </style:style>
    <style:style style:name="P25" style:family="paragraph" style:parent-style-name="Standard">
      <style:paragraph-properties fo:text-align="center" style:justify-single-word="false"/>
      <style:text-properties officeooo:paragraph-rsid="002c0cd8"/>
    </style:style>
    <style:style style:name="P26" style:family="paragraph" style:parent-style-name="Standard">
      <style:paragraph-properties fo:text-align="center" style:justify-single-word="false"/>
      <style:text-properties officeooo:paragraph-rsid="002df000"/>
    </style:style>
    <style:style style:name="P27" style:family="paragraph" style:parent-style-name="Standard">
      <style:paragraph-properties fo:text-align="center" style:justify-single-word="false"/>
      <style:text-properties officeooo:paragraph-rsid="001ed03a"/>
    </style:style>
    <style:style style:name="P28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paragraph-rsid="000be680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2a6b9c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officeooo:paragraph-rsid="002a6b9c"/>
    </style:style>
    <style:style style:name="P31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2a6b9c" style:font-style-asian="italic" style:font-weight-asian="bold" style:font-style-complex="italic" style:font-weight-complex="bold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weight="bold" officeooo:rsid="000be680"/>
    </style:style>
    <style:style style:name="T3" style:family="text">
      <style:text-properties fo:color="#cc0000" style:font-name="times new roman" fo:font-size="18pt" fo:font-style="italic" fo:font-weight="bold"/>
    </style:style>
    <style:style style:name="T4" style:family="text">
      <style:text-properties fo:color="#cc0000" style:font-name="times new roman" fo:font-size="18pt" fo:font-style="italic" fo:font-weight="bold" officeooo:rsid="000d2238"/>
    </style:style>
    <style:style style:name="T5" style:family="text">
      <style:text-properties fo:color="#cc0000" style:font-name="times new roman" fo:font-size="18pt" style:text-underline-style="none" fo:font-weight="bold" style:font-size-asian="18pt" style:font-size-complex="18pt"/>
    </style:style>
    <style:style style:name="T6" style:family="text">
      <style:text-properties fo:color="#cc0000" style:font-name="times new roman" fo:font-size="12pt" fo:font-weight="bold"/>
    </style:style>
    <style:style style:name="T7" style:family="text">
      <style:text-properties fo:color="#cc0000" style:font-name="times new roman" fo:font-size="12pt" fo:font-style="italic" fo:font-weight="bold"/>
    </style:style>
    <style:style style:name="T8" style:family="text">
      <style:text-properties fo:color="#cc0000" style:font-name="Trebuchet MS" fo:font-size="24pt" fo:font-weight="bold"/>
    </style:style>
    <style:style style:name="T9" style:family="text">
      <style:text-properties fo:color="#cc0000" style:font-name="Trebuchet MS" fo:font-size="24pt" fo:font-weight="bold" officeooo:rsid="0026c771"/>
    </style:style>
    <style:style style:name="T10" style:family="text">
      <style:text-properties fo:color="#cc0000" style:font-name="Times New Roman" fo:font-size="18pt" fo:font-style="italic" style:text-underline-style="none" fo:font-weight="bold" officeooo:rsid="0011bcb0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ff"/>
    </style:style>
    <style:style style:name="T12" style:family="text">
      <style:text-properties fo:color="#0000ff" style:font-name="times new roman" fo:font-size="18pt" fo:font-weight="bold"/>
    </style:style>
    <style:style style:name="T13" style:family="text">
      <style:text-properties fo:color="#0000ff" style:font-name="times new roman" fo:font-size="12pt" fo:font-style="italic" fo:font-weight="bold"/>
    </style:style>
    <style:style style:name="T14" style:family="text">
      <style:text-properties fo:color="#0000ff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5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7" style:family="text">
      <style:text-properties fo:color="#0000ff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8" style:family="text">
      <style:text-properties fo:color="#0000ff" style:font-name="Times New Roman" fo:font-size="12pt" fo:font-style="italic" fo:font-weight="bold" officeooo:rsid="0026c771" style:font-style-asian="italic" style:font-weight-asian="bold" style:font-style-complex="italic" style:font-weight-complex="bold"/>
    </style:style>
    <style:style style:name="T19" style:family="text">
      <style:text-properties fo:color="#0000ff" style:font-name="Times New Roman" fo:font-size="12pt" fo:font-style="italic" fo:font-weight="bold" officeooo:rsid="00294ebc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2a6b9c" style:font-style-asian="italic" style:font-weight-asian="bold" style:font-style-complex="italic" style:font-weight-complex="bold"/>
    </style:style>
    <style:style style:name="T21" style:family="text">
      <style:text-properties fo:color="#0000ff" style:font-name="Times New Roman" fo:font-size="12pt" fo:font-style="italic" fo:font-weight="bold" officeooo:rsid="001cb201" style:font-style-asian="italic" style:font-weight-asian="bold" style:font-style-complex="italic" style:font-weight-complex="bold"/>
    </style:style>
    <style:style style:name="T22" style:family="text">
      <style:text-properties fo:color="#0000ff" style:font-name="Times New Roman" fo:font-size="12pt" fo:font-style="italic" fo:font-weight="bold" officeooo:rsid="002c0cd8" style:font-style-asian="italic" style:font-weight-asian="bold" style:font-style-complex="italic" style:font-weight-complex="bold"/>
    </style:style>
    <style:style style:name="T23" style:family="text">
      <style:text-properties fo:color="#0000ff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ff" style:font-name="Times New Roman" fo:font-size="12pt" fo:font-style="italic" fo:font-weight="bold" officeooo:rsid="001ed03a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29" style:family="text">
      <style:text-properties fo:color="#0000ff" style:font-name="Times New Roman" fo:font-style="italic" fo:font-weight="bold" officeooo:rsid="002b7164" style:font-style-asian="italic" style:font-weight-asian="bold" style:font-style-complex="italic" style:font-weight-complex="bold"/>
    </style:style>
    <style:style style:name="T30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ff" style:font-name="Times New Roman" fo:font-style="italic" fo:font-weight="bold" officeooo:rsid="0027a7c4" style:font-style-asian="italic" style:font-weight-asian="bold" style:font-style-complex="italic" style:font-weight-complex="bold"/>
    </style:style>
    <style:style style:name="T32" style:family="text">
      <style:text-properties fo:color="#0000ff" style:font-name="Times New Roman" fo:font-style="italic" fo:font-weight="bold" officeooo:rsid="00294ebc" style:font-style-asian="italic" style:font-weight-asian="bold" style:font-style-complex="italic" style:font-weight-complex="bold"/>
    </style:style>
    <style:style style:name="T33" style:family="text">
      <style:text-properties fo:color="#0000ff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34" style:family="text">
      <style:text-properties fo:color="#0000ff" style:font-name="Times New Roman" fo:font-style="italic" fo:font-weight="bold" officeooo:rsid="002a6b9c" style:font-style-asian="italic" style:font-weight-asian="bold" style:font-style-complex="italic" style:font-weight-complex="bold"/>
    </style:style>
    <style:style style:name="T35" style:family="text">
      <style:text-properties fo:color="#0000ff" style:font-name="Times New Roman" fo:font-style="italic" fo:font-weight="bold" officeooo:rsid="002df000" style:font-style-asian="italic" style:font-weight-asian="bold" style:font-style-complex="italic" style:font-weight-complex="bold"/>
    </style:style>
    <style:style style:name="T36" style:family="text">
      <style:text-properties fo:color="#0000ff" style:font-name="Times New Roman" fo:font-size="12pt" fo:font-style="italic" fo:font-weight="bold" officeooo:rsid="00294ebc" style:font-style-asian="italic" style:font-weight-asian="bold" style:font-style-complex="italic" style:font-weight-complex="bold"/>
    </style:style>
    <style:style style:name="T37" style:family="text">
      <style:text-properties fo:color="#0000ff" style:font-name="Times New Roman" fo:font-size="12pt" fo:font-style="italic" fo:font-weight="bold" officeooo:rsid="002a6b9c" style:font-style-asian="italic" style:font-weight-asian="bold" style:font-style-complex="italic" style:font-weight-complex="bold"/>
    </style:style>
    <style:style style:name="T38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99"/>
    </style:style>
    <style:style style:name="T40" style:family="text">
      <style:text-properties fo:color="#000099" style:font-name="times new roman" fo:font-size="18pt" fo:font-weight="bold"/>
    </style:style>
    <style:style style:name="T41" style:family="text">
      <style:text-properties fo:color="#000099" style:font-name="times new roman" fo:font-size="12pt" fo:font-style="italic" fo:font-weight="bold"/>
    </style:style>
    <style:style style:name="T42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44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45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46" style:family="text">
      <style:text-properties fo:color="#000099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47" style:family="text">
      <style:text-properties fo:color="#000099" style:font-name="times new roman" fo:font-size="12pt" fo:font-style="italic" fo:font-weight="bold" officeooo:rsid="0026c771" style:font-style-asian="italic" style:font-weight-asian="bold" style:font-style-complex="italic" style:font-weight-complex="bold"/>
    </style:style>
    <style:style style:name="T48" style:family="text">
      <style:text-properties fo:color="#000099" style:font-name="times new roman" fo:font-size="12pt" fo:font-style="italic" fo:font-weight="bold" officeooo:rsid="0027a7c4" style:font-style-asian="italic" style:font-weight-asian="bold" style:font-style-complex="italic" style:font-weight-complex="bold"/>
    </style:style>
    <style:style style:name="T49" style:family="text">
      <style:text-properties fo:color="#000099" style:font-name="times new roman" fo:font-size="12pt" fo:font-style="italic" fo:font-weight="bold" officeooo:rsid="00294ebc" style:font-style-asian="italic" style:font-weight-asian="bold" style:font-style-complex="italic" style:font-weight-complex="bold"/>
    </style:style>
    <style:style style:name="T50" style:family="text">
      <style:text-properties fo:color="#000099" style:font-name="times new roman" fo:font-size="12pt" fo:font-style="italic" fo:font-weight="bold" officeooo:rsid="002a6b9c" style:font-style-asian="italic" style:font-weight-asian="bold" style:font-style-complex="italic" style:font-weight-complex="bold"/>
    </style:style>
    <style:style style:name="T51" style:family="text">
      <style:text-properties fo:color="#000099" style:font-name="times new roman" fo:font-size="12pt" fo:font-style="italic" fo:font-weight="bold" officeooo:rsid="001ab90d"/>
    </style:style>
    <style:style style:name="T52" style:family="text">
      <style:text-properties fo:color="#000099" style:font-name="times new roman" fo:font-size="12pt" fo:font-style="italic" fo:font-weight="bold" officeooo:rsid="001ed03a"/>
    </style:style>
    <style:style style:name="T53" style:family="text">
      <style:text-properties fo:color="#000099" style:font-name="times new roman" fo:font-size="12pt" fo:font-style="italic" fo:font-weight="bold" officeooo:rsid="002a6b9c"/>
    </style:style>
    <style:style style:name="T54" style:family="text">
      <style:text-properties fo:color="#000099" style:font-name="times new roman" fo:font-size="12pt" fo:font-style="italic" fo:font-weight="bold" officeooo:rsid="002b7164"/>
    </style:style>
    <style:style style:name="T55" style:family="text">
      <style:text-properties fo:color="#000099" style:font-name="times new roman" fo:font-size="12pt" fo:font-style="italic" fo:font-weight="bold" officeooo:rsid="002df000"/>
    </style:style>
    <style:style style:name="T56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58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59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60" style:family="text">
      <style:text-properties fo:color="#000099" style:font-name="Times New Roman" fo:font-style="italic" fo:font-weight="bold" officeooo:rsid="001ab90d" style:font-style-asian="italic" style:font-weight-asian="bold" style:font-style-complex="italic" style:font-weight-complex="bold"/>
    </style:style>
    <style:style style:name="T61" style:family="text">
      <style:text-properties fo:color="#000099" style:font-name="Times New Roman" fo:font-style="italic" fo:font-weight="bold" officeooo:rsid="001cb201" style:font-style-asian="italic" style:font-weight-asian="bold" style:font-style-complex="italic" style:font-weight-complex="bold"/>
    </style:style>
    <style:style style:name="T62" style:family="text">
      <style:text-properties fo:color="#000099" style:font-name="Times New Roman" fo:font-style="italic" fo:font-weight="bold" officeooo:rsid="00250643" style:font-style-asian="italic" style:font-weight-asian="bold" style:font-style-complex="italic" style:font-weight-complex="bold"/>
    </style:style>
    <style:style style:name="T63" style:family="text">
      <style:text-properties fo:color="#000099" style:font-name="Times New Roman" fo:font-style="italic" fo:font-weight="bold" officeooo:rsid="0027a7c4" style:font-style-asian="italic" style:font-weight-asian="bold" style:font-style-complex="italic" style:font-weight-complex="bold"/>
    </style:style>
    <style:style style:name="T64" style:family="text">
      <style:text-properties fo:color="#000099" style:font-name="Times New Roman" fo:font-style="italic" fo:font-weight="bold" officeooo:rsid="00294ebc" style:font-style-asian="italic" style:font-weight-asian="bold" style:font-style-complex="italic" style:font-weight-complex="bold"/>
    </style:style>
    <style:style style:name="T65" style:family="text">
      <style:text-properties fo:color="#000099" style:font-name="Times New Roman" fo:font-style="italic" fo:font-weight="bold" officeooo:rsid="002a6b9c" style:font-style-asian="italic" style:font-weight-asian="bold" style:font-style-complex="italic" style:font-weight-complex="bold"/>
    </style:style>
    <style:style style:name="T66" style:family="text">
      <style:text-properties fo:color="#000099" style:font-name="Times New Roman" fo:font-style="italic" fo:font-weight="bold" officeooo:rsid="002b7164" style:font-style-asian="italic" style:font-weight-asian="bold" style:font-style-complex="italic" style:font-weight-complex="bold"/>
    </style:style>
    <style:style style:name="T67" style:family="text">
      <style:text-properties fo:color="#000099" style:font-name="Times New Roman" fo:font-style="italic" fo:font-weight="bold" officeooo:rsid="002df000" style:font-style-asian="italic" style:font-weight-asian="bold" style:font-style-complex="italic" style:font-weight-complex="bold"/>
    </style:style>
    <style:style style:name="T68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70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71" style:family="text">
      <style:text-properties fo:color="#000099" style:font-name="Times New Roman" fo:font-size="12pt" fo:font-style="italic" fo:font-weight="bold" officeooo:rsid="000d2238" style:font-style-asian="italic" style:font-weight-asian="bold" style:font-style-complex="italic" style:font-weight-complex="bold"/>
    </style:style>
    <style:style style:name="T72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73" style:family="text">
      <style:text-properties fo:color="#000099" style:font-name="Times New Roman" fo:font-size="12pt" fo:font-style="italic" fo:font-weight="bold" officeooo:rsid="001cb201" style:font-style-asian="italic" style:font-weight-asian="bold" style:font-style-complex="italic" style:font-weight-complex="bold"/>
    </style:style>
    <style:style style:name="T74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75" style:family="text">
      <style:text-properties fo:color="#000099" style:font-name="Times New Roman" fo:font-size="12pt" fo:font-style="italic" fo:font-weight="bold" officeooo:rsid="001ed03a" style:font-style-asian="italic" style:font-weight-asian="bold" style:font-style-complex="italic" style:font-weight-complex="bold"/>
    </style:style>
    <style:style style:name="T76" style:family="text">
      <style:text-properties fo:color="#000099" style:font-name="Times New Roman" fo:font-size="12pt" fo:font-style="italic" fo:font-weight="bold" officeooo:rsid="0026c771" style:font-style-asian="italic" style:font-weight-asian="bold" style:font-style-complex="italic" style:font-weight-complex="bold"/>
    </style:style>
    <style:style style:name="T77" style:family="text">
      <style:text-properties fo:color="#000099" style:font-name="Times New Roman" fo:font-size="12pt" fo:font-style="italic" fo:font-weight="bold" officeooo:rsid="0027a7c4" style:font-style-asian="italic" style:font-weight-asian="bold" style:font-style-complex="italic" style:font-weight-complex="bold"/>
    </style:style>
    <style:style style:name="T78" style:family="text">
      <style:text-properties fo:color="#000099" style:font-name="Times New Roman" fo:font-size="12pt" fo:font-style="italic" fo:font-weight="bold" officeooo:rsid="00294ebc" style:font-style-asian="italic" style:font-weight-asian="bold" style:font-style-complex="italic" style:font-weight-complex="bold"/>
    </style:style>
    <style:style style:name="T79" style:family="text">
      <style:text-properties fo:color="#000099" style:font-name="Times New Roman" fo:font-size="12pt" fo:font-style="italic" fo:font-weight="bold" officeooo:rsid="002a6b9c" style:font-style-asian="italic" style:font-weight-asian="bold" style:font-style-complex="italic" style:font-weight-complex="bold"/>
    </style:style>
    <style:style style:name="T80" style:family="text">
      <style:text-properties fo:color="#000099" style:font-name="Times New Roman" fo:font-size="12pt" fo:font-style="italic" fo:font-weight="bold" officeooo:rsid="002b7164" style:font-style-asian="italic" style:font-weight-asian="bold" style:font-style-complex="italic" style:font-weight-complex="bold"/>
    </style:style>
    <style:style style:name="T81" style:family="text">
      <style:text-properties fo:color="#000099" style:font-name="Times New Roman" fo:font-size="12pt" fo:font-style="italic" fo:font-weight="bold" officeooo:rsid="002c0cd8" style:font-style-asian="italic" style:font-weight-asian="bold" style:font-style-complex="italic" style:font-weight-complex="bold"/>
    </style:style>
    <style:style style:name="T82" style:family="text">
      <style:text-properties fo:color="#000099" style:font-name="Times New Roman" fo:font-size="12pt" fo:font-style="italic" fo:font-weight="bold" officeooo:rsid="002df000" style:font-style-asian="italic" style:font-weight-asian="bold" style:font-style-complex="italic" style:font-weight-complex="bold"/>
    </style:style>
    <style:style style:name="T83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color="#000099" style:font-name="Times New Roman" fo:font-size="12pt" fo:font-style="italic" fo:font-weight="bold" officeooo:rsid="001ed03a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fo:color="#000099" style:font-name="Times New Roman" fo:font-size="12pt" fo:font-style="italic" fo:font-weight="bold" officeooo:rsid="002df000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000099" fo:font-style="italic" fo:font-weight="bold" officeooo:rsid="002a6b9c" style:font-style-asian="italic" style:font-weight-asian="bold" style:font-style-complex="italic" style:font-weight-complex="bold"/>
    </style:style>
    <style:style style:name="T88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color="#000099" style:font-name="Times New Roman" fo:font-style="italic" fo:font-weight="bold" officeooo:rsid="0027a7c4" style:font-style-asian="italic" style:font-weight-asian="bold" style:font-style-complex="italic" style:font-weight-complex="bold"/>
    </style:style>
    <style:style style:name="T90" style:family="text">
      <style:text-properties fo:color="#000099" style:font-name="Times New Roman" fo:font-style="italic" fo:font-weight="bold" officeooo:rsid="00294ebc" style:font-style-asian="italic" style:font-weight-asian="bold" style:font-style-complex="italic" style:font-weight-complex="bold"/>
    </style:style>
    <style:style style:name="T91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92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93" style:family="text">
      <style:text-properties fo:color="#000099" style:font-name="Times New Roman" fo:font-style="italic" fo:font-weight="bold" officeooo:rsid="002a6b9c" style:font-style-asian="italic" style:font-weight-asian="bold" style:font-style-complex="italic" style:font-weight-complex="bold"/>
    </style:style>
    <style:style style:name="T94" style:family="text">
      <style:text-properties fo:color="#000099" style:font-name="Times New Roman" fo:font-style="italic" fo:font-weight="bold" officeooo:rsid="002df000" style:font-style-asian="italic" style:font-weight-asian="bold" style:font-style-complex="italic" style:font-weight-complex="bold"/>
    </style:style>
    <style:style style:name="T95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96" style:family="text">
      <style:text-properties fo:color="#000099" style:font-name="Times New Roman" fo:font-size="12pt" fo:font-style="italic" fo:font-weight="bold" officeooo:rsid="00294ebc" style:font-style-asian="italic" style:font-weight-asian="bold" style:font-style-complex="italic" style:font-weight-complex="bold"/>
    </style:style>
    <style:style style:name="T97" style:family="text">
      <style:text-properties fo:color="#000099" style:font-name="Times New Roman" fo:font-size="12pt" fo:font-style="italic" fo:font-weight="bold" officeooo:rsid="002a6b9c" style:font-style-asian="italic" style:font-weight-asian="bold" style:font-style-complex="italic" style:font-weight-complex="bold"/>
    </style:style>
    <style:style style:name="T98" style:family="text">
      <style:text-properties fo:color="#000099" officeooo:rsid="002a6b9c"/>
    </style:style>
    <style:style style:name="T99" style:family="text">
      <style:text-properties fo:color="#000099" officeooo:rsid="002b7164"/>
    </style:style>
    <style:style style:name="T100" style:family="text">
      <style:text-properties fo:color="#000099" fo:font-weight="bold" style:font-weight-asian="bold" style:font-weight-complex="bold"/>
    </style:style>
    <style:style style:name="T101" style:family="text">
      <style:text-properties fo:color="#000066" style:font-name="times new roman" fo:font-size="12pt" fo:font-style="italic" fo:font-weight="bold"/>
    </style:style>
    <style:style style:name="T102" style:family="text">
      <style:text-properties fo:color="#000066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03" style:family="text">
      <style:text-properties fo:color="#000066" style:font-name="times new roman" fo:font-size="12pt" fo:font-style="italic" style:text-underline-style="solid" style:text-underline-width="auto" style:text-underline-color="font-color" fo:font-weight="bold"/>
    </style:style>
    <style:style style:name="T104" style:family="text">
      <style:text-properties fo:color="#ff0000" style:font-name="times new roman" fo:font-size="14pt" fo:font-style="italic" fo:font-weight="bold"/>
    </style:style>
    <style:style style:name="T105" style:family="text">
      <style:text-properties fo:color="#ff0000" style:font-name="times new roman" fo:font-size="18pt" fo:font-style="italic" fo:font-weight="bold"/>
    </style:style>
    <style:style style:name="T106" style:family="text">
      <style:text-properties fo:color="#0000cc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07" style:family="text">
      <style:text-properties fo:color="#0000cc" style:font-name="Times New Roman" fo:font-size="12pt" fo:font-style="italic" fo:font-weight="bold" officeooo:rsid="0026c771" style:font-style-asian="italic" style:font-weight-asian="bold" style:font-style-complex="italic" style:font-weight-complex="bold"/>
    </style:style>
    <style:style style:name="T108" style:family="text">
      <style:text-properties fo:color="#0000cc" style:font-name="Times New Roman"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officeooo:rsid="0026c771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style:font-name="Times New Roman" fo:font-weight="bold" style:font-weight-asian="bold" style:font-weight-complex="bold"/>
    </style:style>
    <style:style style:name="T114" style:family="text">
      <style:text-properties officeooo:rsid="002a6b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ребята!<text:line-break/></text:span><text:span text:style-name="T40">Определены победители фотоконкурса</text:span><text:span text:style-name="T12"> </text:span></text:p>
      <text:p text:style-name="P11"><text:span text:style-name="T8">"</text:span><text:span text:style-name="T9">Мир глазами детей</text:span><text:span text:style-name="T8">"</text:span><text:span text:style-name="T1"><text:line-break/></text:span></text:p>
      <text:p text:style-name="P11"/>
      <text:p text:style-name="P11"><text:span text:style-name="T1"><text:line-break/>В номинации </text:span><text:span text:style-name="T2">1</text:span><text:span text:style-name="T1">:</text:span><text:span text:style-name="T5"> «Мое счастливое детство»</text:span></text:p>
      <text:p text:style-name="P5"><text:span text:style-name="T6"><text:line-break/></text:span><text:span text:style-name="T7">1 место- </text:span><text:span text:style-name="T15">Григорьева Надежда</text:span><text:span text:style-name="T42">, ученица <text:s/></text:span><text:span text:style-name="T47">4</text:span><text:span text:style-name="T43"> класса </text:span><text:span text:style-name="T56">ГБОУ СОШ <text:s/>с. Малячкино</text:span><text:span text:style-name="T106">;</text:span></text:p>
      <text:p text:style-name="P5"><text:span text:style-name="T16">Еремин Михаил</text:span><text:span text:style-name="T106">, </text:span><text:span text:style-name="T70">ученик </text:span><text:span text:style-name="T76">3 класса </text:span><text:span text:style-name="T56">ГБОУ СОШ с. Пестравка</text:span><text:span text:style-name="T107">;</text:span></text:p>
      <text:p text:style-name="P5"><text:span text:style-name="T18">Жуков Алексей</text:span><text:span text:style-name="T107">, </text:span><text:span text:style-name="T76">ученик 3 класса ГБОУ СОШ № 2 с. Обшаровка</text:span><text:span text:style-name="T107">;</text:span></text:p>
      <text:p text:style-name="P5"><text:span text:style-name="T18">Жосан Егор,</text:span><text:span text:style-name="T76"> ученик 5 класса ГБОУ школы-интерната № 4 г. Тольятти;</text:span></text:p>
      <text:p text:style-name="P5"><text:span text:style-name="T18">Игнатова Полина</text:span><text:span text:style-name="T76">, ученица 2 класса ГБОУ ООШ № 15 г. Ноовкуйбышевск;</text:span></text:p>
      <text:p text:style-name="P5"><text:span text:style-name="T18">Кравченко Анастасия</text:span><text:span text:style-name="T76">, ученица 4 класса ГБОУ СОШ № 12 г. Сызрань;</text:span></text:p>
      <text:p text:style-name="P28"><text:s text:c="4"/><text:span text:style-name="T11"><text:s text:c="4"/>Панчук Александр</text:span>, ученик <text:span text:style-name="T110">2 класса ГБОУ школы-интерната № 5 г. Тольятти;</text:span></text:p>
      <text:p text:style-name="P28"><text:span text:style-name="T11">Семенова Ирина</text:span>, ученица <text:span text:style-name="T110">4 класса ГБОУ СОШ с. Рысайкино;</text:span></text:p>
      <text:p text:style-name="P28"><text:span text:style-name="T11">Суворов Сергей</text:span>, ученик <text:span text:style-name="T110">1 класса МБУ «Школа № 18» г. Тольятти;</text:span></text:p>
      <text:p text:style-name="P16"><text:span text:style-name="T15">Диденко Ирина</text:span><text:span text:style-name="T68">, ученица </text:span><text:span text:style-name="T77">6 класса </text:span><text:span text:style-name="T56">ГБОУ СОШ "ОЦ" п.г.т.Рощинский;</text:span></text:p>
      <text:p text:style-name="P16"><text:span text:style-name="T25">Дубин Даниил</text:span><text:span text:style-name="T56">, ученик </text:span><text:span text:style-name="T63">6 класса ГБОУ СОШ № 5 г. Сызрань;</text:span></text:p>
      <text:p text:style-name="P16"><text:span text:style-name="T31">Мамыкина Лиза</text:span><text:span text:style-name="T63">, ученица 6 класса ГБОУ школы-интернат № 4 г. Тольятти;</text:span></text:p>
      <text:p text:style-name="P16"><text:span text:style-name="T31">Русенко Виктория</text:span><text:span text:style-name="T63">, ученица 5 класса ГБОУ школы-интерната № 4 г. Тольятти;</text:span></text:p>
      <text:p text:style-name="P16"><text:span text:style-name="T31">Симагина Екатерина</text:span><text:span text:style-name="T63">, ученица 7 класса ГБОУ СОШ № 8 г. Отрадный;</text:span></text:p>
      <text:p text:style-name="P16"><text:span text:style-name="T31">Соболькова Дарья</text:span><text:span text:style-name="T63">, ученица 5 класса ГБОУ ООШ № 4 г. Новокуйбышевск;</text:span></text:p>
      <text:p text:style-name="P16"><text:span text:style-name="T31">Штурина Маргарита,</text:span><text:span text:style-name="T63"> ученица 6 класса ГБОУ СОШ п. Октябрьский;</text:span></text:p>
      <text:p text:style-name="P16"><text:span text:style-name="T31">Барбузаева Ольга</text:span><text:span text:style-name="T63">, ученица 9 класса ГБОУ школы-интерната с. Обшаровка;</text:span></text:p>
      <text:p text:style-name="P16"><text:span text:style-name="T63"/></text:p>
      <text:p text:style-name="P14"><text:span text:style-name="T68"><text:s text:c="5"/></text:span><text:span text:style-name="T7">2 место- </text:span><text:span text:style-name="T15">Валеев Ильнар</text:span><text:span text:style-name="T42">, ученик </text:span><text:span text:style-name="T48">2</text:span><text:span text:style-name="T46"> </text:span><text:span text:style-name="T43">класса </text:span><text:span text:style-name="T56">ГБОУ СОШ с. Кошки</text:span><text:span text:style-name="T70">;</text:span></text:p>
      <text:p text:style-name="P5"><text:span text:style-name="T16">Калашина Карина</text:span><text:span text:style-name="T43">, ученица </text:span><text:span text:style-name="T48">4</text:span><text:span text:style-name="T46"> класса </text:span><text:span text:style-name="T56">ГБОУ </text:span><text:span text:style-name="T71">СОШ с. Малая Малышевка</text:span><text:span text:style-name="T56">;</text:span></text:p>
      <text:p text:style-name="P17"><text:span text:style-name="T25">Карпеев Захар</text:span><text:span text:style-name="T109">, </text:span><text:span text:style-name="T56">ученик </text:span><text:span text:style-name="T63">2</text:span><text:span text:style-name="T59"> класса </text:span><text:span text:style-name="T56">ГБОУ СОШ </text:span><text:span text:style-name="T56">1 "ОЦ" п.г.т. Стройкерамика</text:span><text:span text:style-name="T59">;</text:span></text:p>
      <text:p text:style-name="P18"><text:span text:style-name="T26">Липатова Ника</text:span><text:span text:style-name="T59">, ученица </text:span><text:span text:style-name="T64">2 класса </text:span><text:span text:style-name="T76">ГБОУ ООШ № 15 г. Ноовкуйбышевск;</text:span></text:p>
      <text:p text:style-name="P18"><text:span text:style-name="T18">Никишин Андрей</text:span><text:span text:style-name="T76">, ученик </text:span><text:span text:style-name="T78">4 класса ГБОУ СОШ № 10 г. Сызрань;</text:span></text:p>
      <text:p text:style-name="P18"><text:span text:style-name="T19">Трофимова Маргарита</text:span><text:span text:style-name="T78">, ученица </text:span><text:span text:style-name="T76">4 класса ГБОУ СОШ № 12 г. Сызрань;</text:span></text:p>
      <text:p text:style-name="P18"><text:span text:style-name="T18">Анисимова Мария</text:span><text:span text:style-name="T76">, ученица </text:span><text:span text:style-name="T78">5 класса </text:span><text:span text:style-name="T56">ГБОУ СОШ №11 г.о. Октябрьск</text:span><text:span text:style-name="T78">;</text:span></text:p>
      <text:p text:style-name="P18"><text:span text:style-name="T19">Глущенко Николай</text:span><text:span text:style-name="T78">, ученик 8 класса ГБОУ СОШ с. Пестравка;</text:span></text:p>
      <text:p text:style-name="P18"><text:span text:style-name="T19">Лазарев Станислав</text:span><text:span text:style-name="T78">, ученик 5 класса ГБОУ СОШ № 5 г. Сызрань;</text:span></text:p>
      <text:p text:style-name="P18"><text:span text:style-name="T19">Лыжин Руслан</text:span><text:span text:style-name="T78">, ученик 8 класса </text:span><text:span text:style-name="T56">ГБОУ СОШ с.Новое Усманово;</text:span></text:p>
      <text:p text:style-name="P18"><text:span text:style-name="T25">Сенгилеев Максим, </text:span><text:span text:style-name="T56">ученик </text:span><text:span text:style-name="T64">8 класса ГБОУ школы-интерната № 113 г. Самара;</text:span></text:p>
      <text:p text:style-name="P18"><text:span text:style-name="T32">Тарасюк Николай</text:span><text:span text:style-name="T64">, ученик 5 класса </text:span><text:span text:style-name="T56">ГБОУ СОШ пос.Черновский</text:span><text:span text:style-name="T64">;</text:span></text:p>
      <text:p text:style-name="P18"><text:span text:style-name="T32">Гошин Владимир</text:span><text:span text:style-name="T64">, ученик 10 класса ГБОУ школы-интерната № 4 г. Тольятти;</text:span></text:p>
      <text:p text:style-name="P18"><text:span text:style-name="T32">Попова Анна</text:span><text:span text:style-name="T64">, ученица 5 класса ГБОУ школы-интерната № 4 г. Тольятти;</text:span></text:p>
      <text:p text:style-name="P18"/>
      <text:p text:style-name="P18"><text:span text:style-name="T7">3 место-</text:span><text:span text:style-name="T13"> </text:span><text:span text:style-name="T15">Афтынюк Ирина</text:span><text:span text:style-name="T44">, ученица </text:span><text:span text:style-name="T49">1 </text:span><text:span text:style-name="T44">класса </text:span><text:span text:style-name="T74">Сызранского филиала отделения надомного обучения ГБОУ школы-интерната №2 г. Жигулевск;</text:span></text:p>
      <text:p text:style-name="P18"><text:span text:style-name="T25">Буинова Дарья</text:span><text:span text:style-name="T56">, ученица </text:span><text:span text:style-name="T64">3</text:span><text:span text:style-name="T57"> класса </text:span><text:span text:style-name="T56">ГБОУ ООШ 2 п.г.т.Новосемейкино</text:span><text:span text:style-name="T57">;</text:span></text:p>
      <text:p text:style-name="P18"><text:span text:style-name="T27">Думкина Яна</text:span><text:span text:style-name="T57">, ученица </text:span><text:span text:style-name="T64">3 класса;</text:span></text:p>
      <text:p text:style-name="P18"><text:span text:style-name="T27">Меркулова Эвелина</text:span><text:span text:style-name="T57">, ученица </text:span><text:span text:style-name="T64">4</text:span><text:span text:style-name="T59"> класса </text:span><text:span text:style-name="T64">ГБОУ школы-интерната № 4 г. Тольятти</text:span><text:span text:style-name="T56">;</text:span></text:p>
      <text:p text:style-name="P19"><text:span text:style-name="T25">Саблин Федор</text:span><text:span text:style-name="T56">, ученик </text:span><text:span text:style-name="T65">1</text:span><text:span text:style-name="T59"> класса </text:span><text:span text:style-name="T56">ГБУ ЦППМСП "Доверие"</text:span><text:span text:style-name="T59">;</text:span></text:p>
      <text:p text:style-name="P6"><text:span text:style-name="T25">Савельева Ангелина</text:span><text:span text:style-name="T56">, ученица </text:span><text:span text:style-name="T65">2</text:span><text:span text:style-name="T59"> класса </text:span><text:span text:style-name="T56">ГБОУ СОШ с.Новое Усманово;</text:span></text:p>
      <text:p text:style-name="P19"><text:span text:style-name="T25">Тюкилин Николай</text:span><text:span text:style-name="T56">, ученик </text:span><text:span text:style-name="T65">4</text:span><text:span text:style-name="T59"> класса </text:span><text:span text:style-name="T56">МБУ "Школа №69" г. Тольяти</text:span> <text:span text:style-name="T59">;</text:span></text:p>
      <text:p text:style-name="P19"><text:soft-page-break/><text:span text:style-name="T26">Герасимов Никита</text:span><text:span text:style-name="T59">, ученик 7 класса </text:span><text:span text:style-name="T64">ГБОУ школы-интерната № 113 г. Самара;</text:span><text:span text:style-name="T59"> ;</text:span></text:p>
      <text:p text:style-name="P19"><text:span text:style-name="T25">Давлатов Раджабмурод</text:span><text:span text:style-name="T59">, ученик </text:span><text:span text:style-name="T65">8</text:span><text:span text:style-name="T60"> класса</text:span><text:span text:style-name="T59"> </text:span><text:span text:style-name="T56">ГБОУ СОШ "ОЦ" п.г.т. Рощинский</text:span><text:span text:style-name="T59">;</text:span></text:p>
      <text:p text:style-name="P19"><text:span text:style-name="T26">Козуб Данила</text:span><text:span text:style-name="T59">, ученик </text:span><text:span text:style-name="T60">6 класса </text:span><text:span text:style-name="T74">Сызранского филиала отделения надомного обучения ГБОУ школы-интерната №2 г. Жигулевск</text:span><text:span text:style-name="T56">;</text:span></text:p>
      <text:p text:style-name="P19"><text:span text:style-name="T25">Кузьмин Николай</text:span><text:span text:style-name="T56">, ученик </text:span><text:span text:style-name="T65">5 класса </text:span><text:span text:style-name="T86">ГБОУ ООШ </text:span><text:span text:style-name="T56">п.Торшиловский;</text:span></text:p>
      <text:p text:style-name="P30"><text:span text:style-name="T38">Мещеряков Алексей</text:span><text:span text:style-name="T86">, ученик </text:span><text:span text:style-name="T87">8 класса </text:span><text:span text:style-name="T74">Сызранского филиала отделения надомного обучения ГБОУ школы-интерната №2 г. Жигулевск</text:span><text:span text:style-name="T65">;</text:span></text:p>
      <text:p text:style-name="P19"><text:span text:style-name="T25">Шаймерденова Аделя</text:span><text:span text:style-name="T65">, ученица 5 класса </text:span><text:span text:style-name="T56">ГБОУ СОШ с.Черноречье;</text:span></text:p>
      <text:p text:style-name="P19"><text:span text:style-name="T25">Брянцева Карина</text:span><text:span text:style-name="T56">, ученица <text:s/>ГБПОУ «ТСЭК» г. Тольятти;</text:span></text:p>
      <text:p text:style-name="P19"><text:span text:style-name="T25">Есменская Ангелина</text:span><text:span text:style-name="T56">, ученица </text:span><text:span text:style-name="T65">9 класса </text:span><text:span text:style-name="T56">ГБОУ СОШ №8 г. Отрадный</text:span><text:span text:style-name="T65">;</text:span></text:p>
      <text:p text:style-name="P19"><text:span text:style-name="T34">Шостак Никита</text:span><text:span text:style-name="T65">, ученик 9 класса ГБОУ школы-интерната № 3 г. Тольятти;</text:span></text:p>
      <text:p text:style-name="P19"><text:span text:style-name="T65"/></text:p>
      <text:p text:style-name="P29"/>
      <text:p text:style-name="P29"/>
      <text:p text:style-name="P29"/>
      <text:p text:style-name="P7"><text:span text:style-name="T3">В номинации </text:span><text:span text:style-name="T4">2</text:span><text:span text:style-name="T3">: «Мои путешествия»</text:span><text:span text:style-name="T101"><text:line-break/><text:line-break/></text:span><text:span text:style-name="T7">1 место- </text:span><text:span text:style-name="T13">Беляев Артем,</text:span><text:span text:style-name="T7"> </text:span><text:span text:style-name="T41">ученик </text:span><text:span text:style-name="T53">1</text:span><text:span text:style-name="T41"> класса</text:span><text:span text:style-name="T101"> </text:span><text:span text:style-name="T56">ГБОУ СОШ с. Выселки</text:span><text:span text:style-name="T68">;</text:span></text:p>
      <text:p text:style-name="P7"><text:span text:style-name="T14">Гаврилин Иван</text:span><text:span text:style-name="T102">,</text:span><text:span text:style-name="T45"> ученик </text:span><text:span text:style-name="T50">3</text:span><text:span text:style-name="T45"> класса</text:span><text:span text:style-name="T102"> </text:span><text:span text:style-name="T56">ГБОУ СОШ <text:s/>г. Чапаевск</text:span><text:span text:style-name="T69">;</text:span></text:p>
      <text:p text:style-name="P7"><text:span text:style-name="T17">Загирова Камилла</text:span><text:span text:style-name="T69">, ученица </text:span><text:span text:style-name="T79">4 класса ГБОУ ООШ № 2 г. Отрадный;</text:span></text:p>
      <text:p text:style-name="P7"><text:span text:style-name="T20">Ткаченко Валерия</text:span><text:span text:style-name="T79">, ученица 1 класса ГБОУ СОШ с. Выселки;</text:span></text:p>
      <text:p text:style-name="P7"><text:span text:style-name="T20">Жиглова Виктория</text:span><text:span text:style-name="T79">, ученица 7 класса </text:span><text:span text:style-name="T56">ГБОУ ООШ п. Ильичевский;</text:span></text:p>
      <text:p text:style-name="P7"><text:span text:style-name="T25">Казак Олег</text:span><text:span text:style-name="T56">, ученик </text:span><text:span text:style-name="T65">6 класса ГБОУ СОШ № 2 «ОЦ» с. Кинель-Черкассы;</text:span></text:p>
      <text:p text:style-name="P31">Паморзин Дмитрий<text:span text:style-name="T98">, ученик 8 класса ГБОУ СОШ №8 г. Отрадный;</text:span></text:p>
      <text:p text:style-name="P31"><text:span text:style-name="T114">Чернова Елизавета</text:span><text:span text:style-name="T98">, ученица 6 класса ГБОУ школы-интерната № 3 г. Тольятти;</text:span></text:p>
      <text:p text:style-name="P31"><text:span text:style-name="T114">Кириченко Юлия</text:span><text:span text:style-name="T98">, ученица </text:span><text:span text:style-name="T99">9 класса ГБОУ ООШ № 2 г. Отрадный;</text:span></text:p>
      <text:p text:style-name="P21"><text:span text:style-name="T7"><text:line-break/>2 место- </text:span><text:span text:style-name="T25">Вилгелм Тимофей</text:span><text:span text:style-name="T15">,</text:span><text:span text:style-name="T101"> </text:span><text:span text:style-name="T41">ученик </text:span><text:span text:style-name="T54">1</text:span><text:span text:style-name="T51"> </text:span><text:span text:style-name="T41">класса </text:span><text:span text:style-name="T56">ГБОУ школы-интерната г. Отрадный</text:span><text:span text:style-name="T68">;</text:span></text:p>
      <text:p text:style-name="P21"><text:span text:style-name="T26">Липатова Ника</text:span><text:span text:style-name="T59">, ученица </text:span><text:span text:style-name="T64">2 класса </text:span><text:span text:style-name="T76">ГБОУ ООШ № 15 г. Ноовкуйбышевск</text:span><text:span text:style-name="T58">;</text:span></text:p>
      <text:p text:style-name="P21"><text:span text:style-name="T28">Моисеева Анастасия</text:span><text:span text:style-name="T58">, ученица </text:span><text:span text:style-name="T66">4 класса ГБОУ СОШ № 10 г.Сызрань;</text:span></text:p>
      <text:p text:style-name="P21"><text:span text:style-name="T29">Никитина Елизавета,</text:span><text:span text:style-name="T66"> ученица 2 класса ГБОУ СОШ с. Тамбовка;</text:span></text:p>
      <text:p text:style-name="P21"><text:span text:style-name="T29">Данилова Софья</text:span><text:span text:style-name="T66">, ученица 9 класса </text:span><text:span text:style-name="T56">СП ДОД ЦДТ ГБОУ СОШ п. Кинельский;</text:span></text:p>
      <text:p text:style-name="P21"><text:span text:style-name="T56"/></text:p>
      <text:p text:style-name="P21"><text:span text:style-name="T101"><text:line-break/></text:span><text:span text:style-name="T7">3 место- </text:span><text:span text:style-name="T18">Жуков Алексей</text:span><text:span text:style-name="T107">, </text:span><text:span text:style-name="T76">ученик 3 класса ГБОУ СОШ № 2 с. Обшаровка</text:span><text:span text:style-name="T107">;</text:span></text:p>
      <text:p text:style-name="P21"><text:span text:style-name="T17">Диденко Ирина</text:span><text:span text:style-name="T69">, ученица </text:span><text:span text:style-name="T77">6 класса </text:span><text:span text:style-name="T69">ГБОУ СОШ "ОЦ" п.г.т.Рощинский;</text:span></text:p>
      <text:p text:style-name="P8"><text:span text:style-name="T17">Адаев Олег</text:span><text:span text:style-name="T69">, ученик </text:span><text:span text:style-name="T80">9</text:span><text:span text:style-name="T73"> класса </text:span><text:span text:style-name="T56">ГБОУ ООШ № </text:span><text:span text:style-name="T66">2 г. Отрадный</text:span><text:span text:style-name="T73">;</text:span></text:p>
      <text:p text:style-name="P21"><text:span text:style-name="T21">Романова Ксения</text:span><text:span text:style-name="T73">, ученица </text:span><text:span text:style-name="T80">9 класса </text:span><text:span text:style-name="T74">Сызранского филиала отделения надомного обучения ГБОУ школы-интерната №2 г. Жигулевск</text:span><text:span text:style-name="T79">;</text:span></text:p>
      <text:p text:style-name="P9"><text:span text:style-name="T56"/></text:p>
      <text:p text:style-name="P9"><text:span text:style-name="T61"/></text:p>
      <text:p text:style-name="P8"/>
      <text:p text:style-name="P21"><text:span text:style-name="T101"><text:line-break/></text:span><text:span text:style-name="T3">В номинации </text:span><text:span text:style-name="T4">3</text:span><text:span text:style-name="T3">: «Наши достижения и успехи»</text:span><text:span text:style-name="T103"><text:line-break/></text:span><text:span text:style-name="T7"><text:line-break/>1 место- </text:span><text:span text:style-name="T25">Гаджиева Вусайля</text:span><text:span text:style-name="T13">, </text:span><text:span text:style-name="T41">ученица </text:span><text:span text:style-name="T52">2</text:span><text:span text:style-name="T41"> класса </text:span><text:span text:style-name="T56">ГБОУ ООШ с. Спиридоновка</text:span><text:span text:style-name="T41">;</text:span></text:p>
      <text:p text:style-name="P21"><text:span text:style-name="T18">Никишин Андрей</text:span><text:span text:style-name="T76">, ученик </text:span><text:span text:style-name="T78">4 класса ГБОУ СОШ № 10 г. Сызрань;</text:span></text:p>
      <text:p text:style-name="P21"><text:span text:style-name="T19">Казак Олег</text:span><text:span text:style-name="T78">, ученик </text:span><text:span text:style-name="T79">6 класса ГБОУ СОШ № 2 «ОЦ» с. Кинель-Черкассы;</text:span></text:p>
      <text:p text:style-name="P25"><text:span text:style-name="T20">Чернова Елизавета</text:span><text:span text:style-name="T79">, ученица 6 класса ГБОУ школы-интерната № 3 г. Тольятти;</text:span></text:p>
      <text:p text:style-name="P25"><text:span text:style-name="T20">Некрасов Владимир</text:span><text:span text:style-name="T79">, ученик </text:span><text:span text:style-name="T56">ГБПОУ «ТСЭК»</text:span><text:span text:style-name="T79"> г. Тольятти;</text:span></text:p>
      <text:p text:style-name="P26"><text:span text:style-name="T101"><text:line-break/></text:span><text:soft-page-break/></text:p>
      <text:p text:style-name="P26"><text:span text:style-name="T7">2 место- </text:span><text:span text:style-name="T18">Игнатова Полина</text:span><text:span text:style-name="T76">, ученица 2 класса ГБОУ ООШ № 15 г. Ноовкуйбышевск;</text:span></text:p>
      <text:p text:style-name="P25"><text:span text:style-name="T18">Сидюкова Кристина, </text:span><text:span text:style-name="T76">ученица</text:span><text:span text:style-name="T18"> </text:span><text:span text:style-name="T81">1 класса</text:span><text:span text:style-name="T22"> </text:span><text:span text:style-name="T56">ГБОУ ООШ с. Купино</text:span><text:span text:style-name="T22">;</text:span></text:p>
      <text:p text:style-name="P25"><text:span text:style-name="T22">Еремеев Николай, </text:span><text:span text:style-name="T81">ученик 7 класса ГБОУ школы-интерната с. Старый Буян;</text:span></text:p>
      <text:p text:style-name="P25"><text:span text:style-name="T22">Моргачев Владимир</text:span><text:span text:style-name="T81">, ученик 7 класса </text:span><text:span text:style-name="T56">ГБОУ СОШ п .Кинельский;</text:span></text:p>
      <text:p text:style-name="P25"><text:span text:style-name="T25">Паморзин Дмитрий</text:span><text:span text:style-name="T56">, ученик </text:span><text:span text:style-name="T67">8 класса ГБОУ ООШ № 8 г. Отрадный;</text:span></text:p>
      <text:p text:style-name="P25"><text:span text:style-name="T35">Полякова Александра,</text:span><text:span text:style-name="T67"> ученица 11 класса </text:span><text:span text:style-name="T56">МБУ "Школа №69" г. Тольятти;</text:span></text:p>
      <text:p text:style-name="P25"><text:span text:style-name="T56"/></text:p>
      <text:p text:style-name="P25"><text:span text:style-name="T67"/></text:p>
      <text:p text:style-name="P10"><text:span text:style-name="T101"><text:line-break/></text:span><text:span text:style-name="T7">3 место- </text:span><text:span text:style-name="T15">Митин Кирилл</text:span><text:span text:style-name="T13">,</text:span><text:span text:style-name="T101"> </text:span><text:span text:style-name="T41">ученик </text:span><text:span text:style-name="T55">1 </text:span><text:span text:style-name="T41">класса </text:span><text:span text:style-name="T56">ГБОУ СОШ с. Выселки;</text:span><text:span text:style-name="T68"> </text:span></text:p>
      <text:p text:style-name="P10"><text:span text:style-name="T15">Назимов Карим</text:span><text:span text:style-name="T68">, ученик </text:span><text:span text:style-name="T82">2</text:span><text:span text:style-name="T72"> класса </text:span><text:span text:style-name="T56">ГБОУ СОШ с. Выселки</text:span><text:span text:style-name="T83">;</text:span></text:p>
      <text:p text:style-name="P10"><text:span text:style-name="T25">Костюченков Владимир</text:span><text:span text:style-name="T83">, ученик </text:span><text:span text:style-name="T84">8 класса </text:span><text:span text:style-name="T56">ГКОУ школы-интерната с. Камышла</text:span><text:span text:style-name="T84">;</text:span></text:p>
      <text:p text:style-name="P10"><text:span text:style-name="T24">Пальмина Кристина</text:span><text:span text:style-name="T84">, ученица </text:span><text:span text:style-name="T85">8 класса </text:span><text:span text:style-name="T56">ГБОУ СОШ N4 п.г.т. Алексеевка</text:span></text:p>
      <text:p text:style-name="P12"><text:span text:style-name="T68"/></text:p>
      <text:p text:style-name="P3"/>
      <text:p text:style-name="P4"/>
      <text:p text:style-name="P4"/>
      <text:p text:style-name="P4"/>
      <text:p text:style-name="P4"/>
      <text:p text:style-name="P4"><text:span text:style-name="T10"/></text:p>
      <text:p text:style-name="P2"/>
      <text:p text:style-name="P13"><text:span text:style-name="T62"/></text:p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4"><text:line-break/></text:span><text:span text:style-name="T105">Поздравляем победителей и благодарим всех ребят за участие в конкурс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8-05-25T13:20:46.028574742</dc:date>
    <meta:editing-duration>PT2H6M4S</meta:editing-duration>
    <meta:editing-cycles>14</meta:editing-cycles>
    <meta:generator>LibreOffice/4.3.4.1$MacOSX_x86 LibreOffice_project/bc356b2f991740509f321d70e4512a6a54c5f243</meta:generator>
    <meta:document-statistic meta:table-count="0" meta:image-count="0" meta:object-count="0" meta:page-count="3" meta:paragraph-count="85" meta:word-count="871" meta:character-count="5475" meta:non-whitespace-character-count="4658"/>
  </office:meta>
</office:document-meta>
</file>