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e19"/>
    </style:style>
    <style:style style:name="P2" style:family="paragraph" style:parent-style-name="Standard">
      <style:paragraph-properties fo:text-align="center" style:justify-single-word="false"/>
      <style:text-properties officeooo:paragraph-rsid="000d45d8"/>
    </style:style>
    <style:style style:name="P3" style:family="paragraph" style:parent-style-name="Standard">
      <style:paragraph-properties fo:text-align="center" style:justify-single-word="false"/>
      <style:text-properties officeooo:paragraph-rsid="000ef9cb"/>
    </style:style>
    <style:style style:name="P4" style:family="paragraph" style:parent-style-name="Standard">
      <style:paragraph-properties fo:text-align="center" style:justify-single-word="false"/>
      <style:text-properties officeooo:paragraph-rsid="0011bcb0"/>
    </style:style>
    <style:style style:name="P5" style:family="paragraph" style:parent-style-name="Standard">
      <style:paragraph-properties fo:text-align="center" style:justify-single-word="false"/>
      <style:text-properties officeooo:paragraph-rsid="0019e838"/>
    </style:style>
    <style:style style:name="P6" style:family="paragraph" style:parent-style-name="Standard">
      <style:paragraph-properties fo:text-align="center" style:justify-single-word="false"/>
      <style:text-properties officeooo:paragraph-rsid="000d2238"/>
    </style:style>
    <style:style style:name="P7" style:family="paragraph" style:parent-style-name="Standard">
      <style:paragraph-properties fo:text-align="center" style:justify-single-word="false"/>
      <style:text-properties officeooo:paragraph-rsid="00209358"/>
    </style:style>
    <style:style style:name="P8" style:family="paragraph" style:parent-style-name="Standard">
      <style:paragraph-properties fo:text-align="center" style:justify-single-word="false"/>
      <style:text-properties officeooo:paragraph-rsid="00261a40"/>
    </style:style>
    <style:style style:name="P9" style:family="paragraph" style:parent-style-name="Standard">
      <style:paragraph-properties fo:text-align="center" style:justify-single-word="false"/>
      <style:text-properties officeooo:paragraph-rsid="0026c3ce"/>
    </style:style>
    <style:style style:name="P10" style:family="paragraph" style:parent-style-name="Standard">
      <style:paragraph-properties fo:text-align="center" style:justify-single-word="false"/>
      <style:text-properties officeooo:paragraph-rsid="00288396"/>
    </style:style>
    <style:style style:name="P11" style:family="paragraph" style:parent-style-name="Standard">
      <style:paragraph-properties fo:text-align="center" style:justify-single-word="false"/>
      <style:text-properties officeooo:paragraph-rsid="0028a37e"/>
    </style:style>
    <style:style style:name="P12" style:family="paragraph" style:parent-style-name="Standard">
      <style:paragraph-properties fo:text-align="center" style:justify-single-word="false"/>
      <style:text-properties officeooo:paragraph-rsid="001cb201"/>
    </style:style>
    <style:style style:name="P13" style:family="paragraph" style:parent-style-name="Standard">
      <style:paragraph-properties fo:text-align="center" style:justify-single-word="false"/>
      <style:text-properties officeooo:paragraph-rsid="0029fdd0"/>
    </style:style>
    <style:style style:name="P14" style:family="paragraph" style:parent-style-name="Standard">
      <style:paragraph-properties fo:text-align="center" style:justify-single-word="false"/>
      <style:text-properties officeooo:paragraph-rsid="002b77ae"/>
    </style:style>
    <style:style style:name="P15" style:family="paragraph" style:parent-style-name="Standard">
      <style:paragraph-properties fo:text-align="start" style:justify-single-word="false"/>
      <style:text-properties fo:color="#000099" style:font-name="Times New Roman" fo:font-size="12pt" fo:font-style="italic" fo:font-weight="bold" officeooo:paragraph-rsid="000be680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82d3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ef9c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261a40"/>
    </style:style>
    <style:style style:name="P19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28a37e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rsid="0028a37e" officeooo:paragraph-rsid="0028a37e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times new roman" fo:font-size="18pt" fo:font-style="italic" fo:font-weight="bold" officeooo:paragraph-rsid="000d45d8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style="italic" fo:font-weight="bold"/>
    </style:style>
    <style:style style:name="T3" style:family="text">
      <style:text-properties fo:color="#cc0000" style:font-name="times new roman" fo:font-size="18pt" fo:font-style="italic" fo:font-weight="bold" officeooo:rsid="000d2238"/>
    </style:style>
    <style:style style:name="T4" style:family="text">
      <style:text-properties fo:color="#cc0000" style:font-name="times new roman" fo:font-size="18pt" fo:font-style="italic" fo:font-weight="bold" officeooo:rsid="000d45d8"/>
    </style:style>
    <style:style style:name="T5" style:family="text">
      <style:text-properties fo:color="#cc0000" style:font-name="times new roman" fo:font-size="18pt" fo:font-style="italic" fo:font-weight="bold" officeooo:rsid="000ef9cb"/>
    </style:style>
    <style:style style:name="T6" style:family="text">
      <style:text-properties fo:color="#cc0000" style:font-name="times new roman" fo:font-size="18pt" fo:font-style="italic" fo:font-weight="bold" style:font-style-asian="italic" style:font-style-complex="italic"/>
    </style:style>
    <style:style style:name="T7" style:family="text">
      <style:text-properties fo:color="#cc0000" style:font-name="times new roman" fo:font-size="18pt" fo:font-style="italic" fo:font-weight="bold" officeooo:rsid="000be680" style:font-style-asian="italic" style:font-style-complex="italic"/>
    </style:style>
    <style:style style:name="T8" style:family="text">
      <style:text-properties fo:color="#cc0000" style:font-name="times new roman" fo:font-size="18pt" fo:font-style="italic" style:text-underline-style="none" fo:font-weight="bold"/>
    </style:style>
    <style:style style:name="T9" style:family="text">
      <style:text-properties fo:color="#cc0000" style:font-name="times new roman" fo:font-size="18pt" fo:font-style="italic" style:text-underline-style="none" fo:font-weight="bold" style:font-size-asian="18pt" style:font-style-asian="italic" style:font-size-complex="18pt" style:font-style-complex="italic"/>
    </style:style>
    <style:style style:name="T10" style:family="text">
      <style:text-properties fo:color="#cc0000" style:font-name="times new roman" fo:font-size="12pt" fo:font-weight="bold"/>
    </style:style>
    <style:style style:name="T11" style:family="text">
      <style:text-properties fo:color="#cc0000" style:font-name="times new roman" fo:font-size="12pt" fo:font-style="italic" fo:font-weight="bold"/>
    </style:style>
    <style:style style:name="T12" style:family="text">
      <style:text-properties fo:color="#cc0000" style:font-name="times new roman" fo:font-size="12pt" fo:font-style="italic" fo:font-weight="bold" officeooo:rsid="000ef9cb"/>
    </style:style>
    <style:style style:name="T13" style:family="text">
      <style:text-properties fo:color="#cc0000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14" style:family="text">
      <style:text-properties fo:color="#cc0000" style:font-name="Times New Roman1" fo:font-size="12pt" fo:font-weight="bold"/>
    </style:style>
    <style:style style:name="T15" style:family="text">
      <style:text-properties fo:color="#cc0000" style:font-name="Trebuchet MS" fo:font-size="24pt" fo:font-weight="bold"/>
    </style:style>
    <style:style style:name="T16" style:family="text">
      <style:text-properties fo:color="#0000ff" style:font-name="times new roman" fo:font-size="18pt" fo:font-weight="bold"/>
    </style:style>
    <style:style style:name="T17" style:family="text">
      <style:text-properties fo:color="#0000ff" style:font-name="times new roman" fo:font-size="12pt" fo:font-style="italic" fo:font-weight="bold"/>
    </style:style>
    <style:style style:name="T18" style:family="text">
      <style:text-properties fo:color="#0000ff" style:font-name="times new roman" fo:font-size="12pt" fo:font-style="italic" fo:font-weight="bold" officeooo:rsid="000ef9cb"/>
    </style:style>
    <style:style style:name="T19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21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22" style:family="text">
      <style:text-properties fo:color="#0000ff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23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25" style:family="text">
      <style:text-properties fo:color="#0000ff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29" style:family="text">
      <style:text-properties fo:color="#000099" style:font-name="times new roman" fo:font-size="18pt" fo:font-weight="bold"/>
    </style:style>
    <style:style style:name="T30" style:family="text">
      <style:text-properties fo:color="#000099" style:font-name="times new roman" fo:font-size="12pt" fo:font-style="italic" fo:font-weight="bold"/>
    </style:style>
    <style:style style:name="T31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33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34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35" style:family="text">
      <style:text-properties fo:color="#000099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36" style:family="text">
      <style:text-properties fo:color="#000099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37" style:family="text">
      <style:text-properties fo:color="#000099" style:font-name="times new roman" fo:font-size="12pt" fo:font-style="italic" fo:font-weight="bold" officeooo:rsid="00261a40" style:font-style-asian="italic" style:font-weight-asian="bold" style:font-style-complex="italic" style:font-weight-complex="bold"/>
    </style:style>
    <style:style style:name="T38" style:family="text">
      <style:text-properties fo:color="#000099" style:font-name="times new roman" fo:font-size="12pt" fo:font-style="italic" fo:font-weight="bold" officeooo:rsid="0026c3ce" style:font-style-asian="italic" style:font-weight-asian="bold" style:font-style-complex="italic" style:font-weight-complex="bold"/>
    </style:style>
    <style:style style:name="T39" style:family="text">
      <style:text-properties fo:color="#000099" style:font-name="times new roman" fo:font-size="12pt" fo:font-style="italic" fo:font-weight="bold" officeooo:rsid="00288396" style:font-style-asian="italic" style:font-weight-asian="bold" style:font-style-complex="italic" style:font-weight-complex="bold"/>
    </style:style>
    <style:style style:name="T40" style:family="text">
      <style:text-properties fo:color="#000099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41" style:family="text">
      <style:text-properties fo:color="#000099" style:font-name="times new roman" fo:font-size="12pt" fo:font-style="italic" fo:font-weight="bold" officeooo:rsid="0029fdd0" style:font-style-asian="italic" style:font-weight-asian="bold" style:font-style-complex="italic" style:font-weight-complex="bold"/>
    </style:style>
    <style:style style:name="T42" style:family="text">
      <style:text-properties fo:color="#000099" style:font-name="times new roman" fo:font-size="12pt" fo:font-style="italic" fo:font-weight="bold" officeooo:rsid="000d45d8"/>
    </style:style>
    <style:style style:name="T43" style:family="text">
      <style:text-properties fo:color="#000099" style:font-name="times new roman" fo:font-size="12pt" fo:font-style="italic" fo:font-weight="bold" officeooo:rsid="000ef9cb"/>
    </style:style>
    <style:style style:name="T44" style:family="text">
      <style:text-properties fo:color="#000099" style:font-name="times new roman" fo:font-size="12pt" fo:font-style="italic" fo:font-weight="bold" officeooo:rsid="001ab90d"/>
    </style:style>
    <style:style style:name="T45" style:family="text">
      <style:text-properties fo:color="#000099" style:font-name="times new roman" fo:font-size="12pt" fo:font-style="italic" fo:font-weight="bold" officeooo:rsid="001ed03a"/>
    </style:style>
    <style:style style:name="T46" style:family="text">
      <style:text-properties fo:color="#000099" style:font-name="times new roman" fo:font-size="12pt" fo:font-style="italic" fo:font-weight="bold" officeooo:rsid="001fef70"/>
    </style:style>
    <style:style style:name="T47" style:family="text">
      <style:text-properties fo:color="#000099" style:font-name="times new roman" fo:font-size="12pt" fo:font-style="italic" fo:font-weight="bold" officeooo:rsid="0022656e"/>
    </style:style>
    <style:style style:name="T48" style:family="text">
      <style:text-properties fo:color="#000099" style:font-name="times new roman" fo:font-size="12pt" fo:font-style="italic" fo:font-weight="bold" officeooo:rsid="0028a37e"/>
    </style:style>
    <style:style style:name="T49" style:family="text">
      <style:text-properties fo:color="#000099" style:font-name="times new roman" fo:font-size="12pt" fo:font-style="italic" fo:font-weight="bold" officeooo:rsid="0029fdd0"/>
    </style:style>
    <style:style style:name="T50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52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53" style:family="text">
      <style:text-properties fo:color="#000099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54" style:family="text">
      <style:text-properties fo:color="#000099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55" style:family="text">
      <style:text-properties fo:color="#000099" style:font-name="Times New Roman" fo:font-style="italic" fo:font-weight="bold" officeooo:rsid="0011bcb0" style:font-style-asian="italic" style:font-weight-asian="bold" style:font-style-complex="italic" style:font-weight-complex="bold"/>
    </style:style>
    <style:style style:name="T56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57" style:family="text">
      <style:text-properties fo:color="#000099" style:font-name="Times New Roman" fo:font-style="italic" fo:font-weight="bold" officeooo:rsid="001ab90d" style:font-style-asian="italic" style:font-weight-asian="bold" style:font-style-complex="italic" style:font-weight-complex="bold"/>
    </style:style>
    <style:style style:name="T58" style:family="text">
      <style:text-properties fo:color="#000099" style:font-name="Times New Roman" fo:font-style="italic" fo:font-weight="bold" officeooo:rsid="0022656e" style:font-style-asian="italic" style:font-weight-asian="bold" style:font-style-complex="italic" style:font-weight-complex="bold"/>
    </style:style>
    <style:style style:name="T59" style:family="text">
      <style:text-properties fo:color="#000099" style:font-name="Times New Roman" fo:font-style="italic" fo:font-weight="bold" officeooo:rsid="00230809" style:font-style-asian="italic" style:font-weight-asian="bold" style:font-style-complex="italic" style:font-weight-complex="bold"/>
    </style:style>
    <style:style style:name="T60" style:family="text">
      <style:text-properties fo:color="#000099" style:font-name="Times New Roman" fo:font-style="italic" fo:font-weight="bold" officeooo:rsid="00261a40" style:font-style-asian="italic" style:font-weight-asian="bold" style:font-style-complex="italic" style:font-weight-complex="bold"/>
    </style:style>
    <style:style style:name="T61" style:family="text">
      <style:text-properties fo:color="#000099" style:font-name="Times New Roman" fo:font-style="italic" fo:font-weight="bold" officeooo:rsid="0026c3ce" style:font-style-asian="italic" style:font-weight-asian="bold" style:font-style-complex="italic" style:font-weight-complex="bold"/>
    </style:style>
    <style:style style:name="T62" style:family="text">
      <style:text-properties fo:color="#000099" style:font-name="Times New Roman" fo:font-style="italic" fo:font-weight="bold" officeooo:rsid="00288396" style:font-style-asian="italic" style:font-weight-asian="bold" style:font-style-complex="italic" style:font-weight-complex="bold"/>
    </style:style>
    <style:style style:name="T63" style:family="text">
      <style:text-properties fo:color="#000099" style:font-name="Times New Roman" fo:font-style="italic" fo:font-weight="bold" officeooo:rsid="0028a37e" style:font-style-asian="italic" style:font-weight-asian="bold" style:font-style-complex="italic" style:font-weight-complex="bold"/>
    </style:style>
    <style:style style:name="T64" style:family="text">
      <style:text-properties fo:color="#000099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65" style:family="text">
      <style:text-properties fo:color="#000099" style:font-name="Times New Roman" fo:font-style="italic" fo:font-weight="bold" officeooo:rsid="002b77ae" style:font-style-asian="italic" style:font-weight-asian="bold" style:font-style-complex="italic" style:font-weight-complex="bold"/>
    </style:style>
    <style:style style:name="T66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68" style:family="text">
      <style:text-properties fo:color="#000099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69" style:family="text">
      <style:text-properties fo:color="#000099" style:font-name="Times New Roman" fo:font-size="12pt" fo:font-style="italic" fo:font-weight="bold" officeooo:rsid="000ef9cb" style:font-style-asian="italic" style:font-weight-asian="bold" style:font-style-complex="italic" style:font-weight-complex="bold"/>
    </style:style>
    <style:style style:name="T70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71" style:family="text">
      <style:text-properties fo:color="#000099" style:font-name="Times New Roman" fo:font-size="12pt" fo:font-style="italic" fo:font-weight="bold" officeooo:rsid="001ed03a" style:font-style-asian="italic" style:font-weight-asian="bold" style:font-style-complex="italic" style:font-weight-complex="bold"/>
    </style:style>
    <style:style style:name="T72" style:family="text">
      <style:text-properties fo:color="#000099" style:font-name="Times New Roman" fo:font-size="12pt" fo:font-style="italic" fo:font-weight="bold" officeooo:rsid="00261a40" style:font-style-asian="italic" style:font-weight-asian="bold" style:font-style-complex="italic" style:font-weight-complex="bold"/>
    </style:style>
    <style:style style:name="T73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74" style:family="text">
      <style:text-properties fo:color="#000099" style:font-name="Times New Roman" fo:font-size="12pt" fo:font-style="italic" fo:font-weight="bold" officeooo:rsid="0028a37e" style:font-style-asian="italic" style:font-weight-asian="bold" style:font-style-complex="italic" style:font-weight-complex="bold"/>
    </style:style>
    <style:style style:name="T75" style:family="text">
      <style:text-properties fo:color="#000099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color="#000099" fo:font-size="12pt" officeooo:rsid="000d45d8"/>
    </style:style>
    <style:style style:name="T79" style:family="text">
      <style:text-properties fo:color="#000099" fo:font-size="12pt" officeooo:rsid="0028a37e"/>
    </style:style>
    <style:style style:name="T80" style:family="text">
      <style:text-properties fo:color="#000066" style:font-name="times new roman" fo:font-size="12pt" fo:font-style="italic" fo:font-weight="bold"/>
    </style:style>
    <style:style style:name="T81" style:family="text">
      <style:text-properties fo:color="#000066" style:font-name="times new roman" fo:font-size="12pt" fo:font-style="italic" style:text-underline-style="solid" style:text-underline-width="auto" style:text-underline-color="font-color" fo:font-weight="bold"/>
    </style:style>
    <style:style style:name="T82" style:family="text">
      <style:text-properties fo:color="#0000cc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83" style:family="text">
      <style:text-properties fo:color="#000080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84" style:family="text">
      <style:text-properties fo:color="#000080" style:font-name="Times New Roman" fo:font-style="italic" fo:font-weight="bold" officeooo:rsid="0029fdd0" style:font-style-asian="italic" style:font-weight-asian="bold" style:font-style-complex="italic" style:font-weight-complex="bold"/>
    </style:style>
    <style:style style:name="T85" style:family="text">
      <style:text-properties fo:color="#3333ff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8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ребята!<text:line-break/></text:span><text:span text:style-name="T29">Определены победители конкурса проектов</text:span><text:span text:style-name="T16"> </text:span></text:p>
      <text:p text:style-name="P7"><text:span text:style-name="T15">"Отечества достойные сыны"</text:span><text:span text:style-name="T1"><text:line-break/></text:span></text:p>
      <text:p text:style-name="P7"/>
      <text:p text:style-name="P7"><text:span text:style-name="T1"><text:line-break/></text:span><text:span text:style-name="T6">В номинации </text:span><text:span text:style-name="T7">1</text:span><text:span text:style-name="T6">:</text:span><text:span text:style-name="T9"> «Сердцем прикоснись к подвигу»</text:span></text:p>
      <text:p text:style-name="P8"><text:span text:style-name="T10"><text:line-break/></text:span><text:span text:style-name="T11">1 место- </text:span><text:span text:style-name="T19">Игнатова Полина</text:span><text:span text:style-name="T31">, ученица </text:span><text:span text:style-name="T72">3 </text:span><text:span text:style-name="T73">класса </text:span><text:span text:style-name="T50">ГБОУ ООШ №15 г. Новокуйбышевск</text:span><text:span text:style-name="T82">;</text:span></text:p>
      <text:p text:style-name="P15"><text:s text:c="8"/></text:p>
      <text:p text:style-name="P18"><text:span text:style-name="T66"><text:s text:c="5"/></text:span><text:span text:style-name="T11">2 место- </text:span><text:span text:style-name="T19">Кудряшов Даниил</text:span><text:span text:style-name="T31">, ученик </text:span><text:span text:style-name="T37">4</text:span><text:span text:style-name="T36"> </text:span><text:span text:style-name="T32">класса </text:span><text:span text:style-name="T50">ГБОУ СОШ № </text:span><text:span text:style-name="T60">2 </text:span><text:span text:style-name="T50">ж.-д. ст. Клявлино</text:span><text:span text:style-name="T73">;</text:span></text:p>
      <text:p text:style-name="P9"><text:span text:style-name="T20">Ишмаев Илья</text:span><text:span text:style-name="T32">, ученик </text:span><text:span text:style-name="T38">8</text:span><text:span text:style-name="T36"> класса </text:span><text:span text:style-name="T50">ГБОУ СОШ № 1 Жигулевск;</text:span></text:p>
      <text:p text:style-name="P9"><text:span text:style-name="T23">Тищенко Максим</text:span><text:span text:style-name="T86">, </text:span><text:span text:style-name="T50">ученик </text:span><text:span text:style-name="T61">5</text:span><text:span text:style-name="T56"> класса </text:span><text:span text:style-name="T50">ГБОУ ООШ п. Шумовский</text:span><text:span text:style-name="T56">;</text:span></text:p>
      <text:p text:style-name="P9"><text:span text:style-name="T85">Зотов Даниил, </text:span><text:span text:style-name="T56">ученик </text:span><text:span text:style-name="T62">8 класса </text:span><text:span text:style-name="T50">ГБОУ СОШ "ОЦ" с. Воротнее</text:span><text:span text:style-name="T62">;</text:span></text:p>
      <text:p text:style-name="P5"/>
      <text:p text:style-name="P10"><text:span text:style-name="T11">3 место-</text:span><text:span text:style-name="T17"> </text:span><text:span text:style-name="T23">Измайлов Евгений</text:span><text:span text:style-name="T33">, ученик </text:span><text:span text:style-name="T39">3</text:span><text:span text:style-name="T33"> класса </text:span><text:span text:style-name="T50">ГБОУ СОШ № 2 с. Приволжье</text:span><text:span text:style-name="T70">;</text:span></text:p>
      <text:p text:style-name="P10"><text:span text:style-name="T23">Волкова Снежана,</text:span><text:span text:style-name="T50"> ученица </text:span><text:span text:style-name="T62">8 </text:span><text:span text:style-name="T51">класса </text:span><text:span text:style-name="T50">ГБОУ СОШ с Старый Маклауш</text:span><text:span text:style-name="T51">;</text:span></text:p>
      <text:p text:style-name="P11"><text:span text:style-name="T23">Коростелев Максим</text:span><text:span text:style-name="T27">,</text:span><text:span text:style-name="T51"> ученик </text:span><text:span text:style-name="T63">6</text:span><text:span text:style-name="T56"> класса </text:span><text:span text:style-name="T50">ГБОУ ООШ с.Спиридоновка;</text:span></text:p>
      <text:p text:style-name="P11"><text:span text:style-name="T23">Кузнецов Вадим</text:span><text:span text:style-name="T50">, ученик ГБОУ СОШ № 26 г. Сызрань</text:span><text:span text:style-name="T56">;</text:span></text:p>
      <text:p text:style-name="P16"/>
      <text:p text:style-name="P16"/>
      <text:p text:style-name="P11"><text:span text:style-name="T2">В номинации </text:span><text:span text:style-name="T3">2</text:span><text:span text:style-name="T2">: «Герой в моей семье»</text:span><text:span text:style-name="T80"><text:line-break/><text:line-break/></text:span><text:span text:style-name="T11">1 место-</text:span><text:span text:style-name="T17"> Макаров Матвей,</text:span><text:span text:style-name="T11"> </text:span><text:span text:style-name="T30">ученик </text:span><text:span text:style-name="T48">1</text:span><text:span text:style-name="T30"> класса</text:span><text:span text:style-name="T80"> </text:span><text:span text:style-name="T50">ГБОУ СОШ № 4 г.о. Сызрань</text:span><text:span text:style-name="T66">;</text:span></text:p>
      <text:p text:style-name="P11"><text:span text:style-name="T11"><text:line-break/>2 место- </text:span><text:span text:style-name="T23">Жижин Даниил</text:span><text:span text:style-name="T19">,</text:span><text:span text:style-name="T80"> </text:span><text:span text:style-name="T30">ученик </text:span><text:span text:style-name="T48">8</text:span><text:span text:style-name="T44"> </text:span><text:span text:style-name="T30">класса </text:span><text:span text:style-name="T50">ГБОУ СОШ с. Сосновый Солонец</text:span><text:span text:style-name="T66">;</text:span></text:p>
      <text:p text:style-name="P6"><text:span text:style-name="T26">Седлина Юлиана, </text:span><text:span text:style-name="T52">ученица </text:span><text:span text:style-name="T63">9 класса </text:span><text:span text:style-name="T50">ГБОУ СОШ с. Новодевичье</text:span><text:span text:style-name="T63">;</text:span></text:p>
      <text:p text:style-name="P12"><text:span text:style-name="T80"><text:line-break/></text:span><text:span text:style-name="T11">3 место-</text:span><text:span text:style-name="T19"> </text:span><text:span text:style-name="T23">Крутько Софья</text:span><text:span text:style-name="T31">, ученица </text:span><text:span text:style-name="T40">3 класса </text:span><text:span text:style-name="T50">ГБОУ СОШ № 3 Сызрань</text:span><text:span text:style-name="T40">;</text:span></text:p>
      <text:p text:style-name="P6"/>
      <text:p text:style-name="P11"><text:span text:style-name="T80"><text:line-break/></text:span><text:span text:style-name="T2">В номинации </text:span><text:span text:style-name="T3">3</text:span><text:span text:style-name="T2">: «Навечно в памяти народной»</text:span><text:span text:style-name="T81"><text:line-break/></text:span><text:span text:style-name="T11"><text:line-break/>1 место- </text:span><text:span text:style-name="T17">Липатова Ника</text:span><text:span text:style-name="T11"> </text:span><text:span text:style-name="T17">, </text:span><text:span text:style-name="T30">ученица </text:span><text:span text:style-name="T48">3</text:span><text:span text:style-name="T30"> класса </text:span><text:span text:style-name="T50">ГБОУ ООШ №15 г. Новокуйбышевск</text:span><text:span text:style-name="T66">;</text:span></text:p>
      <text:p text:style-name="P11"><text:span text:style-name="T80"><text:line-break/></text:span><text:span text:style-name="T11">2 место- </text:span><text:span text:style-name="T23">Шумилова София</text:span><text:span text:style-name="T42">, ученица </text:span><text:span text:style-name="T48">9</text:span><text:span text:style-name="T45"> класса </text:span><text:span text:style-name="T50">ГБОУ СОШ с. Нижнее Санчелеево</text:span><text:span text:style-name="T67">;</text:span></text:p>
      <text:p text:style-name="P11"><text:span text:style-name="T80"><text:line-break/></text:span><text:span text:style-name="T11">3 место- </text:span><text:span text:style-name="T23">Мурзабоева Ёсуман</text:span><text:span text:style-name="T17">,</text:span><text:span text:style-name="T80"> </text:span><text:span text:style-name="T30">ученица </text:span><text:span text:style-name="T48">7</text:span><text:span text:style-name="T30"> класса </text:span><text:span text:style-name="T50">ГБОУ СОШ №1 "ОЦ</text:span>"<text:span text:style-name="T50"> п.г.т. Стройкерамика;</text:span><text:span text:style-name="T66"> </text:span></text:p>
      <text:p text:style-name="P11"><text:span text:style-name="T23">Николаева Дарья</text:span><text:span text:style-name="T19">,</text:span><text:span text:style-name="T66"> ученица </text:span><text:span text:style-name="T71">5</text:span><text:span text:style-name="T67"> класса </text:span><text:span text:style-name="T50">ГБОУ СОШ с.Каменный Брод</text:span><text:span text:style-name="T76">;</text:span></text:p>
      <text:p text:style-name="P11"><text:span text:style-name="T75"><text:line-break/></text:span><text:span text:style-name="T14"><text:line-break/><text:line-break/></text:span><text:span text:style-name="T80"><text:line-break/><text:line-break/></text:span></text:p>
      <text:p text:style-name="P11"/>
      <text:p text:style-name="P11"><text:span text:style-name="T2">В номинации </text:span><text:span text:style-name="T4">4</text:span><text:span text:style-name="T2">: «Аллея славы-ожившие имена»</text:span></text:p>
      <text:p text:style-name="P2"><text:soft-page-break/></text:p>
      <text:p text:style-name="P11"><text:span text:style-name="T11">1 место- </text:span><text:span text:style-name="T23">Плаксин Михаил</text:span><text:span text:style-name="T17">, </text:span><text:span text:style-name="T30">ученик </text:span><text:span text:style-name="T46">2</text:span><text:span text:style-name="T42"> </text:span><text:span text:style-name="T30">класса </text:span><text:span text:style-name="T50">ГБОУ школы-интерната №3 г.о.Тольятти</text:span><text:span text:style-name="T66">;</text:span></text:p>
      <text:p text:style-name="P11"><text:span text:style-name="T23">Власов Илья, </text:span><text:span text:style-name="T50">ученик </text:span><text:span text:style-name="T63">1 класса ГБОУ СОШ с. Исаклы;</text:span></text:p>
      <text:p text:style-name="P11"><text:span text:style-name="T23">Орлова Виктория</text:span><text:span text:style-name="T63">, ученица 1 класса ГБОУ СОШ с. Исаклы;</text:span></text:p>
      <text:p text:style-name="P11"><text:span text:style-name="T23">Юсупова Кристина</text:span><text:span text:style-name="T63">, ученица 7 класса </text:span><text:span text:style-name="T50">ГБОУ СОШ п. Красный Строитель; </text:span></text:p>
      <text:p text:style-name="P11"><text:span text:style-name="T23">Седелкин Кирилл, </text:span><text:span text:style-name="T50">ученик </text:span><text:span text:style-name="T63">8 класса </text:span><text:span text:style-name="T50">ГБОУ ООШ с. Малое Ибряйкино;</text:span></text:p>
      <text:p text:style-name="P11"><text:span text:style-name="T80"><text:line-break/></text:span><text:span text:style-name="T11">2 место- </text:span><text:span text:style-name="T23">Нагорнова Виктория</text:span><text:span text:style-name="T42">, ученица </text:span><text:span text:style-name="T48">4</text:span><text:span text:style-name="T42"> класса </text:span><text:span text:style-name="T50">ГКОУ для детей-сирот г.о. Чапаевск</text:span><text:span text:style-name="T34">;</text:span></text:p>
      <text:p text:style-name="P11"><text:span text:style-name="T23">Сорокин Илья</text:span><text:span text:style-name="T21">,</text:span><text:span text:style-name="T34"> ученик </text:span><text:span text:style-name="T40">1</text:span><text:span text:style-name="T34"> класса </text:span><text:span text:style-name="T50">ГБОУ СОШ № 4 п.г.т. Безенчук</text:span><text:span text:style-name="T67">;</text:span></text:p>
      <text:p text:style-name="P11"><text:span text:style-name="T23">Терехов Виталий</text:span><text:span text:style-name="T34">, ученик </text:span><text:span text:style-name="T40">7</text:span><text:span text:style-name="T34"> класса </text:span><text:span text:style-name="T50">ГБОУ СОШ пос. Береговой</text:span><text:span text:style-name="T67">;</text:span></text:p>
      <text:p text:style-name="P19">Табулдыев Султан<text:span text:style-name="T78">, ученик </text:span><text:span text:style-name="T79">3 класса ГБОУ СОШ с. Красный Яр;</text:span></text:p>
      <text:p text:style-name="P20"/>
      <text:p text:style-name="P11"><text:span text:style-name="T13">3 место- </text:span><text:span text:style-name="T23">Афтынюк Ирина</text:span><text:span text:style-name="T35">, ученица </text:span><text:span text:style-name="T40">2 класса </text:span><text:span text:style-name="T50">Сызранского филиала ГБОУ школы-интерната № 2 г.о. Жигулевск;</text:span></text:p>
      <text:p text:style-name="P11"><text:span text:style-name="T23">Наумов Степан,</text:span><text:span text:style-name="T50"> ученик </text:span><text:span text:style-name="T63">1 класса </text:span><text:span text:style-name="T22"><text:s/></text:span><text:span text:style-name="T50">ГБОУ СОШ №4 п.г.т. Безенчук;</text:span></text:p>
      <text:p text:style-name="P11"><text:span text:style-name="T23">Трофимова Надежда, </text:span><text:span text:style-name="T50">ученица </text:span><text:span text:style-name="T63">8 класса </text:span><text:span text:style-name="T50">ГБОУ СОШ №2 с. Обшаровка</text:span><text:span text:style-name="T63">;</text:span></text:p>
      <text:p text:style-name="P11"><text:span text:style-name="T74"><text:s/></text:span><text:span text:style-name="T23">Агафонов Виталий, </text:span><text:span text:style-name="T50">ученик </text:span><text:span text:style-name="T64">2 класса </text:span><text:span text:style-name="T50">ГБОУ СОШ №4 пгт Безенчук</text:span><text:span text:style-name="T28">;</text:span></text:p>
      <text:p text:style-name="P13"><text:span text:style-name="T23">Менсеитова Ирина</text:span><text:span text:style-name="T28">, </text:span><text:span text:style-name="T64">ученица 6 класса</text:span><text:span text:style-name="T28"> </text:span><text:span text:style-name="T50">ГБОУ СОШ № 11 г. о. Октябрьск</text:span><text:span text:style-name="T64">;</text:span></text:p>
      <text:p text:style-name="P13"><text:span text:style-name="T23">Акубаев Евгений</text:span><text:span text:style-name="T64">, ученик 6 класса </text:span><text:span text:style-name="T50">ГБОУ СОШ п. Береговой;</text:span></text:p>
      <text:p text:style-name="P13"><text:span text:style-name="T23">Безе Анастасия</text:span><text:span text:style-name="T50">, ученица </text:span><text:span text:style-name="T64">7 класса ГБОУ ООШ с. </text:span><text:span text:style-name="T77">Большая Романовка;</text:span></text:p>
      <text:p text:style-name="P17"/>
      <text:p text:style-name="P2"/>
      <text:p text:style-name="P3"><text:span text:style-name="T2">В номинации </text:span><text:span text:style-name="T5">5</text:span><text:span text:style-name="T2">: </text:span><text:span text:style-name="T8">«Великие люди Великой страны»</text:span></text:p>
      <text:p text:style-name="P2"/>
      <text:p text:style-name="P2"/>
      <text:p text:style-name="P13"><text:span text:style-name="T11"><text:s/></text:span><text:span text:style-name="T12">1</text:span><text:span text:style-name="T11">место-</text:span><text:span text:style-name="T19"> </text:span><text:span text:style-name="T23">Княгинин Дмитрий</text:span><text:span text:style-name="T17">, </text:span><text:span text:style-name="T30">ученик </text:span><text:span text:style-name="T49">5</text:span><text:span text:style-name="T47"> </text:span><text:span text:style-name="T30">класса </text:span><text:span text:style-name="T50">ГБОУ СОШ п. Береговой</text:span><text:span text:style-name="T66">;</text:span></text:p>
      <text:p text:style-name="P13"><text:span text:style-name="T80"><text:line-break/></text:span><text:span text:style-name="T11">2 место- </text:span><text:span text:style-name="T23">Акишин Вячеслав</text:span><text:span text:style-name="T21">,</text:span><text:span text:style-name="T42"> ученик </text:span><text:span text:style-name="T49">2</text:span><text:span text:style-name="T42"> класса </text:span><text:span text:style-name="T50">ГБОУ СОШ "ОЦ" п.г.т. Рощинский</text:span><text:span text:style-name="T67">;</text:span></text:p>
      <text:p text:style-name="P13"><text:span text:style-name="T23">Иванова Александра</text:span><text:span text:style-name="T21">,</text:span><text:span text:style-name="T34"> ученица </text:span><text:span text:style-name="T41">3</text:span><text:span text:style-name="T34"> класса </text:span><text:span text:style-name="T50">ГБОУ СОШ № 14 "Центр Образования" г.о.Сызрань</text:span><text:span text:style-name="T67">;</text:span></text:p>
      <text:p text:style-name="P13"><text:span text:style-name="T23">Плеханова Виолетта</text:span><text:span text:style-name="T21">,</text:span><text:span text:style-name="T34"> ученица </text:span><text:span text:style-name="T41">9</text:span><text:span text:style-name="T34"> класса</text:span><text:span text:style-name="T67"> </text:span><text:span text:style-name="T50">ГБОУ СОШ "ОЦ" п.г.т. Рощинский</text:span><text:span text:style-name="T67">;</text:span></text:p>
      <text:p text:style-name="P13"><text:span text:style-name="T80"><text:line-break/></text:span><text:span text:style-name="T11">3 место- </text:span><text:span text:style-name="T23">Муродова Лола</text:span><text:span text:style-name="T17">, </text:span><text:span text:style-name="T30">ученица <text:s/></text:span><text:span text:style-name="T47">3</text:span><text:span text:style-name="T43"> класса</text:span><text:span text:style-name="T18"> </text:span><text:span text:style-name="T69">Сызранского филиала отделения надомного обучения ГБОУ школы-интерната №2 г. Жигулевск;</text:span></text:p>
      <text:p text:style-name="P13"><text:span text:style-name="T23">Климов Никита, </text:span><text:span text:style-name="T50">ученик </text:span><text:span text:style-name="T58">3</text:span><text:span text:style-name="T53"> класса </text:span><text:span text:style-name="T50">ГБОУ ООШ №15 г. Новокуйбышевск</text:span><text:span text:style-name="T53">;</text:span></text:p>
      <text:p text:style-name="P13"><text:span text:style-name="T23">Яковлева Марина</text:span><text:span text:style-name="T24">, </text:span><text:span text:style-name="T83">ученица </text:span><text:span text:style-name="T84">4</text:span><text:span text:style-name="T83"> класса ГБОУ СОШ № </text:span><text:span text:style-name="T84">2 </text:span><text:span text:style-name="T50">ж.-д.ст.Клявлино;</text:span></text:p>
      <text:p text:style-name="P13"><text:span text:style-name="T23">Рахманина Надежда, </text:span><text:span text:style-name="T50">ученица </text:span><text:span text:style-name="T64">9</text:span><text:span text:style-name="T54"> класса </text:span><text:span text:style-name="T69">Сызранского филиала отделения надомного обучения ГБОУ школы-интерната №2 г. Жигулевск;</text:span></text:p>
      <text:p text:style-name="P13"><text:span text:style-name="T23">Курлапов Илья, </text:span><text:span text:style-name="T50">ученик </text:span><text:span text:style-name="T64">4</text:span><text:span text:style-name="T54"> класса</text:span><text:span text:style-name="T25"> </text:span><text:span text:style-name="T50">ГБОУ СОШ №11 г.Кинель;</text:span></text:p>
      <text:p text:style-name="P13"><text:span text:style-name="T23">Ярцев Сергей,</text:span><text:span text:style-name="T50"> ученик </text:span><text:span text:style-name="T64">9</text:span><text:span text:style-name="T54"> класса </text:span><text:span text:style-name="T50">ГБОУ СОШ №5 Сызрань</text:span><text:span text:style-name="T54">;</text:span></text:p>
      <text:p text:style-name="P13"><text:span text:style-name="T23">Кузьмина Дарья</text:span><text:span text:style-name="T54">, ученица </text:span><text:span text:style-name="T64">9</text:span><text:span text:style-name="T55"> класса </text:span><text:span text:style-name="T50">ГБОУ СОШ №5 Сызрань;</text:span></text:p>
      <text:p text:style-name="P14"><text:span text:style-name="T23">Аксенико Семён,</text:span><text:span text:style-name="T50"> ученик </text:span><text:span text:style-name="T65">2</text:span><text:span text:style-name="T55"> класса </text:span><text:span text:style-name="T50">ГБОУ школы-интерната с. Старый Буян</text:span><text:span text:style-name="T68">;</text:span></text:p>
      <text:p text:style-name="P14"><text:span text:style-name="T23">Миненков Ярослав,</text:span><text:span text:style-name="T50"> ученик </text:span><text:span text:style-name="T65">4 класса </text:span><text:span text:style-name="T50">ГБОУ СОШ №5"ОЦ "Лидер" ГО Кинель</text:span><text:span text:style-name="T55">;</text:span></text:p>
      <text:p text:style-name="P14"><text:span text:style-name="T23">Сафронов Илья</text:span><text:span text:style-name="T50">, ученик </text:span><text:span text:style-name="T59">9 класса </text:span><text:span text:style-name="T50">ГБОУ СОШ "ОЦ" п.г.т. Рощинский</text:span></text:p>
      <text:p text:style-name="P3"/>
      <text:p text:style-name="P3"/>
      <text:p text:style-name="P4"/>
      <text:p text:style-name="P21">Поздравляем победителей и благодарим всех ребят за участие в конкурс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9-01-11T11:57:29.446690500</dc:date>
    <meta:editing-duration>PT1H39M53S</meta:editing-duration>
    <meta:editing-cycles>15</meta:editing-cycles>
    <meta:generator>LibreOffice/4.3.4.1$MacOSX_x86 LibreOffice_project/bc356b2f991740509f321d70e4512a6a54c5f243</meta:generator>
    <meta:document-statistic meta:table-count="0" meta:image-count="0" meta:object-count="0" meta:page-count="2" meta:paragraph-count="55" meta:word-count="562" meta:character-count="3523" meta:non-whitespace-character-count="2976"/>
  </office:meta>
</office:document-meta>
</file>