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45d8"/>
    </style:style>
    <style:style style:name="P2" style:family="paragraph" style:parent-style-name="Standard">
      <style:paragraph-properties fo:text-align="center" style:justify-single-word="false"/>
      <style:text-properties officeooo:paragraph-rsid="000ef9cb"/>
    </style:style>
    <style:style style:name="P3" style:family="paragraph" style:parent-style-name="Standard">
      <style:paragraph-properties fo:text-align="center" style:justify-single-word="false"/>
      <style:text-properties officeooo:paragraph-rsid="0011bcb0"/>
    </style:style>
    <style:style style:name="P4" style:family="paragraph" style:parent-style-name="Standard">
      <style:paragraph-properties fo:text-align="center" style:justify-single-word="false"/>
      <style:text-properties officeooo:paragraph-rsid="000d2238"/>
    </style:style>
    <style:style style:name="P5" style:family="paragraph" style:parent-style-name="Standard">
      <style:paragraph-properties fo:text-align="center" style:justify-single-word="false"/>
      <style:text-properties officeooo:paragraph-rsid="00209358"/>
    </style:style>
    <style:style style:name="P6" style:family="paragraph" style:parent-style-name="Standard">
      <style:paragraph-properties fo:text-align="center" style:justify-single-word="false"/>
      <style:text-properties officeooo:paragraph-rsid="00280144"/>
    </style:style>
    <style:style style:name="P7" style:family="paragraph" style:parent-style-name="Standard">
      <style:paragraph-properties fo:text-align="center" style:justify-single-word="false"/>
      <style:text-properties officeooo:paragraph-rsid="00284cef"/>
    </style:style>
    <style:style style:name="P8" style:family="paragraph" style:parent-style-name="Standard">
      <style:paragraph-properties fo:text-align="center" style:justify-single-word="false"/>
      <style:text-properties fo:color="#000099" style:font-name="Times New Roman" fo:font-style="italic" fo:font-weight="bold" officeooo:paragraph-rsid="00082d33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280144"/>
    </style:style>
    <style:style style:name="P10" style:family="paragraph" style:parent-style-name="Table_20_Contents">
      <style:paragraph-properties fo:text-align="center" style:justify-single-word="false"/>
      <style:text-properties officeooo:paragraph-rsid="00280144"/>
    </style:style>
    <style:style style:name="P11" style:family="paragraph" style:parent-style-name="Standard">
      <style:paragraph-properties fo:text-align="center" style:justify-single-word="false"/>
      <style:text-properties fo:color="#0000ff" style:font-name="times new roman" fo:font-size="18pt" fo:font-weight="bold" officeooo:paragraph-rsid="00280144"/>
    </style:style>
    <style:style style:name="P12" style:family="paragraph" style:parent-style-name="Standard">
      <style:paragraph-properties fo:text-align="center" style:justify-single-word="false"/>
      <style:text-properties fo:color="#0000ff" style:font-name="Times New Roman" fo:font-style="italic" fo:font-weight="bold" officeooo:rsid="0019e838" officeooo:paragraph-rsid="00082d33" style:font-style-asian="italic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cc0000" style:font-name="times new roman" fo:font-size="18pt" fo:font-weight="bold" officeooo:paragraph-rsid="00209358"/>
    </style:style>
    <style:style style:name="P14" style:family="paragraph" style:parent-style-name="Standard">
      <style:paragraph-properties fo:text-align="center" style:justify-single-word="false"/>
      <style:text-properties fo:color="#cc0000" style:font-name="times new roman" fo:font-size="12pt" fo:font-style="italic" fo:font-weight="bold" officeooo:paragraph-rsid="0019e838"/>
    </style:style>
    <style:style style:name="P15" style:family="paragraph" style:parent-style-name="Standard">
      <style:paragraph-properties fo:text-align="start" style:justify-single-word="false"/>
      <style:text-properties fo:color="#000099" style:font-name="times new roman" fo:font-size="12pt" fo:font-style="italic" fo:font-weight="bold" officeooo:rsid="00081e19" officeooo:paragraph-rsid="00280144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99" style:font-name="times new roman" fo:font-size="12pt" fo:font-style="italic" fo:font-weight="bold" officeooo:paragraph-rsid="00284cef"/>
    </style:style>
    <style:style style:name="P17" style:family="paragraph" style:parent-style-name="Standard">
      <style:paragraph-properties fo:text-align="center" style:justify-single-word="false"/>
      <style:text-properties fo:color="#000099" style:font-name="times new roman" fo:font-size="12pt" fo:font-style="italic" fo:font-weight="bold" officeooo:rsid="000d45d8" officeooo:paragraph-rsid="00284cef"/>
    </style:style>
    <style:style style:name="P18" style:family="paragraph" style:parent-style-name="Standard">
      <style:paragraph-properties fo:text-align="center" style:justify-single-word="false"/>
      <style:text-properties officeooo:paragraph-rsid="0028b062"/>
    </style:style>
    <style:style style:name="T1" style:family="text">
      <style:text-properties fo:color="#cc0000" style:font-name="times new roman" fo:font-size="18pt" fo:font-weight="bold"/>
    </style:style>
    <style:style style:name="T2" style:family="text">
      <style:text-properties fo:color="#cc0000" style:font-name="times new roman" fo:font-size="18pt" fo:font-style="italic" fo:font-weight="bold"/>
    </style:style>
    <style:style style:name="T3" style:family="text">
      <style:text-properties fo:color="#cc0000" style:font-name="times new roman" fo:font-size="18pt" style:text-underline-style="none" fo:font-weight="bold" style:font-size-asian="18pt" style:font-size-complex="18pt"/>
    </style:style>
    <style:style style:name="T4" style:family="text">
      <style:text-properties fo:color="#cc0000" style:font-name="times new roman" fo:font-size="12pt" fo:font-weight="bold"/>
    </style:style>
    <style:style style:name="T5" style:family="text">
      <style:text-properties fo:color="#cc0000" style:font-name="times new roman" fo:font-size="12pt" fo:font-style="italic" fo:font-weight="bold"/>
    </style:style>
    <style:style style:name="T6" style:family="text">
      <style:text-properties fo:color="#cc0000" style:font-name="Times New Roman1" fo:font-size="12pt" fo:font-weight="bold"/>
    </style:style>
    <style:style style:name="T7" style:family="text">
      <style:text-properties fo:color="#0000ff" style:font-name="times new roman" fo:font-size="12pt" fo:font-style="italic" fo:font-weight="bold"/>
    </style:style>
    <style:style style:name="T8" style:family="text"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ff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10" style:family="text">
      <style:text-properties fo:color="#0000ff" style:font-name="times new roman" fo:font-size="12pt" fo:font-style="italic" fo:font-weight="bold" officeooo:rsid="0024deaa" style:font-style-asian="italic" style:font-weight-asian="bold" style:font-style-complex="italic" style:font-weight-complex="bold"/>
    </style:style>
    <style:style style:name="T11" style:family="text">
      <style:text-properties fo:color="#0000ff" style:font-name="times new roman" fo:font-size="12pt" fo:font-style="italic" fo:font-weight="bold" officeooo:rsid="002875c2" style:font-style-asian="italic" style:font-weight-asian="bold" style:font-style-complex="italic" style:font-weight-complex="bold"/>
    </style:style>
    <style:style style:name="T12" style:family="text">
      <style:text-properties fo:color="#0000ff" style:font-name="times new roman" fo:font-size="12pt" fo:font-style="italic" fo:font-weight="bold" officeooo:rsid="00328a7f" style:font-style-asian="italic" style:font-weight-asian="bold" style:font-style-complex="italic" style:font-weight-complex="bold"/>
    </style:style>
    <style:style style:name="T13" style:family="text">
      <style:text-properties fo:color="#0000ff" style:font-name="times new roman" fo:font-size="12pt" fo:font-style="italic" fo:font-weight="bold" officeooo:rsid="000d45d8"/>
    </style:style>
    <style:style style:name="T14" style:family="text">
      <style:text-properties fo:color="#0000ff" style:font-name="times new roman" fo:font-size="12pt" fo:font-style="italic" fo:font-weight="bold" officeooo:rsid="00328a7f"/>
    </style:style>
    <style:style style:name="T15" style:family="text">
      <style:text-properties fo:color="#0000ff" style:font-name="times new roman" fo:font-size="12pt" fo:font-style="italic" fo:font-weight="bold" officeooo:rsid="0024deaa"/>
    </style:style>
    <style:style style:name="T16" style:family="text">
      <style:text-properties fo:color="#0000ff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17" style:family="text">
      <style:text-properties fo:color="#0000ff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18" style:family="text">
      <style:text-properties fo:color="#0000ff" style:font-name="Times New Roman" fo:font-size="12pt" fo:font-style="italic" fo:font-weight="bold" officeooo:rsid="0024deaa" style:font-style-asian="italic" style:font-weight-asian="bold" style:font-style-complex="italic" style:font-weight-complex="bold"/>
    </style:style>
    <style:style style:name="T19" style:family="text">
      <style:text-properties fo:color="#0000ff" style:font-name="Times New Roman" fo:font-size="12pt" fo:font-style="italic" fo:font-weight="bold" officeooo:rsid="00328a7f" style:font-style-asian="italic" style:font-weight-asian="bold" style:font-style-complex="italic" style:font-weight-complex="bold"/>
    </style:style>
    <style:style style:name="T20" style:family="text">
      <style:text-properties fo:color="#0000ff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21" style:family="text">
      <style:text-properties fo:color="#0000ff" style:font-name="Times New Roman" fo:font-size="12pt" fo:font-style="italic" fo:font-weight="bold" officeooo:rsid="0024deaa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fo:color="#0000ff" style:font-name="Times New Roman" fo:font-size="12pt" fo:font-style="italic" fo:font-weight="bold" officeooo:rsid="002875c2" style:font-size-asian="12pt" style:font-style-asian="italic" style:font-weight-asian="bold" style:font-size-complex="12pt" style:font-style-complex="italic" style:font-weight-complex="bold"/>
    </style:style>
    <style:style style:name="T23" style:family="text">
      <style:text-properties fo:color="#0000ff" style:font-name="Times New Roman" fo:font-style="italic" fo:font-weight="bold" style:font-style-asian="italic" style:font-weight-asian="bold" style:font-style-complex="italic" style:font-weight-complex="bold"/>
    </style:style>
    <style:style style:name="T24" style:family="text">
      <style:text-properties fo:color="#0000ff" style:font-name="Times New Roman" fo:font-style="italic" fo:font-weight="bold" officeooo:rsid="001cb201" style:font-style-asian="italic" style:font-weight-asian="bold" style:font-style-complex="italic" style:font-weight-complex="bold"/>
    </style:style>
    <style:style style:name="T25" style:family="text">
      <style:text-properties fo:color="#0000ff" style:font-name="Times New Roman" fo:font-style="italic" fo:font-weight="bold" officeooo:rsid="0024deaa" style:font-style-asian="italic" style:font-weight-asian="bold" style:font-style-complex="italic" style:font-weight-complex="bold"/>
    </style:style>
    <style:style style:name="T26" style:family="text">
      <style:text-properties fo:color="#0000ff" style:font-name="Times New Roman" fo:font-style="italic" fo:font-weight="bold" officeooo:rsid="002875c2" style:font-style-asian="italic" style:font-weight-asian="bold" style:font-style-complex="italic" style:font-weight-complex="bold"/>
    </style:style>
    <style:style style:name="T27" style:family="text">
      <style:text-properties fo:color="#0000ff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28" style:family="text">
      <style:text-properties fo:color="#0000ff" style:font-name="Times New Roman1" fo:font-size="12pt" fo:font-style="italic" fo:font-weight="bold" style:font-style-asian="italic" style:font-style-complex="italic"/>
    </style:style>
    <style:style style:name="T29" style:family="text">
      <style:text-properties fo:color="#0000ff" style:font-name="Times New Roman1" fo:font-size="12pt" fo:font-style="italic" fo:font-weight="bold" officeooo:rsid="0024deaa" style:font-style-asian="italic" style:font-style-complex="italic"/>
    </style:style>
    <style:style style:name="T30" style:family="text">
      <style:text-properties fo:color="#000099" style:font-name="times new roman" fo:font-size="18pt" fo:font-weight="bold"/>
    </style:style>
    <style:style style:name="T31" style:family="text">
      <style:text-properties fo:color="#000099" style:font-name="times new roman" fo:font-size="12pt" fo:font-style="italic" fo:font-weight="bold"/>
    </style:style>
    <style:style style:name="T32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33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34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35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36" style:family="text">
      <style:text-properties fo:color="#000099" style:font-name="times new roman" fo:font-size="12pt" fo:font-style="italic" fo:font-weight="bold" officeooo:rsid="0019e838" style:font-style-asian="italic" style:font-weight-asian="bold" style:font-style-complex="italic" style:font-weight-complex="bold"/>
    </style:style>
    <style:style style:name="T37" style:family="text">
      <style:text-properties fo:color="#000099" style:font-name="times new roman" fo:font-size="12pt" fo:font-style="italic" fo:font-weight="bold" officeooo:rsid="00280144" style:font-style-asian="italic" style:font-weight-asian="bold" style:font-style-complex="italic" style:font-weight-complex="bold"/>
    </style:style>
    <style:style style:name="T38" style:family="text">
      <style:text-properties fo:color="#000099" style:font-name="times new roman" fo:font-size="12pt" fo:font-style="italic" fo:font-weight="bold" officeooo:rsid="00284cef" style:font-style-asian="italic" style:font-weight-asian="bold" style:font-style-complex="italic" style:font-weight-complex="bold"/>
    </style:style>
    <style:style style:name="T39" style:family="text">
      <style:text-properties fo:color="#000099" style:font-name="times new roman" fo:font-size="12pt" fo:font-style="italic" fo:font-weight="bold" officeooo:rsid="000d45d8"/>
    </style:style>
    <style:style style:name="T40" style:family="text">
      <style:text-properties fo:color="#000099" style:font-name="times new roman" fo:font-size="12pt" fo:font-style="italic" fo:font-weight="bold" officeooo:rsid="001ab90d"/>
    </style:style>
    <style:style style:name="T41" style:family="text">
      <style:text-properties fo:color="#000099" style:font-name="times new roman" fo:font-size="12pt" fo:font-style="italic" fo:font-weight="bold" officeooo:rsid="001ed03a"/>
    </style:style>
    <style:style style:name="T42" style:family="text">
      <style:text-properties fo:color="#000099" style:font-name="times new roman" fo:font-size="12pt" fo:font-style="italic" fo:font-weight="bold" officeooo:rsid="00284cef"/>
    </style:style>
    <style:style style:name="T43" style:family="text">
      <style:text-properties fo:color="#000099" style:font-name="times new roman" fo:font-size="12pt" fo:font-style="italic" fo:font-weight="bold" officeooo:rsid="0028b062"/>
    </style:style>
    <style:style style:name="T44" style:family="text">
      <style:text-properties fo:color="#000099" style:font-name="Times New Roman" fo:font-style="italic" fo:font-weight="bold" style:font-style-asian="italic" style:font-weight-asian="bold" style:font-style-complex="italic" style:font-weight-complex="bold"/>
    </style:style>
    <style:style style:name="T45" style:family="text">
      <style:text-properties fo:color="#000099" style:font-name="Times New Roman" fo:font-style="italic" fo:font-weight="bold" officeooo:rsid="00082d33" style:font-style-asian="italic" style:font-weight-asian="bold" style:font-style-complex="italic" style:font-weight-complex="bold"/>
    </style:style>
    <style:style style:name="T46" style:family="text">
      <style:text-properties fo:color="#000099" style:font-name="Times New Roman" fo:font-style="italic" fo:font-weight="bold" officeooo:rsid="0009234d" style:font-style-asian="italic" style:font-weight-asian="bold" style:font-style-complex="italic" style:font-weight-complex="bold"/>
    </style:style>
    <style:style style:name="T47" style:family="text">
      <style:text-properties fo:color="#000099" style:font-name="Times New Roman" fo:font-style="italic" fo:font-weight="bold" officeooo:rsid="0019e838" style:font-style-asian="italic" style:font-weight-asian="bold" style:font-style-complex="italic" style:font-weight-complex="bold"/>
    </style:style>
    <style:style style:name="T48" style:family="text">
      <style:text-properties fo:color="#000099" style:font-name="Times New Roman" fo:font-style="italic" fo:font-weight="bold" officeooo:rsid="001cb201" style:font-style-asian="italic" style:font-weight-asian="bold" style:font-style-complex="italic" style:font-weight-complex="bold"/>
    </style:style>
    <style:style style:name="T49" style:family="text">
      <style:text-properties fo:color="#000099" style:font-name="Times New Roman" fo:font-style="italic" fo:font-weight="bold" officeooo:rsid="00284cef" style:font-style-asian="italic" style:font-weight-asian="bold" style:font-style-complex="italic" style:font-weight-complex="bold"/>
    </style:style>
    <style:style style:name="T50" style:family="text">
      <style:text-properties fo:color="#000099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51" style:family="text">
      <style:text-properties fo:color="#000099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52" style:family="text">
      <style:text-properties fo:color="#000099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53" style:family="text">
      <style:text-properties fo:color="#000099" style:font-name="Times New Roman" fo:font-size="12pt" fo:font-style="italic" fo:font-weight="bold" officeooo:rsid="000d45d8" style:font-style-asian="italic" style:font-weight-asian="bold" style:font-style-complex="italic" style:font-weight-complex="bold"/>
    </style:style>
    <style:style style:name="T54" style:family="text">
      <style:text-properties fo:color="#000099" style:font-name="Times New Roman" fo:font-size="12pt" fo:font-style="italic" fo:font-weight="bold" officeooo:rsid="001cb201" style:font-style-asian="italic" style:font-weight-asian="bold" style:font-style-complex="italic" style:font-weight-complex="bold"/>
    </style:style>
    <style:style style:name="T55" style:family="text">
      <style:text-properties fo:color="#000099" style:font-name="Times New Roman" fo:font-size="12pt" fo:font-style="italic" fo:font-weight="bold" officeooo:rsid="00082d33" style:font-style-asian="italic" style:font-weight-asian="bold" style:font-style-complex="italic" style:font-weight-complex="bold"/>
    </style:style>
    <style:style style:name="T56" style:family="text">
      <style:text-properties fo:color="#000099" style:font-name="Times New Roman" fo:font-size="12pt" fo:font-style="italic" fo:font-weight="bold" officeooo:rsid="00284cef" style:font-style-asian="italic" style:font-weight-asian="bold" style:font-style-complex="italic" style:font-weight-complex="bold"/>
    </style:style>
    <style:style style:name="T57" style:family="text">
      <style:text-properties fo:color="#000099" style:font-name="Times New Roman" fo:font-size="12pt" fo:font-style="italic" fo:font-weight="bold" officeooo:rsid="0028b062" style:font-style-asian="italic" style:font-weight-asian="bold" style:font-style-complex="italic" style:font-weight-complex="bold"/>
    </style:style>
    <style:style style:name="T58" style:family="text">
      <style:text-properties fo:color="#000099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59" style:family="text">
      <style:text-properties fo:color="#000099" style:font-name="Times New Roman" fo:font-size="12pt" fo:font-style="italic" fo:font-weight="bold" officeooo:rsid="001ed03a" style:font-size-asian="12pt" style:font-style-asian="italic" style:font-weight-asian="bold" style:font-size-complex="12pt" style:font-style-complex="italic" style:font-weight-complex="bold"/>
    </style:style>
    <style:style style:name="T60" style:family="text">
      <style:text-properties fo:color="#000099" style:font-name="Times New Roman" fo:font-size="12pt" fo:font-style="italic" fo:font-weight="bold" officeooo:rsid="0028b062" style:font-size-asian="12pt" style:font-style-asian="italic" style:font-weight-asian="bold" style:font-size-complex="12pt" style:font-style-complex="italic" style:font-weight-complex="bold"/>
    </style:style>
    <style:style style:name="T61" style:family="text">
      <style:text-properties fo:color="#000066" style:font-name="times new roman" fo:font-size="12pt" fo:font-style="italic" fo:font-weight="bold"/>
    </style:style>
    <style:style style:name="T62" style:family="text">
      <style:text-properties fo:color="#000066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63" style:family="text">
      <style:text-properties fo:color="#000066" style:font-name="times new roman" fo:font-size="12pt" fo:font-style="italic" style:text-underline-style="solid" style:text-underline-width="auto" style:text-underline-color="font-color" fo:font-weight="bold"/>
    </style:style>
    <style:style style:name="T64" style:family="text">
      <style:text-properties fo:color="#ff0000" style:font-name="times new roman" fo:font-size="14pt" fo:font-style="italic" fo:font-weight="bold"/>
    </style:style>
    <style:style style:name="T65" style:family="text">
      <style:text-properties fo:color="#ff0000" style:font-name="times new roman" fo:font-size="18pt" fo:font-style="italic" fo:font-weight="bold"/>
    </style:style>
    <style:style style:name="T66" style:family="text">
      <style:text-properties fo:color="#0000cc" style:font-name="Times New Roman" fo:font-size="12pt" fo:font-style="italic" fo:font-weight="bold" officeooo:rsid="00081e19" style:font-style-asian="italic" style:font-weight-asian="bold" style:font-style-complex="italic" style:font-weight-complex="bold"/>
    </style:style>
    <style:style style:name="T67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fo:color="#ce181e" style:font-name="Times New Roman" fo:font-size="18pt" fo:font-style="italic" style:text-underline-style="none" fo:font-weight="bold" officeooo:rsid="001afd92" style:font-name-asian="Times New Roman" style:font-size-asian="18pt" style:language-asian="ar" style:country-asian="SA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T69" style:family="text">
      <style:text-properties fo:color="#ce181e" style:font-name="times new roman" fo:font-size="18pt" fo:font-style="italic" fo:font-weight="bold" officeooo:rsid="001afd92" style:font-name-asian="Times New Roman" style:font-size-asian="18pt" style:language-asian="ar" style:country-asian="SA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T70" style:family="text">
      <style:text-properties fo:color="#ce181e" style:font-name="times new roman" fo:font-size="18pt" fo:font-style="italic" fo:font-weight="bold" style:font-size-asian="18pt" style:font-size-complex="18pt"/>
    </style:style>
    <style:style style:name="T71" style:family="text">
      <style:text-properties fo:color="#000000" style:font-name="times new roman" fo:font-size="12pt" fo:font-style="italic" fo:font-weight="bold"/>
    </style:style>
    <style:style style:name="T72" style:family="text">
      <style:text-properties fo:color="#000000" style:font-name="times new roman" fo:font-size="12pt" fo:font-style="italic" fo:font-weight="bold" officeooo:rsid="0024deaa"/>
    </style:style>
    <style:style style:name="T73" style:family="text">
      <style:text-properties fo:color="#000000" style:font-name="Times New Roman" fo:font-size="12pt" fo:font-style="italic" fo:font-weight="bold" style:font-style-asian="italic" style:font-weight-asian="bold" style:font-style-complex="italic" style:font-weight-complex="bold"/>
    </style:style>
    <style:style style:name="T74" style:family="text">
      <style:text-properties fo:color="#000000" style:font-name="Times New Roman" fo:font-size="12pt" fo:font-style="italic" fo:font-weight="bold" officeooo:rsid="0024deaa" style:font-size-asian="12pt" style:font-style-asian="italic" style:font-weight-asian="bold" style:font-size-complex="12pt" style:font-style-complex="italic" style:font-weight-complex="bold"/>
    </style:style>
    <style:style style:name="T75" style:family="text">
      <style:text-properties fo:color="#000000" style:font-name="Times New Roman" fo:font-size="12pt" fo:font-style="italic" fo:font-weight="bold" officeooo:rsid="002875c2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fo:color="#000000" style:font-name="Times New Roman" fo:font-size="12pt" fo:font-style="italic" fo:font-weight="bold" officeooo:rsid="000d45d8" style:font-size-asian="12pt" style:font-style-asian="italic" style:font-weight-asian="bold" style:font-size-complex="12pt" style:font-style-complex="italic" style:font-weight-complex="bold"/>
    </style:style>
    <style:style style:name="T77" style:family="text">
      <style:text-properties fo:color="#000000" style:font-name="Times New Roman1" fo:font-size="12pt" fo:font-weight="bold"/>
    </style:style>
    <style:style style:name="T78" style:family="text">
      <style:text-properties fo:color="#000000" style:font-name="Times New Roman1" fo:font-size="12pt" fo:font-style="italic" fo:font-weight="bold" style:font-style-asian="italic" style:font-style-complex="italic"/>
    </style:style>
    <style:style style:name="T79" style:family="text">
      <style:text-properties fo:color="#00008b" style:font-name="times new roman" fo:font-style="italic" fo:font-weight="bold" officeooo:rsid="00081e19" style:font-style-asian="italic" style:font-weight-asian="bold" style:font-style-complex="italic" style:font-weight-complex="bold"/>
    </style:style>
    <style:style style:name="T80" style:family="text">
      <style:text-properties fo:color="#00008b" style:font-name="times new roman" fo:font-size="12pt" fo:font-style="italic" fo:font-weight="bold" officeooo:rsid="0009234d" style:font-style-asian="italic" style:font-weight-asian="bold" style:font-style-complex="italic" style:font-weight-complex="bold"/>
    </style:style>
    <style:style style:name="T81" style:family="text">
      <style:text-properties fo:color="#00008b" style:font-name="times new roman" fo:font-size="12pt" fo:font-style="italic" fo:font-weight="bold" officeooo:rsid="0024deaa" style:font-style-asian="italic" style:font-weight-asian="bold" style:font-style-complex="italic" style:font-weight-complex="bold"/>
    </style:style>
    <style:style style:name="T82" style:family="text">
      <style:text-properties fo:color="#00008b" fo:font-style="italic" fo:font-weight="bold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Дорогие ребята!<text:line-break/></text:span><text:span text:style-name="T30">Определены победители конкурса, посвященного</text:span></text:p>
      <text:p text:style-name="P6"><text:span text:style-name="T30"><text:s/></text:span><text:span text:style-name="T1">Дню славянской письменности</text:span></text:p>
      <text:p text:style-name="P11"><text:s/></text:p>
      <text:p text:style-name="P13"><text:line-break/></text:p>
      <text:p text:style-name="P5"/>
      <text:p text:style-name="P6"><text:span text:style-name="T1"><text:line-break/>В номинации </text:span><text:span text:style-name="T3"><text:s/>«</text:span><text:span text:style-name="T68">Родник духовного наследия</text:span><text:span text:style-name="T3">»</text:span></text:p>
      <text:p text:style-name="P6"><text:span text:style-name="T4"><text:line-break/></text:span><text:span text:style-name="T5">1 место- </text:span><text:span text:style-name="T7">Шарафиев Дияр</text:span><text:span text:style-name="T8">,</text:span><text:span text:style-name="T32"> ученик </text:span><text:span text:style-name="T37">4</text:span><text:span text:style-name="T33"> класса ГКОУ для детей сирот им. Акчурина А.З. с. Камышла</text:span><text:span text:style-name="T66">;</text:span></text:p>
      <text:p text:style-name="P10"><text:span text:style-name="T17">Багиров Арсений</text:span><text:span text:style-name="T66">, </text:span><text:span text:style-name="T33">ученик </text:span><text:span text:style-name="T37">3 </text:span><text:span text:style-name="T33">класса ГБОУ школы-интерната N117 г.Самара;</text:span></text:p>
      <text:p text:style-name="P6"><text:span text:style-name="T10">Ерёмин Роман</text:span><text:span text:style-name="T9">,</text:span><text:span text:style-name="T33"> ученик </text:span><text:span text:style-name="T37">4</text:span><text:span text:style-name="T33"> класса ГБОУ СОШ п. Красный Строитель</text:span><text:span text:style-name="T66">;</text:span></text:p>
      <text:p text:style-name="P6"><text:span text:style-name="T9">Коноплёва Валерия,</text:span><text:span text:style-name="T33"> ученица </text:span><text:span text:style-name="T37">5</text:span><text:span text:style-name="T33"> класса ГБОУ школы-интерната №3 г. Тольятти</text:span><text:span text:style-name="T66">;</text:span></text:p>
      <text:p text:style-name="P6"><text:span text:style-name="T11">Жданов Сергей</text:span><text:span text:style-name="T9">,</text:span><text:span text:style-name="T33"> ученик </text:span><text:span text:style-name="T37">8</text:span><text:span text:style-name="T33"> класса ГБОУ СОШ п. Новый Кутулук</text:span><text:span text:style-name="T66">;</text:span></text:p>
      <text:p text:style-name="P9"><text:span text:style-name="T50"><text:s text:c="8"/></text:span><text:span text:style-name="T16"><text:s/>Кольцова Мария</text:span><text:span text:style-name="T73">, </text:span><text:span text:style-name="T33">ученица </text:span><text:span text:style-name="T37">9</text:span><text:span text:style-name="T33"> класса </text:span><text:span text:style-name="T79">ГБОУ СОШ им. Н.Т. Кукушкина с.Савруха</text:span><text:span text:style-name="T33">;</text:span></text:p>
      <text:p text:style-name="P15"/>
      <text:p text:style-name="P9"><text:span text:style-name="T50"><text:s text:c="5"/></text:span><text:span text:style-name="T5">2 место- </text:span><text:span text:style-name="T7">Киприн Кирилл</text:span><text:span text:style-name="T32">, ученик </text:span><text:span text:style-name="T37">4</text:span><text:span text:style-name="T36"> </text:span><text:span text:style-name="T33">класса ГБОУ СОШ п. Красный Строитель</text:span><text:span text:style-name="T52">;</text:span></text:p>
      <text:p text:style-name="P7"><text:span text:style-name="T10">Акишин Вячеслав</text:span><text:span text:style-name="T33">, ученик </text:span><text:span text:style-name="T38">2</text:span><text:span text:style-name="T36"> класса ГБОУ СОШ "ОЦ" п.г.т Рощинский</text:span><text:span text:style-name="T44">;</text:span></text:p>
      <text:p text:style-name="P7"><text:span text:style-name="T23">Гогокин Денис</text:span><text:span text:style-name="T67">, </text:span><text:span text:style-name="T44">ученик </text:span><text:span text:style-name="T47">8 класса ГБОУ СОШ <text:s/>с. Старопохвистнево;</text:span></text:p>
      <text:p text:style-name="P7"><text:span text:style-name="T9">Кичаев Евгений</text:span><text:span text:style-name="T33">, ученик </text:span><text:span text:style-name="T38">8</text:span><text:span text:style-name="T36"> класса ГБОУ СОШ с. Старопохвистнево</text:span><text:span text:style-name="T44">;</text:span></text:p>
      <text:p text:style-name="P7"><text:span text:style-name="T25">Иванова Мария</text:span><text:span text:style-name="T67">, </text:span><text:span text:style-name="T44">ученица </text:span><text:span text:style-name="T47">8 класса ГБОУ СОШ №8 <text:s/>г.о. Отрадный;</text:span></text:p>
      <text:p text:style-name="P7"><text:span text:style-name="T9">Герасимов Иван</text:span><text:span text:style-name="T33">, ученик </text:span><text:span text:style-name="T38">9</text:span><text:span text:style-name="T36"> класса ГБОУ СОШ с. Старопохвистнево</text:span><text:span text:style-name="T50">;</text:span></text:p>
      <text:p text:style-name="P14"/>
      <text:p text:style-name="P7"><text:span text:style-name="T5">3 место-</text:span><text:span text:style-name="T7"> </text:span><text:span text:style-name="T14">Атанов Артем</text:span><text:span text:style-name="T34">, ученик </text:span><text:span text:style-name="T38">4</text:span><text:span text:style-name="T34"> класса </text:span><text:span text:style-name="T33">ГБОУ СОШ п. Красный Строитель</text:span><text:span text:style-name="T55">;</text:span></text:p>
      <text:p text:style-name="P7"><text:span text:style-name="T23">Мячин Иван</text:span><text:span text:style-name="T44">, ученик </text:span><text:span text:style-name="T49">3</text:span><text:span text:style-name="T45"> класса ГБОУ СОШ <text:s/>с. Березняки;</text:span></text:p>
      <text:p text:style-name="P7"><text:span text:style-name="T26">Бойков Рустам</text:span><text:span text:style-name="T45">, ученик </text:span><text:span text:style-name="T49">4</text:span><text:span text:style-name="T47"> класса ГБОУ СОШ с. Камышла</text:span><text:span text:style-name="T44">;</text:span></text:p>
      <text:p text:style-name="P7"><text:span text:style-name="T26">Малков Андрей</text:span><text:span text:style-name="T23">,</text:span><text:span text:style-name="T44"> ученик </text:span><text:span text:style-name="T49">4</text:span><text:span text:style-name="T47"> класса ГБОУ СОШ с. Камышла;</text:span></text:p>
      <text:p text:style-name="P7"><text:span text:style-name="T25">Зотов Даниил</text:span><text:span text:style-name="T44">, ученик </text:span><text:span text:style-name="T49">8</text:span><text:span text:style-name="T47"> класса ГБОУ СОШ "ОЦ" с.Воротнее;</text:span></text:p>
      <text:p text:style-name="P12"/>
      <text:p text:style-name="P8"/>
      <text:p text:style-name="P7"><text:span text:style-name="T2">В номинации <text:s/>«</text:span><text:span text:style-name="T69">Родной язык, великие звуки!...</text:span><text:span text:style-name="T2">»</text:span><text:span text:style-name="T61"><text:line-break/><text:line-break/></text:span><text:span text:style-name="T5">1 место- </text:span><text:span text:style-name="T14">Ешимбетова Нилуфар</text:span><text:span text:style-name="T7">,</text:span><text:span text:style-name="T5"> </text:span><text:span text:style-name="T31">ученица </text:span><text:span text:style-name="T42">3</text:span><text:span text:style-name="T31"> класса</text:span><text:span text:style-name="T61"> </text:span><text:span text:style-name="T32">ГБОУ ООШ № 21 г. Новокуйбышевск</text:span><text:span text:style-name="T50">;</text:span></text:p>
      <text:p text:style-name="P7"><text:span text:style-name="T10"><text:s/>Ахмедова Алина</text:span><text:span text:style-name="T62">,</text:span><text:span text:style-name="T35"> ученица </text:span><text:span text:style-name="T38">4</text:span><text:span text:style-name="T35"> класса</text:span><text:span text:style-name="T62"> </text:span><text:span text:style-name="T80">ГБОУ СОШ с. Камышла</text:span><text:span text:style-name="T51">;</text:span></text:p>
      <text:p text:style-name="P7"><text:span text:style-name="T15">Карасев Илья</text:span><text:span text:style-name="T7">,</text:span><text:span text:style-name="T5"> </text:span><text:span text:style-name="T31">ученик </text:span><text:span text:style-name="T42">8</text:span><text:span text:style-name="T31"> класса</text:span><text:span text:style-name="T61"> </text:span><text:span text:style-name="T81">ГБОУ СОШ "ОЦ" с. Кротовка</text:span><text:span text:style-name="T50">;</text:span></text:p>
      <text:p text:style-name="P7"><text:span text:style-name="T12">Федячихин Данил</text:span><text:span text:style-name="T62">,</text:span><text:span text:style-name="T35"> ученик </text:span><text:span text:style-name="T38">9</text:span><text:span text:style-name="T35"> класса</text:span><text:span text:style-name="T62"> </text:span><text:span text:style-name="T80">ГБОУ СОШ №9 г. Кинель</text:span><text:span text:style-name="T51">;</text:span></text:p>
      <text:p text:style-name="P7"><text:span text:style-name="T5"><text:line-break/>2 место- </text:span><text:span text:style-name="T7">Романова Яна</text:span><text:span text:style-name="T16">,</text:span><text:span text:style-name="T61"> </text:span><text:span text:style-name="T31">ученица </text:span><text:span text:style-name="T42">1</text:span><text:span text:style-name="T40"> </text:span><text:span text:style-name="T31">класса </text:span><text:span text:style-name="T32">ГБОУ СОШ п. Сургут</text:span><text:span text:style-name="T50">;</text:span></text:p>
      <text:p text:style-name="P7"><text:span text:style-name="T23">Видмер Юлия, </text:span><text:span text:style-name="T44">ученица </text:span><text:span text:style-name="T49">4</text:span><text:span text:style-name="T46"> класса ГБОУ ООШ № 4 города Похвистнево;</text:span></text:p>
      <text:p text:style-name="P7"><text:span text:style-name="T16"><text:s/>Карпушин Виталий,</text:span><text:span text:style-name="T61"> </text:span><text:span text:style-name="T31">ученик </text:span><text:span text:style-name="T42">8</text:span><text:span text:style-name="T40"> </text:span><text:span text:style-name="T31">класса </text:span><text:span text:style-name="T32">ГБОУ СОШ с.Старопохвистнево</text:span><text:span text:style-name="T50">;</text:span></text:p>
      <text:p text:style-name="P7"><text:span text:style-name="T25">Филимонычев Иван</text:span><text:span text:style-name="T27">, </text:span><text:span text:style-name="T46">ученик </text:span><text:span text:style-name="T49">7</text:span><text:span text:style-name="T46"> класса </text:span><text:span text:style-name="T82">ГБОУ СОШ п. Сургут</text:span><text:span text:style-name="T46">;</text:span></text:p>
      <text:p text:style-name="P7"><text:span text:style-name="T16">Семенова Анна,</text:span><text:span text:style-name="T61"> </text:span><text:span text:style-name="T31">ученица </text:span><text:span text:style-name="T42">10</text:span><text:span text:style-name="T40"> </text:span><text:span text:style-name="T31">класса </text:span><text:span text:style-name="T32">ГБОУ СОШ № </text:span><text:span text:style-name="T38">26 г. Сызрань</text:span><text:span text:style-name="T50">;</text:span></text:p>
      <text:p text:style-name="P7"><text:span text:style-name="T61"><text:line-break/></text:span><text:span text:style-name="T5">3 место- </text:span><text:span text:style-name="T7">Лимарев Алексей</text:span><text:span text:style-name="T16">,</text:span><text:span text:style-name="T5"> </text:span><text:span text:style-name="T61">у</text:span><text:span text:style-name="T50">ченик </text:span><text:span text:style-name="T56">2</text:span><text:span text:style-name="T50"> класса </text:span><text:span text:style-name="T51">ГБОУ СОШ п. Новый Кутулук;</text:span></text:p>
      <text:p text:style-name="P7"><text:span text:style-name="T18">Александров Иван</text:span><text:span text:style-name="T50">, ученик </text:span><text:span text:style-name="T56">1</text:span><text:span text:style-name="T51"> класса ГБОУ СОШ №4 п.г.т. Безенчук;</text:span></text:p>
      <text:p text:style-name="P7"><text:span text:style-name="T19">Радионов Кирилл</text:span><text:span text:style-name="T51">, ученик </text:span><text:span text:style-name="T56">5</text:span><text:span text:style-name="T54"> класса ГБОУ СОШ №11г.о.Октябрьск;</text:span></text:p>
      <text:p text:style-name="P7"><text:soft-page-break/><text:span text:style-name="T23">Суворова Оксана</text:span><text:span text:style-name="T44">, ученица </text:span><text:span text:style-name="T49">5</text:span><text:span text:style-name="T48"> класса ГБОУ СОШ № 5 г. Сызрань</text:span><text:span text:style-name="T44">;</text:span></text:p>
      <text:p text:style-name="P7"><text:span text:style-name="T26">Коньков Виталий</text:span><text:span text:style-name="T44">, ученик </text:span><text:span text:style-name="T49">8</text:span><text:span text:style-name="T48"> класса ГБОУ СОШ п.Новый Кутулук;</text:span></text:p>
      <text:p text:style-name="P7"><text:span text:style-name="T25">Рогожкин Иван</text:span><text:span text:style-name="T48">, ученик </text:span><text:span text:style-name="T49">5</text:span><text:span text:style-name="T48"> класса ГБОУ школы- интерната 113 г.о. Самара;</text:span></text:p>
      <text:p text:style-name="P7"><text:span text:style-name="T24">Дубикова Надежда</text:span><text:span text:style-name="T48">, ученица </text:span><text:span text:style-name="T49">9</text:span><text:span text:style-name="T48"> класса ГБОУ школы-интерната №3 г.о. Тольятти;</text:span></text:p>
      <text:p text:style-name="P4"/>
      <text:p text:style-name="P7"><text:span text:style-name="T61"><text:line-break/></text:span><text:span text:style-name="T2">В номинации <text:s/>«</text:span><text:span text:style-name="T70">Традиции российского гостеприимства</text:span><text:span text:style-name="T2">»</text:span><text:span text:style-name="T63"><text:line-break/></text:span><text:span text:style-name="T5"><text:line-break/>1 место- </text:span><text:span text:style-name="T15">Якупова Диана</text:span><text:span text:style-name="T7">, </text:span><text:span text:style-name="T31">ученица </text:span><text:span text:style-name="T41">2</text:span><text:span text:style-name="T31"> класса ГБОУ СОШ с. Выселки;</text:span></text:p>
      <text:p text:style-name="P7"><text:span text:style-name="T7">Фукс Илья, </text:span><text:span text:style-name="T31">ученик </text:span><text:span text:style-name="T42">8</text:span><text:span text:style-name="T31"> класса ГБОУ СОШ п. Новый Кутулук;</text:span></text:p>
      <text:p text:style-name="P7"><text:span text:style-name="T72"><text:s/></text:span><text:span text:style-name="T15">Асеева Татьяна</text:span><text:span text:style-name="T7">, </text:span><text:span text:style-name="T31">ученица </text:span><text:span text:style-name="T42">8</text:span><text:span text:style-name="T31"> класса ГБОУ СОШ п.г.т. Мирный;</text:span></text:p>
      <text:p text:style-name="P7"><text:span text:style-name="T14">Ковач Андрей</text:span><text:span text:style-name="T7">, </text:span><text:span text:style-name="T31">ученик </text:span><text:span text:style-name="T42">9</text:span><text:span text:style-name="T31"> класса ГБОУ СОШ №8 г.о. Кинель;</text:span></text:p>
      <text:p text:style-name="P7"><text:span text:style-name="T61"><text:line-break/></text:span><text:span text:style-name="T5">2 место- </text:span><text:span text:style-name="T14">Иванов Максим</text:span><text:span text:style-name="T39">, ученик </text:span><text:span text:style-name="T42">1</text:span><text:span text:style-name="T41"> класса </text:span><text:span text:style-name="T39"><text:s/>МБУ "Школа № 18" г.о. Тольятти;</text:span></text:p>
      <text:p text:style-name="P7"><text:span text:style-name="T7">Селина Елена, </text:span><text:span text:style-name="T31">ученица </text:span><text:span text:style-name="T42">7</text:span><text:span text:style-name="T31"> класса ГКОУ для детей сирот им. Акчурина А.З. с. Камышла;</text:span></text:p>
      <text:p text:style-name="P7"><text:span text:style-name="T15">Чернова Елизавета</text:span><text:span text:style-name="T13">, </text:span><text:span text:style-name="T39">ученица </text:span><text:span text:style-name="T42">7</text:span><text:span text:style-name="T39"> класса ГБОУ школы-итерната № 3 г.о. Тольятти;</text:span></text:p>
      <text:p text:style-name="P7"><text:span text:style-name="T7">Ашурова Зарина, </text:span><text:span text:style-name="T31">ученица </text:span><text:span text:style-name="T42">9</text:span><text:span text:style-name="T31"> класса ГБОУ школы-интерната им. И.Е.Егорова </text:span></text:p>
      <text:p text:style-name="P16">г.о. Новокуйбышевск;</text:p>
      <text:p text:style-name="P7"><text:span text:style-name="T13">Косова Мария, </text:span><text:span text:style-name="T39">ученица </text:span><text:span text:style-name="T42">9</text:span><text:span text:style-name="T39"> класса ГБОУ школы-интерната им. И.Е.Егорова </text:span></text:p>
      <text:p text:style-name="P17">г.о. Новокуйбышевск;</text:p>
      <text:p text:style-name="P18"><text:span text:style-name="T61"><text:line-break/></text:span><text:span text:style-name="T5">3 место- </text:span><text:span text:style-name="T7">Антонов Егор,</text:span><text:span text:style-name="T61"> </text:span><text:span text:style-name="T31">ученик </text:span><text:span text:style-name="T43">1</text:span><text:span text:style-name="T31"> класса </text:span><text:span text:style-name="T32">ГБОУ ООШ № 4 г. Похвистнево</text:span><text:span text:style-name="T44">;</text:span><text:span text:style-name="T50"> </text:span></text:p>
      <text:p text:style-name="P18"><text:span text:style-name="T16">Колесникова Варвара</text:span><text:span text:style-name="T50">, ученица </text:span><text:span text:style-name="T57">1</text:span><text:span text:style-name="T53"> класса </text:span><text:span text:style-name="T58">ГБОУ СОШ с. Новое Ганькино</text:span><text:span text:style-name="T58">;</text:span></text:p>
      <text:p text:style-name="P18"><text:span text:style-name="T21">Кочеванова Виктория</text:span><text:span text:style-name="T58">, ученица </text:span><text:span text:style-name="T60">1</text:span><text:span text:style-name="T59"> класса ГБОУ СОШ с. Исаклы;</text:span></text:p>
      <text:p text:style-name="P18"><text:span text:style-name="T21">Барышева Алина</text:span><text:span text:style-name="T59">, ученица 1 класса ГБОУ СОШ с. Исаклы</text:span><text:span text:style-name="T44">;</text:span><text:span text:style-name="T59"> </text:span><text:span text:style-name="T6"><text:line-break/></text:span><text:span text:style-name="T29">Евграфов Денис</text:span><text:span text:style-name="T7">,</text:span><text:span text:style-name="T61"> </text:span><text:span text:style-name="T31">ученик </text:span><text:span text:style-name="T43">1</text:span><text:span text:style-name="T31"> класса </text:span><text:span text:style-name="T59">ГБОУ СОШ с. Исаклы</text:span><text:span text:style-name="T50">; </text:span></text:p>
      <text:p text:style-name="P18"><text:span text:style-name="T18">Тихонов Даниил</text:span><text:span text:style-name="T50">, ученик </text:span><text:span text:style-name="T57">1</text:span><text:span text:style-name="T53"> класса </text:span><text:span text:style-name="T58">ГБОУ СОШ </text:span><text:span text:style-name="T59">с. Исаклы</text:span><text:span text:style-name="T58">;</text:span></text:p>
      <text:p text:style-name="P18"><text:span text:style-name="T21">Шайбулатова Дарья</text:span><text:span text:style-name="T58">, ученица </text:span><text:span text:style-name="T60">1</text:span><text:span text:style-name="T59"> класса ГБОУ СОШ с. Исаклы;</text:span></text:p>
      <text:p text:style-name="P18"><text:span text:style-name="T21">Дугина Александра</text:span><text:span text:style-name="T59">, ученица 1 класса ГБОУ СОШ с. Исаклы</text:span><text:span text:style-name="T50">;</text:span><text:span text:style-name="T6"><text:line-break/></text:span><text:span text:style-name="T28">Анисимова Мария</text:span><text:span text:style-name="T16">,</text:span><text:span text:style-name="T50"> ученица </text:span><text:span text:style-name="T57">6</text:span><text:span text:style-name="T53"> класса </text:span><text:span text:style-name="T58">ГБОУ СОШ </text:span><text:span text:style-name="T59">№ </text:span><text:span text:style-name="T60">11 г. Октябрьск</text:span><text:span text:style-name="T58">;</text:span></text:p>
      <text:p text:style-name="P18"><text:span text:style-name="T22">Хуснутдинова Марина</text:span><text:span text:style-name="T58">, ученица </text:span><text:span text:style-name="T60">6</text:span><text:span text:style-name="T59"> класса ГБОУ СОШ № 5 г. Сызрань;</text:span></text:p>
      <text:p text:style-name="P18"><text:span text:style-name="T21"><text:s/>Жиглова Виктория</text:span><text:span text:style-name="T59">, ученица </text:span><text:span text:style-name="T60">8</text:span><text:span text:style-name="T59"> класса ГБОУ ООШ п. Ильичевскй</text:span><text:span text:style-name="T50">;</text:span><text:span text:style-name="T61"><text:line-break/></text:span><text:span text:style-name="T7">Конышев Сергей</text:span><text:span text:style-name="T16">,</text:span><text:span text:style-name="T50"> ученик </text:span><text:span text:style-name="T57">10</text:span><text:span text:style-name="T53"> класса </text:span><text:span text:style-name="T58">ГБОУ школы-интерната № 113 г.о</text:span><text:span text:style-name="T60">.</text:span><text:span text:style-name="T58"> Самара;</text:span></text:p>
      <text:p text:style-name="P18"><text:span text:style-name="T20">Володин Сергей</text:span><text:span text:style-name="T58">, ученик </text:span><text:span text:style-name="T60">10 </text:span><text:span text:style-name="T59">класса ГБОУ школы-интерната № 113 г.о Самара;</text:span></text:p>
      <text:p text:style-name="P18"><text:span text:style-name="T22">Овсянников Егор</text:span><text:span text:style-name="T59">, ученик </text:span><text:span text:style-name="T60">10</text:span><text:span text:style-name="T59"> класса ГБОУ ООШ п. Ильичевскй</text:span><text:span text:style-name="T50">;</text:span><text:span text:style-name="T61"><text:line-break/><text:line-break/></text:span></text:p>
      <text:p text:style-name="P2"/>
      <text:p text:style-name="P1"/>
      <text:p text:style-name="P2"/>
      <text:p text:style-name="P3"/>
      <text:p text:style-name="P3"/>
      <text:p text:style-name="P3"/>
      <text:p text:style-name="P1"><text:span text:style-name="T64"><text:line-break/></text:span><text:span text:style-name="T65">Поздравляем победителей и благодарим всех ребят за участие в конкурсе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serif"/>
    <style:font-face style:name="times new roman" svg:font-family="'times new roman', times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1:28:05.575744000</meta:creation-date>
    <dc:date>2019-05-29T14:37:45.660324238</dc:date>
    <meta:editing-duration>PT3H8M16S</meta:editing-duration>
    <meta:editing-cycles>15</meta:editing-cycles>
    <meta:generator>LibreOffice/6.1.4.2$MacOSX_X86_64 LibreOffice_project/9d0f32d1f0b509096fd65e0d4bec26ddd1938fd3</meta:generator>
    <meta:document-statistic meta:table-count="0" meta:image-count="0" meta:object-count="0" meta:page-count="2" meta:paragraph-count="61" meta:word-count="610" meta:character-count="3849" meta:non-whitespace-character-count="3253"/>
  </office:meta>
</office:document-meta>
</file>