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, 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80144"/>
    </style:style>
    <style:style style:name="P2" style:family="paragraph" style:parent-style-name="Standard">
      <style:paragraph-properties fo:text-align="center" style:justify-single-word="false"/>
      <style:text-properties officeooo:paragraph-rsid="00209358"/>
    </style:style>
    <style:style style:name="P3" style:family="paragraph" style:parent-style-name="Standard">
      <style:paragraph-properties fo:text-align="center" style:justify-single-word="false"/>
      <style:text-properties officeooo:paragraph-rsid="002c4c4d"/>
    </style:style>
    <style:style style:name="P4" style:family="paragraph" style:parent-style-name="Standard">
      <style:paragraph-properties fo:text-align="center" style:justify-single-word="false"/>
      <style:text-properties officeooo:paragraph-rsid="002e100f"/>
    </style:style>
    <style:style style:name="P5" style:family="paragraph" style:parent-style-name="Standard">
      <style:paragraph-properties fo:text-align="center" style:justify-single-word="false"/>
      <style:text-properties officeooo:paragraph-rsid="00309cb6"/>
    </style:style>
    <style:style style:name="P6" style:family="paragraph" style:parent-style-name="Standard">
      <style:paragraph-properties fo:text-align="start" style:justify-single-word="false"/>
      <style:text-properties fo:color="#000099" loext:opacity="100%" style:font-name="times new roman" fo:font-size="12pt" fo:font-style="italic" fo:font-weight="bold" officeooo:rsid="00081e19" officeooo:paragraph-rsid="00280144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2e100f"/>
    </style:style>
    <style:style style:name="P8" style:family="paragraph" style:parent-style-name="Standard">
      <style:paragraph-properties fo:text-align="center" style:justify-single-word="false"/>
      <style:text-properties fo:color="#0000ff" loext:opacity="100%" style:font-name="times new roman" fo:font-size="18pt" fo:font-weight="bold" officeooo:paragraph-rsid="00280144"/>
    </style:style>
    <style:style style:name="P9" style:family="paragraph" style:parent-style-name="Standard">
      <style:paragraph-properties fo:text-align="center" style:justify-single-word="false"/>
      <style:text-properties fo:color="#cc0000" loext:opacity="100%" style:font-name="times new roman" fo:font-size="12pt" fo:font-style="italic" fo:font-weight="bold" officeooo:paragraph-rsid="0019e838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>
        <style:tab-stops>
          <style:tab-stop style:position="11.748cm"/>
        </style:tab-stops>
      </style:paragraph-properties>
      <style:text-properties officeooo:paragraph-rsid="00309cb6"/>
    </style:style>
    <style:style style:name="P11" style:family="paragraph" style:parent-style-name="Table_20_Contents">
      <style:paragraph-properties fo:text-align="center" style:justify-single-word="false"/>
      <style:text-properties officeooo:paragraph-rsid="002c4c4d"/>
    </style:style>
    <style:style style:name="P12" style:family="paragraph" style:parent-style-name="Table_20_Contents">
      <style:paragraph-properties fo:text-align="center" style:justify-single-word="false"/>
      <style:text-properties officeooo:paragraph-rsid="002e100f"/>
    </style:style>
    <style:style style:name="P13" style:family="paragraph" style:parent-style-name="Table_20_Contents">
      <style:paragraph-properties fo:text-align="center" style:justify-single-word="false"/>
      <style:text-properties officeooo:paragraph-rsid="00309cb6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style="italic" fo:font-weight="bold" officeooo:rsid="0024deaa" officeooo:paragraph-rsid="002e100f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ff" loext:opacity="100%" style:font-name="Liberation Serif" fo:font-size="12pt" officeooo:rsid="0024deaa" officeooo:paragraph-rsid="002e100f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ff" loext:opacity="100%" style:font-name="Liberation Serif" fo:font-size="11pt" officeooo:rsid="0024deaa" officeooo:paragraph-rsid="00309cb6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ff" loext:opacity="100%" fo:font-size="12pt" officeooo:rsid="0024deaa" officeooo:paragraph-rsid="002e100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ff" loext:opacity="100%" style:font-name="Times New Roman1" fo:font-size="12pt" fo:font-style="italic" fo:font-weight="bold" officeooo:rsid="0024deaa" officeooo:paragraph-rsid="002e100f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ff" loext:opacity="100%" officeooo:paragraph-rsid="00309cb6"/>
    </style:style>
    <style:style style:name="P20" style:family="paragraph" style:parent-style-name="Text_20_body">
      <style:paragraph-properties fo:text-align="start" style:justify-single-word="false"/>
      <style:text-properties officeooo:paragraph-rsid="00309cb6"/>
    </style:style>
    <style:style style:name="P21" style:family="paragraph" style:parent-style-name="Text_20_body">
      <style:paragraph-properties fo:text-align="center" style:justify-single-word="false"/>
      <style:text-properties officeooo:paragraph-rsid="00309cb6"/>
    </style:style>
    <style:style style:name="P22" style:family="paragraph" style:parent-style-name="Table_20_Contents">
      <style:paragraph-properties fo:text-align="center" style:justify-single-word="false"/>
      <style:text-properties fo:color="#0000ff" loext:opacity="100%" style:font-name="Times New Roman1" fo:font-size="12pt" fo:font-style="italic" fo:font-weight="bold" officeooo:rsid="002e100f" officeooo:paragraph-rsid="002e100f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99" loext:opacity="100%" style:font-name="Times New Roman1" fo:font-size="12pt" fo:font-style="italic" fo:font-weight="bold" officeooo:paragraph-rsid="00280144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66" loext:opacity="100%" style:font-name="times new roman" fo:font-size="12pt" fo:font-style="italic" fo:font-weight="bold" officeooo:paragraph-rsid="00309cb6"/>
    </style:style>
    <style:style style:name="P25" style:family="paragraph" style:parent-style-name="Standard">
      <style:paragraph-properties fo:text-align="center" style:justify-single-word="false"/>
      <style:text-properties officeooo:paragraph-rsid="0030f769"/>
    </style:style>
    <style:style style:name="T1" style:family="text">
      <style:text-properties fo:color="#cc0000" loext:opacity="100%" style:font-name="times new roman" fo:font-size="18pt" fo:font-weight="bold"/>
    </style:style>
    <style:style style:name="T2" style:family="text">
      <style:text-properties fo:color="#cc0000" loext:opacity="100%" style:font-name="times new roman" fo:font-size="18pt" fo:font-style="italic" fo:font-weight="bold"/>
    </style:style>
    <style:style style:name="T3" style:family="text">
      <style:text-properties fo:color="#cc0000" loext:opacity="100%" style:font-name="times new roman" fo:font-size="18pt" fo:font-style="italic" fo:font-weight="bold" officeooo:rsid="002f6c58"/>
    </style:style>
    <style:style style:name="T4" style:family="text">
      <style:text-properties fo:color="#cc0000" loext:opacity="100%" style:font-name="times new roman" fo:font-size="18pt" fo:font-style="italic" fo:font-weight="bold" officeooo:rsid="00309cb6"/>
    </style:style>
    <style:style style:name="T5" style:family="text">
      <style:text-properties fo:color="#cc0000" loext:opacity="100%" style:font-name="times new roman" fo:font-size="18pt" style:text-underline-style="none" fo:font-weight="bold" style:font-size-asian="18pt" style:font-size-complex="18pt"/>
    </style:style>
    <style:style style:name="T6" style:family="text">
      <style:text-properties fo:color="#cc0000" loext:opacity="100%" style:font-name="times new roman" fo:font-size="18pt" style:text-underline-style="none" fo:font-weight="bold" officeooo:rsid="002a387a" style:font-size-asian="18pt" style:font-size-complex="18pt"/>
    </style:style>
    <style:style style:name="T7" style:family="text">
      <style:text-properties fo:color="#cc0000" loext:opacity="100%" style:font-name="times new roman" fo:font-size="12pt" fo:font-weight="bold"/>
    </style:style>
    <style:style style:name="T8" style:family="text">
      <style:text-properties fo:color="#cc0000" loext:opacity="100%" style:font-name="times new roman" fo:font-size="12pt" fo:font-style="italic" fo:font-weight="bold"/>
    </style:style>
    <style:style style:name="T9" style:family="text">
      <style:text-properties fo:color="#0000ff" loext:opacity="100%" style:font-name="times new roman" fo:font-size="12pt" fo:font-style="italic" fo:font-weight="bold"/>
    </style:style>
    <style:style style:name="T10" style:family="text">
      <style:text-properties fo:color="#0000ff" loext:opacity="100%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ff" loext:opacity="100%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12" style:family="text">
      <style:text-properties fo:color="#0000ff" loext:opacity="100%" style:font-name="times new roman" fo:font-size="12pt" fo:font-style="italic" fo:font-weight="bold" style:font-size-asian="11pt" style:font-size-complex="11pt"/>
    </style:style>
    <style:style style:name="T13" style:family="text">
      <style:text-properties fo:color="#0000ff" loext:opacity="100%" style:font-name="times new roman" fo:font-size="18pt" fo:font-weight="bold"/>
    </style:style>
    <style:style style:name="T14" style:family="text">
      <style:text-properties fo:color="#0000ff" loext:opacity="100%"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ff" loext:opacity="100%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ff" loext:opacity="100%" style:font-name="Times New Roman1" fo:font-size="12pt" fo:font-style="italic" fo:font-weight="bold" officeooo:rsid="0019e838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ff" loext:opacity="100%" style:font-name="Times New Roman1" fo:font-size="12pt" fo:font-style="italic" fo:font-weight="bold" officeooo:rsid="002e100f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ff" loext:opacity="100%" style:font-name="Times New Roman1" fo:font-size="12pt" fo:font-style="italic" fo:font-weight="bold" officeooo:rsid="002875c2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ff" loext:opacity="100%" style:font-name="Times New Roman1" fo:font-size="12pt" fo:font-style="italic" fo:font-weight="bold" officeooo:rsid="0024deaa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ff" loext:opacity="100%" style:font-name="Times New Roman1" fo:font-size="12pt" fo:font-style="italic" fo:font-weight="bold" officeooo:rsid="00328a7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ff" loext:opacity="100%" style:font-name="Times New Roman1" fo:font-size="12pt" fo:font-style="italic" fo:font-weight="bold" officeooo:rsid="004d903a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ff" loext:opacity="100%" style:font-name="Times New Roman1" fo:font-size="12pt" fo:font-style="italic" fo:font-weight="bold" officeooo:rsid="004f1e70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ff" loext:opacity="100%" style:font-name="Times New Roman1" fo:font-size="12pt" fo:font-style="italic" fo:font-weight="bold" officeooo:rsid="001cb201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ff" loext:opacity="100%" style:font-name="Times New Roman1" fo:font-size="12pt" fo:font-style="italic" fo:font-weight="bold" style:font-size-asian="12pt" style:font-size-complex="12pt"/>
    </style:style>
    <style:style style:name="T25" style:family="text">
      <style:text-properties fo:color="#0000ff" loext:opacity="100%" style:font-name="Times New Roman1" fo:font-size="12pt" fo:font-style="italic" fo:font-weight="bold" officeooo:rsid="00328a7f" style:font-size-asian="12pt" style:font-size-complex="12pt"/>
    </style:style>
    <style:style style:name="T26" style:family="text">
      <style:text-properties fo:color="#0000ff" loext:opacity="100%" style:font-name="Times New Roman1" fo:font-size="12pt" fo:font-style="italic" fo:font-weight="bold" officeooo:rsid="0024deaa" style:font-size-asian="12pt" style:font-size-complex="12pt"/>
    </style:style>
    <style:style style:name="T27" style:family="text">
      <style:text-properties fo:color="#0000ff" loext:opacity="100%" style:font-name="Times New Roman1" fo:font-size="12pt" fo:font-style="italic" fo:font-weight="bold" officeooo:rsid="0024deaa" style:font-size-asian="11pt" style:font-size-complex="11pt"/>
    </style:style>
    <style:style style:name="T28" style:family="text">
      <style:text-properties fo:color="#0000ff" loext:opacity="100%" style:font-name="Times New Roman1" fo:font-size="12pt" fo:font-style="italic" fo:font-weight="bold" officeooo:rsid="004daed1" style:font-size-asian="11pt" style:font-size-complex="11pt"/>
    </style:style>
    <style:style style:name="T29" style:family="text">
      <style:text-properties fo:color="#0000ff" loext:opacity="100%" style:font-name="Times New Roman1" fo:font-size="12pt" fo:font-style="italic" fo:font-weight="bold" officeooo:rsid="000d45d8"/>
    </style:style>
    <style:style style:name="T30" style:family="text">
      <style:text-properties fo:color="#0000ff" loext:opacity="100%" style:font-name="Times New Roman1" fo:font-size="12pt" style:font-size-asian="12pt" style:font-size-complex="12pt"/>
    </style:style>
    <style:style style:name="T31" style:family="text">
      <style:text-properties fo:color="#0000ff" loext:opacity="100%" style:font-name="Times New Roman1" fo:font-size="12pt" officeooo:rsid="002e100f" style:font-size-asian="12pt" style:font-size-complex="12pt"/>
    </style:style>
    <style:style style:name="T32" style:family="text">
      <style:text-properties fo:color="#0000ff" loext:opacity="100%" style:font-name="Times New Roman1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ff" loext:opacity="100%" style:font-name="Times New Roman1" fo:font-style="italic" fo:font-weight="bold" officeooo:rsid="0009234d" style:font-style-asian="italic" style:font-weight-asian="bold" style:font-style-complex="italic" style:font-weight-complex="bold"/>
    </style:style>
    <style:style style:name="T34" style:family="text">
      <style:text-properties fo:color="#0000ff" loext:opacity="100%" style:font-name="Times New Roman1" fo:font-size="11pt" fo:font-style="italic" fo:font-weight="bold" officeooo:rsid="00081e19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ff" loext:opacity="100%" style:font-name="Times New Roman1" fo:font-size="11pt" fo:font-style="italic" fo:font-weight="bold" officeooo:rsid="0024deaa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ff" loext:opacity="100%" style:font-name="Times New Roman" fo:font-size="12pt" fo:font-style="italic" fo:font-weight="bold" style:font-size-asian="12pt" style:font-size-complex="12pt"/>
    </style:style>
    <style:style style:name="T37" style:family="text">
      <style:text-properties fo:color="#0000ff" loext:opacity="100%" style:font-name="Times New Roman" fo:font-size="12pt" fo:font-style="italic" fo:font-weight="bold" officeooo:rsid="00328a7f" style:font-size-asian="12pt" style:font-size-complex="12pt"/>
    </style:style>
    <style:style style:name="T38" style:family="text">
      <style:text-properties fo:color="#0000ff" loext:opacity="100%" style:font-name="Times New Roman" fo:font-size="12pt" fo:font-style="italic" fo:font-weight="bold" officeooo:rsid="0024deaa" style:font-size-asian="12pt" style:font-size-complex="12pt"/>
    </style:style>
    <style:style style:name="T39" style:family="text">
      <style:text-properties fo:color="#0000ff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color="#0000ff" loext:opacity="100%" style:font-name="Times New Roman" fo:font-size="12pt" fo:font-style="italic" fo:font-weight="bold" officeooo:rsid="0024deaa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color="#0000ff" loext:opacity="100%" style:font-name="Times New Roman" fo:font-size="12pt" fo:font-style="italic" fo:font-weight="bold" officeooo:rsid="0009234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ff" loext:opacity="100%" style:font-name="Times New Roman" fo:font-size="12pt" fo:font-style="italic" fo:font-weight="bold" officeooo:rsid="004f1e70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color="#0000ff" loext:opacity="100%" style:font-name="Times New Roman" fo:font-size="12pt" fo:font-style="italic" fo:font-weight="bold" officeooo:rsid="002875c2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color="#0000ff" loext:opacity="100%" style:font-name="Times New Roman" fo:font-size="12pt" fo:font-style="italic" fo:font-weight="bold" officeooo:rsid="000d45d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fo:color="#0000ff" loext:opacity="100%" style:font-name="Times New Roman" fo:font-size="12pt" fo:font-style="italic" fo:font-weight="bold" officeooo:rsid="0009234d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fo:color="#0000ff" loext:opacity="100%" style:font-name="Times New Roman" fo:font-size="12pt" fo:font-style="italic" fo:font-weight="bold" officeooo:rsid="004d903a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fo:color="#0000ff" loext:opacity="100%" style:font-name="Times New Roman" fo:font-size="12pt" fo:font-style="italic" fo:font-weight="bold" officeooo:rsid="0024dea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8" style:family="text">
      <style:text-properties fo:color="#0000ff" loext:opacity="100%" style:font-name="Times New Roman" fo:font-size="12pt" fo:font-style="italic" fo:font-weight="bold" style:font-size-asian="11pt" style:font-size-complex="11pt"/>
    </style:style>
    <style:style style:name="T49" style:family="text">
      <style:text-properties fo:color="#0000ff" loext:opacity="100%" style:font-name="Times New Roman" fo:font-size="12pt" fo:font-style="italic" fo:font-weight="bold" officeooo:rsid="0024deaa" style:font-size-asian="11pt" style:font-size-complex="11pt"/>
    </style:style>
    <style:style style:name="T50" style:family="text">
      <style:text-properties fo:color="#000099" loext:opacity="100%" style:font-name="times new roman" fo:font-size="18pt" fo:font-weight="bold"/>
    </style:style>
    <style:style style:name="T51" style:family="text">
      <style:text-properties fo:color="#000099" loext:opacity="100%" style:font-name="times new roman" fo:font-size="12pt" fo:font-style="italic" fo:font-weight="bold"/>
    </style:style>
    <style:style style:name="T52" style:family="text">
      <style:text-properties fo:color="#000099" loext:opacity="100%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color="#000099" loext:opacity="100%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54" style:family="text">
      <style:text-properties fo:color="#000099" loext:opacity="100%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55" style:family="text">
      <style:text-properties fo:color="#000099" loext:opacity="100%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56" style:family="text">
      <style:text-properties fo:color="#000099" loext:opacity="100%" style:font-name="times new roman" fo:font-size="12pt" fo:font-style="italic" fo:font-weight="bold" officeooo:rsid="0019e838" style:font-style-asian="italic" style:font-weight-asian="bold" style:font-style-complex="italic" style:font-weight-complex="bold"/>
    </style:style>
    <style:style style:name="T57" style:family="text">
      <style:text-properties fo:color="#000099" loext:opacity="100%" style:font-name="times new roman" fo:font-size="12pt" fo:font-style="italic" fo:font-weight="bold" officeooo:rsid="00280144" style:font-style-asian="italic" style:font-weight-asian="bold" style:font-style-complex="italic" style:font-weight-complex="bold"/>
    </style:style>
    <style:style style:name="T58" style:family="text">
      <style:text-properties fo:color="#000099" loext:opacity="100%" style:font-name="times new roman" fo:font-size="12pt" fo:font-style="italic" fo:font-weight="bold" officeooo:rsid="002c4c4d" style:font-style-asian="italic" style:font-weight-asian="bold" style:font-style-complex="italic" style:font-weight-complex="bold"/>
    </style:style>
    <style:style style:name="T59" style:family="text">
      <style:text-properties fo:color="#000099" loext:opacity="100%" style:font-name="times new roman" fo:font-size="12pt" fo:font-style="italic" fo:font-weight="bold" officeooo:rsid="002e100f" style:font-style-asian="italic" style:font-weight-asian="bold" style:font-style-complex="italic" style:font-weight-complex="bold"/>
    </style:style>
    <style:style style:name="T60" style:family="text">
      <style:text-properties fo:color="#000099" loext:opacity="100%" style:font-name="times new roman" fo:font-size="12pt" fo:font-style="italic" fo:font-weight="bold" officeooo:rsid="00309cb6" style:font-style-asian="italic" style:font-weight-asian="bold" style:font-style-complex="italic" style:font-weight-complex="bold"/>
    </style:style>
    <style:style style:name="T61" style:family="text">
      <style:text-properties fo:color="#000099" loext:opacity="100%" style:font-name="times new roman" fo:font-size="12pt" fo:font-style="italic" fo:font-weight="bold" officeooo:rsid="0030f769" style:font-style-asian="italic" style:font-weight-asian="bold" style:font-style-complex="italic" style:font-weight-complex="bold"/>
    </style:style>
    <style:style style:name="T62" style:family="text">
      <style:text-properties fo:color="#000099" loext:opacity="100%" style:font-name="times new roman" fo:font-size="12pt" fo:font-style="italic" fo:font-weight="bold" officeooo:rsid="000d45d8"/>
    </style:style>
    <style:style style:name="T63" style:family="text">
      <style:text-properties fo:color="#000099" loext:opacity="100%" style:font-name="times new roman" fo:font-size="12pt" fo:font-style="italic" fo:font-weight="bold" officeooo:rsid="001ab90d"/>
    </style:style>
    <style:style style:name="T64" style:family="text">
      <style:text-properties fo:color="#000099" loext:opacity="100%" style:font-name="times new roman" fo:font-size="12pt" fo:font-style="italic" fo:font-weight="bold" officeooo:rsid="001ed03a"/>
    </style:style>
    <style:style style:name="T65" style:family="text">
      <style:text-properties fo:color="#000099" loext:opacity="100%" style:font-name="times new roman" fo:font-size="12pt" fo:font-style="italic" fo:font-weight="bold" officeooo:rsid="00284cef"/>
    </style:style>
    <style:style style:name="T66" style:family="text">
      <style:text-properties fo:color="#000099" loext:opacity="100%" style:font-name="times new roman" fo:font-size="12pt" fo:font-style="italic" fo:font-weight="bold" officeooo:rsid="00309cb6"/>
    </style:style>
    <style:style style:name="T67" style:family="text">
      <style:text-properties fo:color="#000099" loext:opacity="100%" style:font-name="times new roman" fo:font-size="12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fo:color="#000099" loext:opacity="100%" style:font-name="times new roman" fo:font-size="12pt" fo:font-style="italic" fo:font-weight="bold" officeooo:rsid="0009234d" style:font-size-asian="11pt" style:font-style-asian="italic" style:font-weight-asian="bold" style:font-size-complex="11pt" style:font-style-complex="italic" style:font-weight-complex="bold"/>
    </style:style>
    <style:style style:name="T69" style:family="text">
      <style:text-properties fo:color="#000099" loext:opacity="100%" style:font-name="times new roman" fo:font-size="12pt" fo:font-style="italic" fo:font-weight="bold" officeooo:rsid="00309cb6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fo:color="#000099" loext:opacity="100%" style:font-name="times new roman" fo:font-size="12pt" fo:font-style="italic" fo:font-weight="bold" style:font-size-asian="11pt" style:font-size-complex="11pt"/>
    </style:style>
    <style:style style:name="T71" style:family="text">
      <style:text-properties fo:color="#000099" loext:opacity="100%" style:font-name="times new roman" fo:font-size="12pt" fo:font-style="italic" fo:font-weight="bold" officeooo:rsid="000d45d8" style:font-size-asian="11pt" style:font-size-complex="11pt"/>
    </style:style>
    <style:style style:name="T72" style:family="text">
      <style:text-properties fo:color="#000099" loext:opacity="100%" style:font-name="times new roman" fo:font-size="12pt" fo:font-style="italic" fo:font-weight="bold" officeooo:rsid="00309cb6" style:font-size-asian="11pt" style:font-size-complex="11pt"/>
    </style:style>
    <style:style style:name="T73" style:family="text">
      <style:text-properties fo:color="#000099" loext:opacity="100%" style:font-name="times new roman" fo:font-size="12pt" fo:font-style="italic" fo:font-weight="bold" officeooo:rsid="001ed03a" style:font-size-asian="11pt" style:font-size-complex="11pt"/>
    </style:style>
    <style:style style:name="T74" style:family="text">
      <style:text-properties fo:color="#000099" loext:opacity="100%" style:font-name="Times New Roman1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color="#000099" loext:opacity="100%" style:font-name="Times New Roman1" fo:font-style="italic" fo:font-weight="bold" officeooo:rsid="00082d33" style:font-style-asian="italic" style:font-weight-asian="bold" style:font-style-complex="italic" style:font-weight-complex="bold"/>
    </style:style>
    <style:style style:name="T76" style:family="text">
      <style:text-properties fo:color="#000099" loext:opacity="100%" style:font-name="Times New Roman1" fo:font-style="italic" fo:font-weight="bold" officeooo:rsid="0009234d" style:font-style-asian="italic" style:font-weight-asian="bold" style:font-style-complex="italic" style:font-weight-complex="bold"/>
    </style:style>
    <style:style style:name="T77" style:family="text">
      <style:text-properties fo:color="#000099" loext:opacity="100%" style:font-name="Times New Roman1" fo:font-style="italic" fo:font-weight="bold" officeooo:rsid="0019e838" style:font-style-asian="italic" style:font-weight-asian="bold" style:font-style-complex="italic" style:font-weight-complex="bold"/>
    </style:style>
    <style:style style:name="T78" style:family="text">
      <style:text-properties fo:color="#000099" loext:opacity="100%" style:font-name="Times New Roman1" fo:font-style="italic" fo:font-weight="bold" officeooo:rsid="001cb201" style:font-style-asian="italic" style:font-weight-asian="bold" style:font-style-complex="italic" style:font-weight-complex="bold"/>
    </style:style>
    <style:style style:name="T79" style:family="text">
      <style:text-properties fo:color="#000099" loext:opacity="100%" style:font-name="Times New Roman1" fo:font-style="italic" fo:font-weight="bold" officeooo:rsid="00284cef" style:font-style-asian="italic" style:font-weight-asian="bold" style:font-style-complex="italic" style:font-weight-complex="bold"/>
    </style:style>
    <style:style style:name="T80" style:family="text">
      <style:text-properties fo:color="#000099" loext:opacity="100%" style:font-name="Times New Roman1" fo:font-style="italic" fo:font-weight="bold" officeooo:rsid="002e100f" style:font-style-asian="italic" style:font-weight-asian="bold" style:font-style-complex="italic" style:font-weight-complex="bold"/>
    </style:style>
    <style:style style:name="T81" style:family="text">
      <style:text-properties fo:color="#000099" loext:opacity="100%" style:font-name="Times New Roman1" fo:font-style="italic" fo:font-weight="bold" officeooo:rsid="00309cb6" style:font-style-asian="italic" style:font-weight-asian="bold" style:font-style-complex="italic" style:font-weight-complex="bold"/>
    </style:style>
    <style:style style:name="T82" style:family="text">
      <style:text-properties fo:color="#000099" loext:opacity="100%" style:font-name="Times New Roman1" fo:font-size="12pt"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color="#000099" loext:opacity="100%" style:font-name="Times New Roman1" fo:font-size="12pt" fo:font-style="italic" fo:font-weight="bold" officeooo:rsid="0009234d" style:font-style-asian="italic" style:font-weight-asian="bold" style:font-style-complex="italic" style:font-weight-complex="bold"/>
    </style:style>
    <style:style style:name="T84" style:family="text">
      <style:text-properties fo:color="#000099" loext:opacity="100%" style:font-name="Times New Roman1" fo:font-size="12pt" fo:font-style="italic" fo:font-weight="bold" officeooo:rsid="00081e19" style:font-style-asian="italic" style:font-weight-asian="bold" style:font-style-complex="italic" style:font-weight-complex="bold"/>
    </style:style>
    <style:style style:name="T85" style:family="text">
      <style:text-properties fo:color="#000099" loext:opacity="100%" style:font-name="Times New Roman1" fo:font-size="12pt" fo:font-style="italic" fo:font-weight="bold" officeooo:rsid="000d45d8" style:font-style-asian="italic" style:font-weight-asian="bold" style:font-style-complex="italic" style:font-weight-complex="bold"/>
    </style:style>
    <style:style style:name="T86" style:family="text">
      <style:text-properties fo:color="#000099" loext:opacity="100%" style:font-name="Times New Roman1" fo:font-size="12pt" fo:font-style="italic" fo:font-weight="bold" officeooo:rsid="001cb201" style:font-style-asian="italic" style:font-weight-asian="bold" style:font-style-complex="italic" style:font-weight-complex="bold"/>
    </style:style>
    <style:style style:name="T87" style:family="text">
      <style:text-properties fo:color="#000099" loext:opacity="100%" style:font-name="Times New Roman1" fo:font-size="12pt" fo:font-style="italic" fo:font-weight="bold" officeooo:rsid="00082d33" style:font-style-asian="italic" style:font-weight-asian="bold" style:font-style-complex="italic" style:font-weight-complex="bold"/>
    </style:style>
    <style:style style:name="T88" style:family="text">
      <style:text-properties fo:color="#000099" loext:opacity="100%" style:font-name="Times New Roman1" fo:font-size="12pt" fo:font-style="italic" fo:font-weight="bold" officeooo:rsid="00309cb6" style:font-style-asian="italic" style:font-weight-asian="bold" style:font-style-complex="italic" style:font-weight-complex="bold"/>
    </style:style>
    <style:style style:name="T89" style:family="text">
      <style:text-properties fo:color="#000099" loext:opacity="100%" style:font-name="Times New Roman1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90" style:family="text">
      <style:text-properties fo:color="#000099" loext:opacity="100%" style:font-name="Times New Roman1" fo:font-size="12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1" style:family="text">
      <style:text-properties fo:color="#000099" loext:opacity="100%" style:font-name="Times New Roman1" fo:font-size="12pt" fo:font-style="italic" fo:font-weight="bold" officeooo:rsid="0009234d" style:font-size-asian="11pt" style:font-style-asian="italic" style:font-weight-asian="bold" style:font-size-complex="11pt" style:font-style-complex="italic" style:font-weight-complex="bold"/>
    </style:style>
    <style:style style:name="T92" style:family="text">
      <style:text-properties fo:color="#000099" loext:opacity="100%" style:font-name="Times New Roman1" fo:font-size="12pt" fo:font-style="italic" fo:font-weight="bold" officeooo:rsid="00309cb6" style:font-size-asian="11pt" style:font-style-asian="italic" style:font-weight-asian="bold" style:font-size-complex="11pt" style:font-style-complex="italic" style:font-weight-complex="bold"/>
    </style:style>
    <style:style style:name="T93" style:family="text">
      <style:text-properties fo:color="#000099" loext:opacity="100%" style:font-name="Times New Roman1" fo:font-size="12pt" fo:font-style="italic" fo:font-weight="bold" officeooo:rsid="000d45d8" style:font-size-asian="11pt" style:font-style-asian="italic" style:font-weight-asian="bold" style:font-size-complex="11pt" style:font-style-complex="italic" style:font-weight-complex="bold"/>
    </style:style>
    <style:style style:name="T94" style:family="text">
      <style:text-properties fo:color="#000099" loext:opacity="100%" style:font-name="Times New Roman1" fo:font-size="12pt" fo:font-style="italic" fo:font-weight="bold" officeooo:rsid="0024deaa" style:font-size-asian="11pt" style:font-style-asian="italic" style:font-weight-asian="bold" style:font-size-complex="11pt" style:font-style-complex="italic" style:font-weight-complex="bold"/>
    </style:style>
    <style:style style:name="T95" style:family="text">
      <style:text-properties fo:color="#000099" loext:opacity="100%" style:font-name="Times New Roman1" fo:font-size="12pt" fo:font-style="italic" fo:font-weight="bold" officeooo:rsid="0024dea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6" style:family="text">
      <style:text-properties fo:color="#000099" loext:opacity="100%" style:font-name="Times New Roman1" fo:font-size="12pt" fo:font-style="italic" fo:font-weight="bold" officeooo:rsid="00309cb6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7" style:family="text">
      <style:text-properties fo:color="#000099" loext:opacity="100%" style:font-name="Times New Roman1" fo:font-size="12pt" fo:font-style="italic" fo:font-weight="bold" officeooo:rsid="000d45d8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98" style:family="text">
      <style:text-properties fo:color="#000066" loext:opacity="100%" style:font-name="times new roman" fo:font-size="12pt" fo:font-style="italic" fo:font-weight="bold"/>
    </style:style>
    <style:style style:name="T99" style:family="text">
      <style:text-properties fo:color="#000066" loext:opacity="100%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100" style:family="text">
      <style:text-properties fo:color="#000066" loext:opacity="100%" style:font-name="times new roman" fo:font-size="12pt" fo:font-style="italic" fo:font-weight="bold" officeooo:rsid="0009234d" style:font-size-asian="11pt" style:font-style-asian="italic" style:font-weight-asian="bold" style:font-size-complex="11pt" style:font-style-complex="italic" style:font-weight-complex="bold"/>
    </style:style>
    <style:style style:name="T101" style:family="text">
      <style:text-properties fo:color="#000066" loext:opacity="100%" style:font-name="times new roman" fo:font-size="12pt" fo:font-style="italic" fo:font-weight="bold" style:font-size-asian="11pt" style:font-size-complex="11pt"/>
    </style:style>
    <style:style style:name="T102" style:family="text">
      <style:text-properties fo:color="#000066" loext:opacity="100%" style:font-name="times new roman" fo:font-size="12pt" fo:font-style="italic" style:text-underline-style="solid" style:text-underline-width="auto" style:text-underline-color="font-color" fo:font-weight="bold"/>
    </style:style>
    <style:style style:name="T103" style:family="text">
      <style:text-properties fo:color="#ff0000" loext:opacity="100%" style:font-name="times new roman" fo:font-size="14pt" fo:font-style="italic" fo:font-weight="bold"/>
    </style:style>
    <style:style style:name="T104" style:family="text">
      <style:text-properties fo:color="#ff0000" loext:opacity="100%" style:font-name="times new roman" fo:font-size="18pt" fo:font-style="italic" fo:font-weight="bold"/>
    </style:style>
    <style:style style:name="T105" style:family="text">
      <style:text-properties fo:color="#ff0000" loext:opacity="100%" style:font-name="times new roman" fo:font-size="36pt" fo:background-color="#ffffff" loext:char-shading-value="0"/>
    </style:style>
    <style:style style:name="T106" style:family="text">
      <style:text-properties fo:color="#0000cc" loext:opacity="100%" style:font-name="Times New Roman1" fo:font-size="12pt" fo:font-style="italic" fo:font-weight="bold" officeooo:rsid="00081e19" style:font-style-asian="italic" style:font-weight-asian="bold" style:font-style-complex="italic" style:font-weight-complex="bold"/>
    </style:style>
    <style:style style:name="T107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08" style:family="text">
      <style:text-properties style:font-name="Times New Roman1" fo:font-style="italic" fo:font-weight="bold" officeooo:rsid="002e100f" style:font-style-asian="italic" style:font-weight-asian="bold" style:font-style-complex="italic" style:font-weight-complex="bold"/>
    </style:style>
    <style:style style:name="T109" style:family="text">
      <style:text-properties style:font-name="Times New Roman1" officeooo:rsid="002e100f"/>
    </style:style>
    <style:style style:name="T110" style:family="text">
      <style:text-properties fo:color="#000000" loext:opacity="100%"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1" style:family="text">
      <style:text-properties fo:color="#00008b" loext:opacity="100%" style:font-name="times new roman" fo:font-style="italic" fo:font-weight="bold" officeooo:rsid="0009234d" style:font-size-asian="11pt" style:font-style-asian="italic" style:font-weight-asian="bold" style:font-size-complex="11pt" style:font-style-complex="italic" style:font-weight-complex="bold"/>
    </style:style>
    <style:style style:name="T112" style:family="text">
      <style:text-properties fo:color="#00008b" loext:opacity="100%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113" style:family="text">
      <style:text-properties fo:color="#00008b" loext:opacity="100%" style:font-name="times new roman" fo:font-size="12pt" fo:font-style="italic" fo:font-weight="bold" officeooo:rsid="0024deaa" style:font-style-asian="italic" style:font-weight-asian="bold" style:font-style-complex="italic" style:font-weight-complex="bold"/>
    </style:style>
    <style:style style:name="T114" style:family="text">
      <style:text-properties fo:color="#00008b" loext:opacity="100%"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fo:color="#00008b" loext:opacity="100%" style:font-name="Times New Roman1" fo:font-style="italic" fo:font-weight="bold" officeooo:rsid="002e100f" style:font-style-asian="italic" style:font-weight-asian="bold" style:font-style-complex="italic" style:font-weight-complex="bold"/>
    </style:style>
    <style:style style:name="T116" style:family="text">
      <style:text-properties fo:color="#00008b" loext:opacity="100%" style:font-name="Times New Roman1" fo:font-style="italic" fo:font-weight="bold" officeooo:rsid="0009234d" style:font-style-asian="italic" style:font-weight-asian="bold" style:font-style-complex="italic" style:font-weight-complex="bold"/>
    </style:style>
    <style:style style:name="T117" style:family="text">
      <style:text-properties fo:color="#00008b" loext:opacity="100%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8" style:family="text">
      <style:text-properties fo:color="#00008b" loext:opacity="100%" style:font-name="Times New Roman1" fo:font-size="12pt" fo:font-style="italic" fo:font-weight="bold" officeooo:rsid="0019e838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fo:color="#00008b" loext:opacity="100%" style:font-name="Times New Roman1" fo:font-size="12pt" fo:font-style="italic" fo:font-weight="bold" officeooo:rsid="002e100f" style:font-size-asian="12pt" style:font-style-asian="italic" style:font-weight-asian="bold" style:font-size-complex="12pt" style:font-style-complex="italic" style:font-weight-complex="bold"/>
    </style:style>
    <style:style style:name="T120" style:family="text">
      <style:text-properties fo:color="#00008b" loext:opacity="100%" style:font-name="Times New Roman1" fo:font-size="12pt" fo:font-style="italic" fo:font-weight="bold" officeooo:rsid="00309cb6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fo:color="#00008b" loext:opacity="100%" style:font-name="Times New Roman1" fo:font-size="12pt" officeooo:rsid="002e100f" style:font-size-asian="12pt" style:font-size-complex="12pt"/>
    </style:style>
    <style:style style:name="T122" style:family="text">
      <style:text-properties fo:color="#00008b" loext:opacity="100%" style:font-name="Times New Roman1" officeooo:rsid="002e100f"/>
    </style:style>
    <style:style style:name="T123" style:family="text">
      <style:text-properties fo:color="#00008b" loext:opacity="100%" style:font-name="Times New Roman" fo:font-style="italic" fo:font-weight="bold" officeooo:rsid="002e100f" style:font-style-asian="italic" style:font-weight-asian="bold" style:font-style-complex="italic" style:font-weight-complex="bold"/>
    </style:style>
    <style:style style:name="T124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081e19" style:text-blinking="false" style:font-style-asian="italic" style:font-weight-asian="bold" style:font-style-complex="italic" style:font-weight-complex="bold"/>
    </style:style>
    <style:style style:name="T125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19e838" style:text-blinking="false" style:font-style-asian="italic" style:font-weight-asian="bold" style:font-style-complex="italic" style:font-weight-complex="bold"/>
    </style:style>
    <style:style style:name="T126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284cef" style:text-blinking="false" style:font-style-asian="italic" style:font-weight-asian="bold" style:font-style-complex="italic" style:font-weight-complex="bold"/>
    </style:style>
    <style:style style:name="T127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309cb6" style:text-blinking="false" style:font-style-asian="italic" style:font-weight-asian="bold" style:font-style-complex="italic" style:font-weight-complex="bold"/>
    </style:style>
    <style:style style:name="T128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0d45d8" style:text-blinking="false" style:font-style-asian="italic" style:font-weight-asian="bold" style:font-style-complex="italic" style:font-weight-complex="bold"/>
    </style:style>
    <style:style style:name="T129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309cb6" style:text-blinking="false"/>
    </style:style>
    <style:style style:name="T130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309cb6" style:text-blinking="false" style:font-size-asian="11pt" style:font-size-complex="11pt"/>
    </style:style>
    <style:style style:name="T131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309cb6" style:text-blinking="false" style:font-size-asian="11pt" style:font-style-asian="italic" style:font-weight-asian="bold" style:font-size-complex="11pt" style:font-style-complex="italic" style:font-weight-complex="bold"/>
    </style:style>
    <style:style style:name="T132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0d45d8" style:text-blinking="false" style:font-size-asian="11pt" style:font-style-asian="italic" style:font-weight-asian="bold" style:font-size-complex="11pt" style:font-style-complex="italic" style:font-weight-complex="bold"/>
    </style:style>
    <style:style style:name="T133" style:family="text">
      <style:text-properties fo:font-variant="normal" fo:text-transform="none" fo:color="#000099" loext:opacity="100%" style:text-line-through-style="none" style:text-line-through-type="none" style:font-name="times new roman" fo:font-size="12pt" fo:font-style="italic" style:text-underline-style="none" fo:font-weight="bold" officeooo:rsid="001ed03a" style:text-blinking="false" style:font-size-asian="11pt" style:font-style-asian="italic" style:font-weight-asian="bold" style:font-size-complex="11pt" style:font-style-complex="italic" style:font-weight-complex="bold"/>
    </style:style>
    <style:style style:name="T134" style:family="text">
      <style:text-properties fo:font-variant="normal" fo:text-transform="none" fo:color="#000099" loext:opacity="100%" style:text-line-through-style="none" style:text-line-through-type="none" style:font-name="Times New Roman1" fo:font-size="12pt" fo:font-style="italic" style:text-underline-style="none" fo:font-weight="bold" officeooo:rsid="0019e838" style:text-blinking="false" style:font-size-asian="12pt" style:font-style-asian="italic" style:font-weight-asian="bold" style:font-size-complex="12pt" style:font-style-complex="italic" style:font-weight-complex="bold"/>
    </style:style>
    <style:style style:name="T135" style:family="text">
      <style:text-properties fo:font-variant="normal" fo:text-transform="none" fo:color="#000099" loext:opacity="100%" style:text-line-through-style="none" style:text-line-through-type="none" style:font-name="Times New Roman1" fo:font-size="12pt" fo:font-style="italic" style:text-underline-style="none" fo:font-weight="bold" officeooo:rsid="00309cb6" style:text-blinking="false" style:font-style-asian="italic" style:font-weight-asian="bold" style:font-style-complex="italic" style:font-weight-complex="bold"/>
    </style:style>
    <style:style style:name="T136" style:family="text">
      <style:text-properties fo:font-variant="normal" fo:text-transform="none" fo:color="#000099" loext:opacity="100%" style:text-line-through-style="none" style:text-line-through-type="none" style:font-name="Times New Roman1" fo:font-size="12pt" fo:font-style="italic" style:text-underline-style="none" fo:font-weight="bold" officeooo:rsid="00309cb6" style:text-blinking="false" style:font-size-asian="11pt" style:font-style-asian="italic" style:font-weight-asian="bold" style:font-size-complex="11pt" style:font-style-complex="italic" style:font-weight-complex="bold"/>
    </style:style>
    <style:style style:name="T137" style:family="text">
      <style:text-properties fo:font-variant="normal" fo:text-transform="none" fo:color="#000099" loext:opacity="100%" style:text-line-through-style="none" style:text-line-through-type="none" style:font-name="Times New Roman1" fo:font-size="12pt" fo:font-style="italic" style:text-underline-style="none" fo:font-weight="bold" officeooo:rsid="000d45d8" style:text-blinking="false" style:font-size-asian="11pt" style:font-style-asian="italic" style:font-weight-asian="bold" style:font-size-complex="11pt" style:font-style-complex="italic" style:font-weight-complex="bold"/>
    </style:style>
    <style:style style:name="T138" style:family="text">
      <style:text-properties fo:font-variant="normal" fo:text-transform="none" fo:color="#000099" loext:opacity="100%" style:text-line-through-style="none" style:text-line-through-type="none" style:font-name="Times New Roman1" fo:font-size="12pt" fo:font-style="italic" style:text-underline-style="none" fo:font-weight="bold" officeooo:rsid="000d45d8" style:text-blinking="false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39" style:family="text">
      <style:text-properties fo:font-variant="normal" fo:text-transform="none" fo:color="#000099" loext:opacity="100%" style:text-line-through-style="none" style:text-line-through-type="none" style:font-name="Times New Roman1" fo:font-style="italic" style:text-underline-style="none" fo:font-weight="bold" officeooo:rsid="000d45d8" style:text-blinking="false" style:font-size-asian="11pt" style:font-style-asian="italic" style:font-weight-asian="bold" style:font-size-complex="11pt" style:font-style-complex="italic" style:font-weight-complex="bold"/>
    </style:style>
    <style:style style:name="T140" style:family="text">
      <style:text-properties fo:font-variant="normal" fo:text-transform="none" fo:color="#00008b" loext:opacity="100%" style:text-line-through-style="none" style:text-line-through-type="none" style:font-name="times new roman" fo:font-size="12pt" fo:font-style="italic" style:text-underline-style="none" fo:font-weight="bold" officeooo:rsid="0009234d" style:text-blinking="false" style:font-style-asian="italic" style:font-weight-asian="bold" style:font-style-complex="italic" style:font-weight-complex="bold"/>
    </style:style>
    <style:style style:name="T141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fo:font-weight="bold" officeooo:rsid="00309cb6" style:text-blinking="false" style:font-style-asian="italic" style:font-weight-asian="bold" style:font-style-complex="italic" style:font-weight-complex="bold"/>
    </style:style>
    <style:style style:name="T142" style:family="text">
      <style:text-properties fo:font-variant="normal" fo:text-transform="none" fo:color="#0000ff" loext:opacity="100%" style:text-line-through-style="none" style:text-line-through-type="none" style:font-name="Times New Roman" fo:font-size="12pt" fo:font-style="italic" style:text-underline-style="none" fo:font-weight="bold" officeooo:rsid="00309cb6" style:text-blinking="false" style:font-size-asian="11pt" style:font-size-complex="11pt"/>
    </style:style>
    <style:style style:name="T143" style:family="text">
      <style:text-properties fo:font-variant="normal" fo:text-transform="none" fo:color="#0000ff" loext:opacity="100%" style:text-line-through-style="none" style:text-line-through-type="none" style:font-name="Times New Roman" fo:font-size="12pt" fo:font-style="italic" style:text-underline-style="none" fo:font-weight="bold" officeooo:rsid="00309cb6" style:text-blinking="false" style:font-size-asian="11pt" style:font-style-asian="italic" style:font-weight-asian="bold" style:font-size-complex="11pt" style:font-style-complex="italic" style:font-weight-complex="bold"/>
    </style:style>
    <style:style style:name="T144" style:family="text">
      <style:text-properties style:font-name="Times New Roman" fo:font-style="italic" fo:font-weight="bold" officeooo:rsid="002e100f" style:font-style-asian="italic" style:font-weight-asian="bold" style:font-style-complex="italic" style:font-weight-complex="bold"/>
    </style:style>
    <style:style style:name="T145" style:family="text">
      <style:text-properties style:font-name="Times New Roman" fo:font-size="12pt" fo:font-style="italic" fo:font-weight="bold" officeooo:rsid="0024deaa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рогие ребята!<text:line-break/></text:span><text:span text:style-name="T50">Определены победители конкурса, посвященного</text:span></text:p>
      <text:p text:style-name="P1"><text:span text:style-name="T50"><text:s/></text:span><text:span text:style-name="T1">Году народного творчества</text:span></text:p>
      <text:p text:style-name="P1"><text:span text:style-name="T13"><text:s/></text:span><text:bookmark text:name="yui_3_17_2_1_1607331113164_34"/><text:bookmark text:name="yui_3_17_2_1_1607331113164_33"/><text:bookmark text:name="yui_3_17_2_1_1607331113164_32"/><text:bookmark text:name="yui_3_17_2_1_1607331113164_31"/><text:bookmark text:name="yui_3_17_2_1_1607331113164_30"/><text:span text:style-name="Strong_20_Emphasis"><text:span text:style-name="T105">"Сделано в России"</text:span></text:span></text:p>
      <text:p text:style-name="P8"/>
      <text:p text:style-name="P2"><text:span text:style-name="T1"><text:line-break/><text:line-break/>В <text:s/>номинации </text:span><text:span text:style-name="T5"><text:s/></text:span><text:span text:style-name="T6">1</text:span></text:p>
      <text:p text:style-name="P25"><text:span text:style-name="T7"><text:line-break/></text:span><text:span text:style-name="T8">1 место- </text:span><text:span text:style-name="T9">Курбанов Артем</text:span><text:span text:style-name="T10">,</text:span><text:span text:style-name="T52"> ученик </text:span><text:span text:style-name="T61">3</text:span><text:span text:style-name="T53"> класса ГБОУ СОШ №4 п.г.т.Безенчук</text:span><text:span text:style-name="T106">;</text:span></text:p>
      <text:p text:style-name="P11"><text:span text:style-name="T18">Чабанов Алексей</text:span><text:span text:style-name="T106">, </text:span><text:span text:style-name="T53">ученик </text:span><text:span text:style-name="T58">2</text:span><text:span text:style-name="T57"> </text:span><text:span text:style-name="T53">класса ГБОУ СОШ с.Подстёпки ;</text:span></text:p>
      <text:p text:style-name="P3"><text:span text:style-name="T11">Белявский Макар,</text:span><text:span text:style-name="T53"> ученик </text:span><text:span text:style-name="T58">2 </text:span><text:span text:style-name="T53">класса ГБОУ СОШ "ОЦ" п.г.т Рощинский</text:span><text:span text:style-name="T106">;</text:span></text:p>
      <text:p text:style-name="P3"><text:span text:style-name="T19">Кочегаров Андрей</text:span><text:span text:style-name="T34">,</text:span><text:span text:style-name="T53"> ученик </text:span><text:span text:style-name="T58">4</text:span><text:span text:style-name="T53"> класса ГБОУ СОШ «ОЦ» с.Челно-Вершины</text:span><text:span text:style-name="T106">;</text:span></text:p>
      <text:p text:style-name="P3"><text:span text:style-name="T19">Алиев Михаил</text:span><text:span text:style-name="T11">,</text:span><text:span text:style-name="T53"> ученик </text:span><text:span text:style-name="T58">3</text:span><text:span text:style-name="T53"> класса ГБОУ СОШ № </text:span><text:span text:style-name="T58">2 </text:span><text:span text:style-name="T124">с. Приволжье</text:span><text:span text:style-name="T106">;</text:span></text:p>
      <text:p text:style-name="P23"><text:s text:c="6"/></text:p>
      <text:p text:style-name="P6"/>
      <text:p text:style-name="P7"><text:span text:style-name="T82"><text:s text:c="5"/></text:span><text:span text:style-name="T8">2 место- </text:span><text:span text:style-name="T15">Нужная Татьяна,</text:span><text:span text:style-name="T110"> </text:span><text:span text:style-name="T52">ученица </text:span><text:span text:style-name="T59">2</text:span><text:span text:style-name="T56"> </text:span><text:span text:style-name="T53">класса ГБОУ ООШ №4 г.о.Отрадный</text:span><text:span text:style-name="T84">;</text:span></text:p>
      <text:p text:style-name="P4"><text:span text:style-name="T19">Барыбин Виктор</text:span><text:span text:style-name="T53">, ученик </text:span><text:span text:style-name="T59">1</text:span><text:span text:style-name="T56"> класса </text:span><text:span text:style-name="T125">ГБОУ СОШ№1 п.г.т Суходол</text:span><text:span text:style-name="T74">;</text:span></text:p>
      <text:p text:style-name="P4"><text:span text:style-name="T15">Пятыгина Маргарита</text:span><text:span text:style-name="T107">, </text:span><text:span text:style-name="T74">ученица </text:span><text:span text:style-name="T80">1</text:span><text:span text:style-name="T77"> класса ГБОУ ООШ №20 г. Новокуйбышевск;</text:span></text:p>
      <text:p text:style-name="P4"><text:span text:style-name="T19">Александров Иван</text:span><text:span text:style-name="T53">, ученик </text:span><text:span text:style-name="T59">3</text:span><text:span text:style-name="T56"> класса </text:span><text:span text:style-name="T125">ГБОУ СОШ №4 п.г.т. Безенчук</text:span><text:span text:style-name="T74">;</text:span></text:p>
      <text:p text:style-name="P4"><text:span text:style-name="T19">Лемков Артем</text:span><text:span text:style-name="T15">,</text:span><text:span text:style-name="T107"> </text:span><text:span text:style-name="T74">ученик </text:span><text:span text:style-name="T80">3</text:span><text:span text:style-name="T77"> класса ГБОУ СОШ "ОЦ" п. Серноводск;</text:span></text:p>
      <text:p text:style-name="P4"><text:span text:style-name="T19">Мишагина Анастасия</text:span><text:span text:style-name="T53">, ученица </text:span><text:span text:style-name="T59">3</text:span><text:span text:style-name="T56"> класса ГБОУ СОШ с.Подстепки</text:span><text:span text:style-name="T82">;</text:span></text:p>
      <text:p text:style-name="P9"/>
      <text:p text:style-name="P4"><text:span text:style-name="T8">3 место-</text:span><text:span text:style-name="T9"> </text:span><text:span text:style-name="T25">Шарафутдинов Дамир</text:span><text:span text:style-name="T54">, ученик </text:span><text:span text:style-name="T59">3</text:span><text:span text:style-name="T54"> класса </text:span><text:span text:style-name="T53">ГБОУ СОШ с.Ташелка </text:span><text:span text:style-name="T87">;</text:span></text:p>
      <text:p text:style-name="P4"><text:span text:style-name="T15">Лимарев Алексей</text:span><text:span text:style-name="T74">, ученик </text:span><text:span text:style-name="T80">4</text:span><text:span text:style-name="T75"> класса ГБОУ СОШ п. Новый Кутулук;</text:span></text:p>
      <text:p text:style-name="P4"><text:span text:style-name="T18">Иванова Ангелина</text:span><text:span text:style-name="T75">, ученица </text:span><text:span text:style-name="T80">4</text:span><text:span text:style-name="T75"> </text:span><text:span text:style-name="T77">класса </text:span><text:span text:style-name="T134">с.Старый Маклауш</text:span><text:span text:style-name="T74">;</text:span></text:p>
      <text:p text:style-name="P4"><text:span text:style-name="T19">Ненашева Анастасия</text:span><text:span text:style-name="T15">,</text:span><text:span text:style-name="T74"> ученица </text:span><text:span text:style-name="T80">1 </text:span><text:span text:style-name="T77">класса ГБОУ Школы-интерната № 111 г. Самара;</text:span></text:p>
      <text:p text:style-name="P4"><text:span text:style-name="T19">Пирогова Ксения</text:span><text:span text:style-name="T15">, </text:span><text:span text:style-name="T74">ученица </text:span><text:span text:style-name="T80">1 </text:span><text:span text:style-name="T77">класса ГБОУ СОШ № 8 п.г.т.Алексеевка;</text:span></text:p>
      <text:p text:style-name="P12"><text:span text:style-name="T16">Муравьёва Нина, </text:span><text:span text:style-name="T118">ученица </text:span><text:span text:style-name="T119">1-2а </text:span><text:span text:style-name="T115">ГБОУ школы-интерната г. Новокуйбышевск;</text:span></text:p>
      <text:p text:style-name="P12"><text:span text:style-name="T17">Тикшаев Владимир</text:span><text:span text:style-name="T119">, ученик 1-2а </text:span><text:span text:style-name="T115">ГБОУ школы-интерната <text:s/>г. Новокуйбышевск;</text:span></text:p>
      <text:p text:style-name="P17"><text:span text:style-name="T144">Якунина Вера</text:span><text:span text:style-name="T123">, ученица 1-2а </text:span><text:span text:style-name="T115">ГБОУ школы-интерната <text:s/>г. Новокуйбышевск;</text:span></text:p>
      <text:p text:style-name="P15"><text:span text:style-name="T108">Мадюскин Денис, </text:span><text:span text:style-name="T115">ученик 2а ГБОУ школы-интерната <text:s/>г. Новокуйбышевск;</text:span><text:span text:style-name="T108"> </text:span></text:p>
      <text:p text:style-name="P14"><text:span text:style-name="T30">Тяжелов Артём,</text:span><text:span text:style-name="T31"> </text:span><text:span text:style-name="T121">ученик 2а ГБОУ школы-интерната <text:s/>г. Новокуйбышевск;</text:span><text:span text:style-name="T31"> </text:span><text:s/></text:p>
      <text:p text:style-name="P18">Семисаженов Алексей, <text:span text:style-name="T122">ученик 2а ГБОУ школы-интерната <text:s/>г. Новокуйбышевск;</text:span><text:span text:style-name="T109"> </text:span></text:p>
      <text:p text:style-name="P18">Дубровин Павел, <text:span text:style-name="T122">ученик 2а ГБОУ школы-интерната <text:s/>г. Новокуйбышевск;</text:span><text:span text:style-name="T109"> </text:span></text:p>
      <text:p text:style-name="P22"/>
      <text:p text:style-name="P5"><text:span text:style-name="T2">В номинации <text:s/></text:span><text:span text:style-name="T3">2</text:span><text:span text:style-name="T98"><text:line-break/><text:line-break/></text:span><text:span text:style-name="T8">1 место- </text:span><text:span text:style-name="T37">Куприянов Андрей</text:span><text:span text:style-name="T9">,</text:span><text:span text:style-name="T8"> </text:span><text:span text:style-name="T51">ученик </text:span><text:span text:style-name="T66">6</text:span><text:span text:style-name="T51"> класса</text:span><text:span text:style-name="T98"> </text:span><text:span text:style-name="T52">ГБОУ ООШ №28 г. Сызрань</text:span><text:span text:style-name="T82">;</text:span></text:p>
      <text:p text:style-name="P5"><text:span text:style-name="T35"><text:s/>Каплаух Максим</text:span><text:span text:style-name="T99">,</text:span><text:span text:style-name="T55"> ученик </text:span><text:span text:style-name="T60">7</text:span><text:span text:style-name="T55"> класса</text:span><text:span text:style-name="T99"> </text:span><text:span text:style-name="T140">ГБОУ СОШ № 6 г. Сызрань</text:span><text:span text:style-name="T83">;</text:span></text:p>
      <text:p text:style-name="P5"><text:span text:style-name="T26">Чернышков Евгений</text:span><text:span text:style-name="T9">,</text:span><text:span text:style-name="T8"> </text:span><text:span text:style-name="T51">ученик </text:span><text:span text:style-name="T66">6</text:span><text:span text:style-name="T51"> класса</text:span><text:span text:style-name="T98"> </text:span><text:span text:style-name="T113">ГБОУ СОШ с. Пестравка</text:span><text:span text:style-name="T82">;</text:span></text:p>
      <text:p text:style-name="P5"><text:span text:style-name="T40">Свиркович Ксения</text:span><text:span text:style-name="T99">,</text:span><text:span text:style-name="T55"> ученица </text:span><text:span text:style-name="T60">5</text:span><text:span text:style-name="T55"> класса</text:span><text:span text:style-name="T99"> </text:span><text:span text:style-name="T112">ГБОУ СОШ «ОЦ» п.г.т. Рощинский</text:span><text:span text:style-name="T83">;</text:span></text:p>
      <text:p text:style-name="P13"><text:span text:style-name="T45">Нигаматуллина Алина</text:span><text:span text:style-name="T100">,</text:span><text:span text:style-name="T68"> ученица </text:span><text:span text:style-name="T69">5</text:span><text:span text:style-name="T68"> класса</text:span><text:span text:style-name="T100"> </text:span><text:span text:style-name="T112">ГБОУ СОШ <text:s/>с. Савруха</text:span><text:span text:style-name="T91">;</text:span></text:p>
      <text:p text:style-name="P13"><text:span text:style-name="T41">Любичев Владимир</text:span><text:span text:style-name="T100">,</text:span><text:span text:style-name="T68"> ученик </text:span><text:span text:style-name="T69">6</text:span><text:span text:style-name="T68"> класса</text:span><text:span text:style-name="T100"> </text:span><text:span text:style-name="T111">ГБОУ СОШ «ОЦ» п.г.т. Рощинский</text:span><text:span text:style-name="T91">;</text:span></text:p>
      <text:p text:style-name="P5"><text:span text:style-name="T8"><text:line-break/>2 место- </text:span><text:span text:style-name="T36">Гладышев Даниил, Попкова Наталья Карпов Артём, Григорьев Никита, </text:span><text:soft-page-break/><text:span text:style-name="T36">Лежнёв Данила</text:span><text:span text:style-name="T14">,</text:span><text:span text:style-name="T98"> </text:span><text:span text:style-name="T51">ученики </text:span><text:span text:style-name="T52">ГБОУ школы-интерната №5 г.о. Тольятти</text:span><text:span text:style-name="T82">;</text:span></text:p>
      <text:p text:style-name="P5"><text:span text:style-name="T39">Курьян Дана</text:span><text:span text:style-name="T32">, </text:span><text:span text:style-name="T74">ученица </text:span><text:span text:style-name="T81">5</text:span><text:span text:style-name="T76"> класса ГБОУ ООШ №28 г. Сызрань;</text:span></text:p>
      <text:p text:style-name="P5"><text:span text:style-name="T14"><text:s/></text:span><text:span text:style-name="T15">Анисимова Мария</text:span><text:span text:style-name="T14">,</text:span><text:span text:style-name="T98"> </text:span><text:span text:style-name="T51">ученица </text:span><text:span text:style-name="T65">8</text:span><text:span text:style-name="T63"> </text:span><text:span text:style-name="T51">класса </text:span><text:span text:style-name="T52">ГБОУ СОШ № </text:span><text:span text:style-name="T60">11 г. Октябрьск</text:span><text:span text:style-name="T82">;</text:span></text:p>
      <text:p text:style-name="P5"><text:span text:style-name="T40">Зайцев Артём</text:span><text:span text:style-name="T33">, </text:span><text:span text:style-name="T76">ученик </text:span><text:span text:style-name="T79">7</text:span><text:span text:style-name="T76"> класса </text:span><text:span text:style-name="T116">ГБОУ ООШ №2 г. Октябрьск</text:span><text:span text:style-name="T76">;</text:span></text:p>
      <text:p text:style-name="P5"><text:span text:style-name="T42">Гриднева Елизавета</text:span><text:span text:style-name="T14">,</text:span><text:span text:style-name="T98"> </text:span><text:span text:style-name="T51">ученица </text:span><text:span text:style-name="T66">5</text:span><text:span text:style-name="T63"> </text:span><text:span text:style-name="T51">класса </text:span><text:span text:style-name="T52">ГБОУ СОШ </text:span><text:span text:style-name="T126">с. Пестравка</text:span><text:span text:style-name="T82">;</text:span></text:p>
      <text:p text:style-name="P13"><text:span text:style-name="T15">Лазовая Анна, </text:span><text:span text:style-name="T117">ученица </text:span><text:span text:style-name="T120">6 класса </text:span><text:span text:style-name="T117"><text:s/></text:span><text:span text:style-name="T114">ГБОУ школы-интерната № 113 г. Самара;</text:span><text:span text:style-name="T117"> </text:span></text:p>
      <text:p text:style-name="P5"><text:span text:style-name="T98"><text:line-break/></text:span><text:span text:style-name="T8">3 место- </text:span><text:span text:style-name="T36">Макаров Владимир</text:span><text:span text:style-name="T14">,</text:span><text:span text:style-name="T8"> </text:span><text:span text:style-name="T98">у</text:span><text:span text:style-name="T82">ченик </text:span><text:span text:style-name="T88">5</text:span><text:span text:style-name="T82"> класса </text:span><text:span text:style-name="T83">ГБОУ ООШ №2 г. Октябрьск;</text:span></text:p>
      <text:p text:style-name="P5"><text:span text:style-name="T43">Карташов Никита</text:span><text:span text:style-name="T82">, ученик </text:span><text:span text:style-name="T88">7</text:span><text:span text:style-name="T83"> класса ГБОУ СОШ п. Сургут;</text:span></text:p>
      <text:p text:style-name="P5"><text:span text:style-name="T20">Баракин Максим</text:span><text:span text:style-name="T83">, ученик </text:span><text:span text:style-name="T88">8</text:span><text:span text:style-name="T86"> класса ГБОУ СОШ № 1 г. Нефтегорск;</text:span></text:p>
      <text:p text:style-name="P5"><text:span text:style-name="T39">Губанова Нина</text:span><text:span text:style-name="T74">, ученица </text:span><text:span text:style-name="T81">7 </text:span><text:span text:style-name="T78">класса ГБОУ ООШ с. Высокое </text:span><text:span text:style-name="T74">;</text:span></text:p>
      <text:p text:style-name="P5"><text:span text:style-name="T21">Баранова Нина</text:span><text:span text:style-name="T15">,</text:span><text:span text:style-name="T74"> ученица </text:span><text:span text:style-name="T79">8</text:span><text:span text:style-name="T78"> класса ГБОУ СОШ № 11 г. Октябрьск ;</text:span></text:p>
      <text:p text:style-name="P5"><text:span text:style-name="T22">Бердышев Данила</text:span><text:span text:style-name="T23">,</text:span><text:span text:style-name="T78"> ученик </text:span><text:span text:style-name="T79">5</text:span><text:span text:style-name="T78"> класса ГБОУ СОШ ОЦ №1 с. Борское;</text:span></text:p>
      <text:p text:style-name="P5"><text:span text:style-name="T98"><text:line-break/></text:span><text:span text:style-name="T2">В номинации <text:s/></text:span><text:span text:style-name="T4">3</text:span><text:span text:style-name="T102"><text:line-break/></text:span><text:span text:style-name="T8"><text:line-break/>1 место- </text:span><text:span text:style-name="T38">Гинкул Анастасия</text:span><text:span text:style-name="T9">, </text:span><text:span text:style-name="T51">ученица </text:span><text:span text:style-name="T66">11</text:span><text:span text:style-name="T51"> класса Сызранский филиал ГБОУ школы-интерната №2 г. Жигулевск;</text:span></text:p>
      <text:p text:style-name="P5"><text:span text:style-name="T98"><text:line-break/></text:span><text:span text:style-name="T8">2 место- </text:span><text:span text:style-name="T24">Мурзабоева Ёсуман</text:span><text:span text:style-name="T62">, ученица </text:span><text:span text:style-name="T66">9</text:span><text:span text:style-name="T64"> класса </text:span><text:span text:style-name="T62"><text:s/>ГБОУ СОШ № </text:span><text:span text:style-name="T66">1 </text:span><text:span text:style-name="T129">п.г.т.Стройкерамика</text:span><text:span text:style-name="T62">;</text:span></text:p>
      <text:p text:style-name="P5"><text:span text:style-name="T98"><text:line-break/></text:span><text:span text:style-name="T8">3 место- </text:span><text:span text:style-name="T24">Куликов Сергей</text:span><text:span text:style-name="T9">,</text:span><text:span text:style-name="T98"> </text:span><text:span text:style-name="T51">ученик </text:span><text:span text:style-name="T66">9</text:span><text:span text:style-name="T51"> класса </text:span><text:span text:style-name="T52">ГБОУ СОШ с. Петровка</text:span><text:span text:style-name="T74">;</text:span><text:span text:style-name="T82"> </text:span></text:p>
      <text:p text:style-name="P5"><text:span text:style-name="T21">Сураева Яна</text:span><text:span text:style-name="T82">, ученица </text:span><text:span text:style-name="T88">9</text:span><text:span text:style-name="T85"> класса </text:span><text:span text:style-name="T89">ГБОУ СОШ с. Дмитриевка ;</text:span></text:p>
      <text:p text:style-name="P5"><text:span text:style-name="T98"><text:line-break/></text:span><text:span text:style-name="T2">В номинации <text:s/></text:span><text:span text:style-name="T4">4</text:span></text:p>
      <text:p text:style-name="P24"/>
      <text:p text:style-name="P5"><text:span text:style-name="T8">1 место- </text:span><text:span text:style-name="T36">Безбородов Мухамед, </text:span><text:span text:style-name="T38">Шмелев Игорь</text:span><text:span text:style-name="T9">, </text:span><text:span text:style-name="T51">ученики</text:span><text:span text:style-name="T66"> 9</text:span><text:span text:style-name="T51"> класса ГКОУ для детей-сирот с. Камышла;</text:span></text:p>
      <text:p text:style-name="P20"><text:span text:style-name="T48"><text:s text:c="16"/>Калугина Полина, </text:span><text:span text:style-name="T71">ученица </text:span><text:span text:style-name="T72">7</text:span><text:span text:style-name="T73"> класса </text:span><text:span text:style-name="T71"><text:s/></text:span><text:span text:style-name="T129">ГБОУ школы-интерната с. Старый Буян;</text:span></text:p>
      <text:p text:style-name="P20"><text:span text:style-name="T130"><text:s text:c="15"/></text:span><text:span text:style-name="T27">Подмарева Есения</text:span><text:span text:style-name="T49">, </text:span><text:span text:style-name="T71">ученица </text:span><text:span text:style-name="T72">9</text:span><text:span text:style-name="T73"> класса </text:span><text:span text:style-name="T71"><text:s/></text:span><text:span text:style-name="T130">ГБОУ школы-интерната с. Старый Буян;</text:span></text:p>
      <text:p text:style-name="P5"><text:span text:style-name="T98"><text:line-break/></text:span><text:span text:style-name="T8">2 место- </text:span><text:span text:style-name="T28">Суслова Диана</text:span><text:span text:style-name="T29">,</text:span><text:span text:style-name="T62"> ученица </text:span><text:span text:style-name="T66">7</text:span><text:span text:style-name="T64"> класса </text:span><text:span text:style-name="T62"><text:s/></text:span><text:span text:style-name="T130">ГБОУ школы-интерната с. Старый Буян;</text:span></text:p>
      <text:p text:style-name="P21"><text:span text:style-name="T142"><text:s text:c="15"/>Кириллов Матвей, </text:span><text:span text:style-name="T130">ученик 7 класса </text:span><text:span text:style-name="T127">Сызранский филиал ГБОУ школа- интернат № 2 г.о. Жигулевск</text:span><text:span text:style-name="T136">; </text:span></text:p>
      <text:p text:style-name="P16"><text:span text:style-name="T141">Тарасов Никита, </text:span><text:span text:style-name="T127">ученик 7 класса <text:s/>ГБОУ школы- интерната № 3 г. Тольятти</text:span><text:span text:style-name="T135">; </text:span></text:p>
      <text:p text:style-name="P13"><text:span text:style-name="T143">Столбова Дарья, </text:span><text:span text:style-name="T132">ученица </text:span><text:span text:style-name="T131">4</text:span><text:span text:style-name="T133"> класса </text:span><text:span text:style-name="T132"><text:s/></text:span><text:span text:style-name="T128">ГБОУ школы-интерната г. Отрадный</text:span><text:span text:style-name="T131">;</text:span></text:p>
      <text:p text:style-name="P5"><text:span text:style-name="T98"><text:line-break/></text:span><text:span text:style-name="T8">3 место- </text:span><text:span text:style-name="T48">Васильева Полина</text:span><text:span text:style-name="T9">,</text:span><text:span text:style-name="T98"> </text:span><text:span text:style-name="T51">ученица </text:span><text:span text:style-name="T66">9</text:span><text:span text:style-name="T51"> класса </text:span><text:span text:style-name="T52">ГБОУ СОШ п. Новый Кутулук</text:span><text:span text:style-name="T74">;</text:span><text:span text:style-name="T82"> </text:span></text:p>
      <text:p text:style-name="P5"><text:span text:style-name="T46">Селина Елена</text:span><text:span text:style-name="T82">, ученица </text:span><text:span text:style-name="T88">9</text:span><text:span text:style-name="T85"> класса </text:span><text:span text:style-name="T89">ГКОУ для детей - сирот с. Камышла;</text:span><text:span text:style-name="T98"><text:line-break/></text:span><text:span text:style-name="T48">Автушенко Кристина</text:span><text:span text:style-name="T12">,</text:span><text:span text:style-name="T101"> </text:span><text:span text:style-name="T70">ученица </text:span><text:span text:style-name="T72">9</text:span><text:span text:style-name="T70"> класса </text:span><text:span text:style-name="T67">Сызранский филиал ГБОУ школа-интернат № 2 г. Жигулевск</text:span><text:span text:style-name="T90">;</text:span></text:p>
      <text:p text:style-name="P19"><text:span text:style-name="T145">Милованова Вероника, </text:span><text:span text:style-name="T94">ученица </text:span><text:span text:style-name="T92">1</text:span><text:span text:style-name="T93"> класса </text:span><text:span text:style-name="T137">ГБОУ СОШ №2 с. Приволжье</text:span><text:span text:style-name="T89">;</text:span></text:p>
      <text:p text:style-name="P10"><text:span text:style-name="T44">Сукманова Ольга,</text:span><text:span text:style-name="T47"> </text:span><text:span text:style-name="T95">ученица </text:span><text:span text:style-name="T96">6</text:span><text:span text:style-name="T97"> класса </text:span><text:span text:style-name="T139">ГБОУ СОШ № 9 г. Кинел</text:span><text:span text:style-name="T138">ь.</text:span></text:p>
      <text:p text:style-name="P10"><text:span text:style-name="T103"><text:line-break/></text:span><text:span text:style-name="T104">Поздравляем победителей и благодарим всех ребят за участие в конкурсе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, 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04-26T11:28:05.575744000</meta:creation-date>
    <dc:date>2020-12-10T09:26:38.085108186</dc:date>
    <meta:editing-duration>PT4H52M32S</meta:editing-duration>
    <meta:editing-cycles>18</meta:editing-cycles>
    <meta:generator>LibreOffice/7.0.0.3$MacOSX_X86_64 LibreOffice_project/8061b3e9204bef6b321a21033174034a5e2ea88e</meta:generator>
    <meta:document-statistic meta:table-count="0" meta:image-count="0" meta:object-count="0" meta:page-count="2" meta:paragraph-count="63" meta:word-count="628" meta:character-count="4119" meta:non-whitespace-character-count="3449"/>
  </office:meta>
</office:document-meta>
</file>